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TableColumn2" style:family="table-column">
      <style:table-column-properties style:column-width="2.0833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4687in" fo:margin-left="0.233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Вмісттаблиці" style:family="paragraph">
      <style:paragraph-properties fo:break-before="page" style:snap-to-layout-grid="false"/>
      <style:text-properties style:font-name-complex="Times New Roman" fo:color="#1C1C1C" fo:font-size="13pt" style:font-size-asian="13pt" style:font-size-complex="13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Вмісттаблиці" style:family="paragraph">
      <style:text-properties style:font-name-complex="Times New Roman" fo:font-weight="bold" style:font-weight-asian="bold" style:font-weight-complex="bold" fo:color="#1C1C1C" fo:font-size="14pt" style:font-size-asian="14pt" style:font-size-complex="14pt" fo:language="ru" fo:country="RU"/>
    </style:style>
    <style:style style:name="P9" style:parent-style-name="Вмісттаблиці" style:family="paragraph">
      <style:text-properties style:font-name-complex="Times New Roman" fo:color="#1C1C1C" fo:font-size="14pt" style:font-size-asian="14pt" style:font-size-complex="14pt" fo:language="uk" fo:country="UA"/>
    </style:style>
    <style:style style:name="P10" style:parent-style-name="Вмісттаблиці" style:family="paragraph">
      <style:text-properties style:font-name-complex="Times New Roman" fo:color="#1C1C1C" fo:font-size="14pt" style:font-size-asian="14pt" style:font-size-complex="14pt" fo:language="uk" fo:country="U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Вмісттаблиці" style:family="paragraph">
      <style:paragraph-properties fo:text-align="end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color="#1C1C1C" fo:font-size="14pt" style:font-size-asian="14pt" style:font-size-complex="14pt" fo:language="uk" fo:country="UA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Вмісттаблиці" style:family="paragraph">
      <style:text-properties style:font-name-complex="Times New Roman" fo:font-weight="bold" style:font-weight-asian="bold" style:font-weight-complex="bold" fo:color="#1C1C1C" fo:font-size="14pt" style:font-size-asian="14pt" style:font-size-complex="14pt" fo:language="uk" fo:country="UA"/>
    </style:style>
    <style:style style:name="P17" style:parent-style-name="Вмісттаблиці" style:family="paragraph">
      <style:text-properties style:font-name-complex="Times New Roman" style:font-weight-complex="bold" fo:color="#1C1C1C" fo:font-size="14pt" style:font-size-asian="14pt" style:font-size-complex="14pt" fo:language="uk" fo:country="UA"/>
    </style:style>
    <style:style style:name="P18" style:parent-style-name="Вмісттаблиці" style:family="paragraph">
      <style:text-properties style:font-name-complex="Times New Roman" style:font-weight-complex="bold" fo:color="#1C1C1C" fo:font-size="14pt" style:font-size-asian="14pt" style:font-size-complex="14pt" fo:language="uk" fo:country="UA"/>
    </style:style>
    <style:style style:name="P19" style:parent-style-name="Вмісттаблиці" style:family="paragraph">
      <style:text-properties style:font-name-complex="Times New Roman" style:font-weight-complex="bold" fo:color="#1C1C1C" fo:font-size="14pt" style:font-size-asian="14pt" style:font-size-complex="14pt" fo:language="uk" fo:country="UA"/>
    </style:style>
    <style:style style:name="P20" style:parent-style-name="Вмісттаблиці" style:family="paragraph">
      <style:text-properties style:font-name-complex="Times New Roman" style:font-weight-complex="bold" fo:color="#1C1C1C" fo:font-size="14pt" style:font-size-asian="14pt" style:font-size-complex="14pt" fo:language="uk" fo:country="UA"/>
    </style:style>
    <style:style style:name="P21" style:parent-style-name="Вмісттаблиці" style:family="paragraph">
      <style:text-properties style:font-name-complex="Times New Roman" style:font-weight-complex="bold" fo:color="#1C1C1C" fo:font-size="14pt" style:font-size-asian="14pt" style:font-size-complex="14pt" fo:language="uk" fo:country="UA"/>
    </style:style>
    <style:style style:name="P22" style:parent-style-name="Вмісттаблиці" style:family="paragraph">
      <style:text-properties style:font-name-complex="Times New Roman" style:font-weight-complex="bold" fo:color="#1C1C1C" fo:font-size="14pt" style:font-size-asian="14pt" style:font-size-complex="14pt" fo:language="uk" fo:country="UA"/>
    </style:style>
    <style:style style:name="P23" style:parent-style-name="Вмісттаблиці" style:family="paragraph">
      <style:text-properties fo:language="uk" fo:country="UA"/>
    </style:style>
    <style:style style:name="P2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complex="ar" style:country-complex="SA" fo:hyphenate="true"/>
    </style:style>
    <style:style style:name="P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complex="ar" style:country-complex="SA"/>
    </style:style>
    <style:style style:name="T2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complex="ar" style:country-complex="SA"/>
    </style:style>
    <style:style style:name="P28" style:parent-style-name="Standard" style:family="paragraph">
      <style:text-properties fo:font-weight="bold" style:font-weight-asian="bold" fo:font-size="18pt" style:font-size-asian="18pt" style:font-size-complex="18pt" fo:language="uk" fo:country="UA"/>
    </style:style>
    <style:style style:name="P29" style:parent-style-name="Standard" style:family="paragraph">
      <style:text-properties fo:font-weight="bold" style:font-weight-asian="bold" fo:font-size="18pt" style:font-size-asian="18pt" style:font-size-complex="18pt" fo:language="uk" fo:country="UA"/>
    </style:style>
    <style:style style:name="P3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uk" fo:country="UA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text-indent="0.5902in"/>
      <style:text-properties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 fo:text-indent="0.5902in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 fo:text-indent="0.5902in"/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65" style:parent-style-name="Standard" style:family="paragraph">
      <style:paragraph-properties fo:text-align="justify"/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66" style:parent-style-name="Standard" style:family="paragraph">
      <style:paragraph-properties fo:text-align="justify"/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67" style:parent-style-name="Standard" style:family="paragraph">
      <style:paragraph-properties fo:text-align="justify"/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72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73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74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75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76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77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78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79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80" style:parent-style-name="rvps2" style:family="paragraph">
      <style:paragraph-properties fo:text-align="justify" fo:margin-top="0in" fo:margin-bottom="0.1041in" fo:text-indent="0.3125in" fo:background-color="#FFFFFF"/>
    </style:style>
    <style:style style:name="T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85" style:parent-style-name="rvps2" style:family="paragraph">
      <style:paragraph-properties fo:text-align="justify" fo:margin-top="0in" fo:margin-bottom="0.1041in" fo:text-indent="0.3125in" fo:background-color="#FFFFFF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88" style:parent-style-name="Standard" style:family="paragraph">
      <style:paragraph-properties fo:text-align="justify" fo:text-indent="0.5902in"/>
      <style:text-properties fo:font-size="14pt" style:font-size-asian="14pt" style:font-size-complex="14pt" fo:language="uk" fo:country="UA"/>
    </style:style>
    <style:style style:name="P89" style:parent-style-name="Standard" style:family="paragraph">
      <style:paragraph-properties fo:text-align="justify" fo:text-indent="0.5902in"/>
      <style:text-properties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 fo:text-indent="0.5902in"/>
      <style:text-properties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text-indent="0.5902in"/>
      <style:text-properties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text-indent="0.5902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3" style:parent-style-name="Standard" style:family="paragraph">
      <style:paragraph-properties fo:text-align="justify" fo:text-indent="0.5902in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-asian="Mangal" fo:color="#000000" fo:font-size="14pt" style:font-size-asian="14pt" style:font-size-complex="14pt" fo:language="uk" fo:country="UA" style:language-asian="hi" style:country-asian="IN"/>
    </style:style>
    <style:style style:name="T96" style:parent-style-name="Основнойшрифтабзаца" style:family="text">
      <style:text-properties style:font-name-asian="Mangal" style:font-weight-complex="bold" fo:font-style="italic" style:font-style-asian="italic" fo:color="#000000" fo:font-size="14pt" style:font-size-asian="14pt" style:font-size-complex="14pt" fo:language="uk" fo:country="UA" style:language-asian="hi" style:country-asian="IN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complex="ar" style:country-complex="SA"/>
    </style:style>
    <style:style style:name="P102" style:parent-style-name="Standard" style:family="paragraph">
      <style:paragraph-properties fo:text-align="justify" fo:text-indent="0.5902in"/>
      <style:text-properties style:font-name-asian="Mangal" fo:color="#000000" fo:font-size="14pt" style:font-size-asian="14pt" style:font-size-complex="14pt" fo:language="uk" fo:country="UA" style:language-asian="hi" style:country-asian="IN"/>
    </style:style>
    <style:style style:name="P103" style:parent-style-name="Standard" style:family="paragraph">
      <style:paragraph-properties fo:text-align="justify" fo:text-indent="0.5902in"/>
      <style:text-properties style:font-name-asian="Mangal" fo:font-weight="bold" style:font-weight-asian="bold" fo:color="#000000" fo:font-size="14pt" style:font-size-asian="14pt" style:font-size-complex="14pt" fo:language="uk" fo:country="UA" style:language-asian="hi" style:country-asian="IN"/>
    </style:style>
    <style:style style:name="P104" style:parent-style-name="Standard" style:family="paragraph">
      <style:paragraph-properties fo:text-align="justify" fo:text-indent="0.5902in"/>
      <style:text-properties style:font-name-asian="Mangal" fo:color="#000000" fo:font-size="14pt" style:font-size-asian="14pt" style:font-size-complex="14pt" fo:language="uk" fo:country="UA" style:language-asian="hi" style:country-asian="IN"/>
    </style:style>
    <style:style style:name="P105" style:parent-style-name="Standard" style:family="paragraph">
      <style:paragraph-properties fo:text-align="justify" fo:text-indent="0.5902in"/>
    </style:style>
    <style:style style:name="T106" style:parent-style-name="Основнойшрифтабзаца" style:family="text">
      <style:text-properties style:font-name-asian="Mangal" fo:color="#000000" fo:font-size="14pt" style:font-size-asian="14pt" style:font-size-complex="14pt" fo:language="uk" fo:country="UA" style:language-asian="hi" style:country-asian="IN"/>
    </style:style>
    <style:style style:name="T107" style:parent-style-name="Основнойшрифтабзаца" style:family="text">
      <style:text-properties style:font-name-asian="Mangal" fo:color="#000000" fo:font-size="14pt" style:font-size-asian="14pt" style:font-size-complex="14pt" fo:language="uk" fo:country="UA" style:language-asian="hi" style:country-asian="IN"/>
    </style:style>
    <style:style style:name="T108" style:parent-style-name="Основнойшрифтабзаца" style:family="text">
      <style:text-properties style:font-name-asian="Mangal" fo:color="#000000" fo:font-size="14pt" style:font-size-asian="14pt" style:font-size-complex="14pt" fo:language="uk" fo:country="UA" style:language-asian="hi" style:country-asian="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о Павлоградського міськрайонного суду Дніпропетровської області</text:p>
            <text:p text:style-name="P9">51400, м. Павлоград, вул. Дніпровська, 135.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Позивач:</text:span></text:p>
          </table:table-cell>
          <table:table-cell table:style-name="TableCell15">
            <text:p text:style-name="P16">Особа 1,</text:p>
            <text:p text:style-name="P17">р.н.</text:p>
            <text:p text:style-name="P18">ІПН:;</text:p>
            <text:p text:style-name="P19">Адеса;</text:p>
            <text:p text:style-name="P20">Офіційна електронна адреса: відсутня;</text:p>
            <text:p text:style-name="P21">Електронна пошта: відсутня;</text:p>
            <text:p text:style-name="P22">тел.<text:s/>_________________.</text:p>
            <text:p text:style-name="P23"/>
          </table:table-cell>
        </table:table-row>
      </table:table>
      <text:p text:style-name="P24">Справа:№________<text:s/></text:p>
      <text:p text:style-name="P25"><text:span text:style-name="T26">Суддя:<text:s/></text:span><text:span text:style-name="T27">__________</text:span></text:p>
      <text:p text:style-name="P28"/>
      <text:p text:style-name="P29"/>
      <text:p text:style-name="P30">ЗАЯВА</text:p>
      <text:p text:style-name="P31"/>
      <text:p text:style-name="P32"><text:span text:style-name="T33">проти розгляду справи<text:s/></text:span><text:span text:style-name="T34">в порядку спрощеного<text:s/></text:span><text:span text:style-name="T35">позовного провадження</text:span></text:p>
      <text:p text:style-name="P36"/>
      <text:p text:style-name="P37"/>
      <text:p text:style-name="P38"><text:span text:style-name="T39">Ухвалою Павлоградського міськрайонного суду</text:span><text:span text:style-name="T40"><text:s/>Дніпропетровської області від _________2020<text:s/></text:span><text:span text:style-name="T41">року по цивільній справі №</text:span><text:span text:style-name="T42">___________</text:span><text:span text:style-name="T43"><text:s/>було прийнято</text:span><text:span text:style-name="T44"><text:s/>цю</text:span><text:span text:style-name="T45"><text:s/>справу до провадження та вирішено проводити розгляд справи в порядку спрощеного позовного прова</text:span><text:span text:style-name="T46">дження.</text:span></text:p>
      <text:p text:style-name="P47">Вважаю, що розгляд вищевказаної справи за позовною заявою<text:s/>Особи 2<text:s/>(моєї матері) до мене про стягнення аліментів на утримання непрацездатної матері необхідно проводити за правилами загального позовного провадження з наступних підстав:</text:p>
      <text:list text:style-name="LFO1" text:continue-numbering="true">
        <text:list-item>
          <text:p text:style-name="P48">Значення даної справи та результат є для мене надзвичайно великим, оскільки Позивач вимагає стягувати з мене аліменти на її утримання у розмірі ¼ частини від заробітку (доходу) щомісячно, з дня подачі позові в суд і довічно. Враховуючи ту обставину,<text:s/>що на теперішній час, я зовсім позбавлений будь-яких засобів до задоволення першочергових потреб (харчування, одяг, оплата комунальних послуг та проживання) та не отримую доходів взагалі. А тому,<text:s/>розмір суми, яку Позивач вимагає стягувати з мене має для мене величезне значення і прямо впливає на<text:s/>можливість<text:s/>задовольняти себе першочеговими потребами.</text:p>
        </text:list-item>
        <text:list-item>
          <text:p text:style-name="P49"><text:span text:style-name="T50">Також вважаю за необхідне зазначити, що я одружений і єдиним джерелом до існування нашої сім</text:span><text:span text:style-name="T51">’</text:span><text:span text:style-name="T52">ї є дохід моєї дружини. Моя дружина має неповнолітню доньку, яку самостійно утримує. Я також маю<text:s/></text:span><text:span text:style-name="T53">неповнолітнього сина. Таким чином вважаю за необхідне залучити мою дружину в якості свідка. В середньому дохід моєї дружини становить 5000 грн. Таким чином беручи до уваги прожитковий мінімум на двох працез</text:span><text:span text:style-name="T54">датних осіб та дітей необхідно _________________</text:span><text:span text:style-name="T55"><text:s/>грн. Отже ми н</text:span><text:span text:style-name="T56">авіть не маємо прожиткового мінімум</text:span><text:span text:style-name="T57">у</text:span><text:span text:style-name="T58"><text:s/>для осіб відповідного віку.</text:span></text:p>
        </text:list-item>
        <text:list-item>
          <text:p text:style-name="P59"><text:span text:style-name="T60">Також зазначаю, що позивач має ще одного повнолітнього сина – мого брата. Він проживає разом з матір</text:span><text:span text:style-name="T61">’</text:span><text:span text:style-name="T62">ю та є особою працездатного віку, отримує офіційний дохід. Вважаю, що для всебічного та об</text:span><text:span text:style-name="T63">’</text:span><text:span text:style-name="T64">єктивного розгляду справи необхідно залучити мого брата в якості співвідповідача.<text:s/></text:span></text:p>
        </text:list-item>
      </text:list>
      <text:p text:style-name="P65"/>
      <text:p text:style-name="P66">Таким чином, враховуючи складність обставин справи, необхідність залучення свідків та співвідповідача, вважаю, що справу необхідно розглядати за участю всіх сторін в загальному позовному провадженні та розглянути<text:s/>в підготовчому судовому засідання питання про виклик свідків, залучення другого сина Позивача –<text:s/>Особа 3 в якості співвідповідача та подання додаткових доказів.</text:p>
      <text:p text:style-name="P67"/>
      <text:p text:style-name="P68"><text:span text:style-name="T69">Відповідно до ч. 3 ст. 274 ЦПК України<text:s/></text:span><text:span text:style-name="T70">При вирішенні питання пр</text:span><text:span text:style-name="T71">о розгляд справи в порядку спрощеного або загального позовного провадження суд враховує:</text:span></text:p>
      <text:p text:style-name="P72">1) ціну позову;</text:p>
      <text:p text:style-name="P73"><text:bookmark-start text:name="n8133"/><text:bookmark-end text:name="n8133"/>2) значення справи для сторін;</text:p>
      <text:p text:style-name="P74"><text:bookmark-start text:name="n8134"/><text:bookmark-end text:name="n8134"/>3) обраний позивачем спосіб захисту;</text:p>
      <text:p text:style-name="P75"><text:bookmark-start text:name="n8135"/><text:bookmark-end text:name="n8135"/>4) категорію та складність справи;</text:p>
      <text:p text:style-name="P76"><text:bookmark-start text:name="n8136"/><text:bookmark-end text:name="n8136"/>5) обсяг та характер доказів у справі, в тому числі чи потрібно у справі призначити експертизу, викликати свідків тощо;</text:p>
      <text:p text:style-name="P77"><text:bookmark-start text:name="n8137"/><text:bookmark-end text:name="n8137"/>6) кількість сторін та інших учасників справи;</text:p>
      <text:p text:style-name="P78"><text:bookmark-start text:name="n8138"/><text:bookmark-end text:name="n8138"/>7) чи становить розгляд справи значний суспільний інтерес;</text:p>
      <text:p text:style-name="P79"><text:bookmark-start text:name="n8139"/><text:bookmark-end text:name="n8139"/>8) думку сторін щодо необхідності розгляду справи за правилами спрощеного позовного провадження.</text:p>
      <text:p text:style-name="P80"><text:span text:style-name="T81">Відповідно до ч. 4 ст. 277 ЦПК України<text:s/></text:span><text:span text:style-name="T82">Якщо відповідач в установлений судом строк подасть заяву із запереченнями проти розгляду справи в порядку спрощеного позовного провадження, суд залежно від обґрунтованості заперечень відповідача пос</text:span><text:span text:style-name="T83">тановляє ухвалу про:</text:span></text:p>
      <text:p text:style-name="P84"><text:bookmark-start text:name="n8160"/><text:bookmark-end text:name="n8160"/>1) залишення заяви відповідача без задоволення;</text:p>
      <text:p text:style-name="P85"><text:bookmark-start text:name="n8161"/><text:bookmark-end text:name="n8161"/>2) розгляд справи за правилами загального позовного провадження та заміну засідання для розгляду справи по суті підготовчим засіданням.</text:p>
      <text:p text:style-name="P86"/>
      <text:p text:style-name="P87"/>
      <text:p text:style-name="P88"/>
      <text:p text:style-name="P89"/>
      <text:p text:style-name="P90">Зважаючи на вищевикладене, керуючись ст. 43,<text:s/>51, 274, 277 ЦПК України</text:p>
      <text:p text:style-name="P91"/>
      <text:p text:style-name="P92">ПРОШУ:</text:p>
      <text:p text:style-name="P93"><text:span text:style-name="T94">1.<text:s/></text:span><text:span text:style-name="T95">Цивільну справу<text:s/></text:span><text:span text:style-name="T96">№</text:span><text:span text:style-name="T97">____________</text:span><text:span text:style-name="T98"><text:s/>за позовною заявою<text:s/></text:span><text:span text:style-name="T99">Особа 2</text:span><text:span text:style-name="T100"><text:s/>до мене про стягнення аліментів на утримання непрацездатної матері розглянути за правилами загального позовного провадження та призначити дату<text:s/></text:span><text:span text:style-name="T101">підготовчого судового засідання.</text:span></text:p>
      <text:p text:style-name="P102"/>
      <text:p text:style-name="P103">Додатки:</text:p>
      <text:p text:style-name="P104"/>
      <text:p text:style-name="P105"><text:span text:style-name="T106">«_____»_________2020</text:span><text:span text:style-name="T107"><text:s/>р. <text:s text:c="20"/>______________</text:span><text:span text:style-name="T108">Особа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Вмісттаблиці" style:display-name="Вміст таблиці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4-07T12:17:00Z</dc:date>
    <meta:print-date>2019-01-08T12:45:00Z</meta:print-date>
    <meta:template xlink:href="Normal" xlink:type="simple"/>
    <meta:editing-cycles>17</meta:editing-cycles>
    <meta:editing-duration>PT193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2" meta:character-count="4030" meta:row-count="28" meta:non-whitespace-character-count="3436"/>
  </office:meta>
</office:document-meta>
</file>