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language="uk" fo:country="UA" officeooo:paragraph-rsid="0062a091" fo:background-color="#ffffff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62a091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7e1cd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officeooo:paragraph-rsid="00801bd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officeooo:paragraph-rsid="0062a091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language="uk" fo:country="UA" fo:font-weight="normal" officeooo:rsid="0008bb9d" officeooo:paragraph-rsid="0014b1e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uk" fo:country="UA" fo:font-weight="bold" officeooo:rsid="0008bb9d" officeooo:paragraph-rsid="0014b1e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officeooo:paragraph-rsid="00780928"/>
    </style:style>
    <style:style style:name="P9" style:family="paragraph" style:parent-style-name="Standard">
      <style:text-properties style:font-name="Times New Roman" fo:font-size="14pt" fo:font-weight="normal" officeooo:paragraph-rsid="005fd64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normal" officeooo:rsid="0008bb9d" officeooo:paragraph-rsid="0014b1e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6130db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paragraph-rsid="00746ba0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7e1cd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5fd64e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6b8369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7e1cd2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language="uk" fo:country="UA" fo:font-weight="bold" officeooo:rsid="0008bb9d" officeooo:paragraph-rsid="00316b3f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fo:font-weight="bold" officeooo:rsid="0008bb9d" officeooo:paragraph-rsid="0014b1e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fo:font-weight="bold" officeooo:rsid="0008bb9d" officeooo:paragraph-rsid="006130d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fo:font-weight="normal" officeooo:rsid="0008bb9d" officeooo:paragraph-rsid="0014b1e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08bb9d" officeooo:paragraph-rsid="0078092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08bb9d" officeooo:paragraph-rsid="0082379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6130db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6c2eea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78092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8d841" officeooo:paragraph-rsid="0068d84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officeooo:paragraph-rsid="003fab92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language="uk" fo:country="UA" officeooo:rsid="00297205" officeooo:paragraph-rsid="006767a9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5fd64e"/>
    </style:style>
    <style:style style:name="P30" style:family="paragraph" style:parent-style-name="Standard">
      <style:text-properties officeooo:paragraph-rsid="00746ba0"/>
    </style:style>
    <style:style style:name="P31" style:family="paragraph" style:parent-style-name="Standard">
      <style:paragraph-properties fo:text-align="justify" style:justify-single-word="false"/>
      <style:text-properties officeooo:paragraph-rsid="00823793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b1e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998e7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ad4a4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fd64e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344b9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ad4a4"/>
    </style:style>
    <style:style style:name="P38" style:family="paragraph" style:parent-style-name="rvps2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/>
      <style:text-properties fo:color="#000000" style:font-name="Times New Roman" fo:font-size="14pt" fo:language="uk" fo:country="UA" fo:font-weight="bold" officeooo:paragraph-rsid="0062a091" fo:background-color="#ffffff" style:font-name-asian="SimSun" style:font-size-asian="14pt" style:font-weight-asian="bold" style:font-name-complex="Mangal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/>
      <style:text-properties fo:color="#000000" style:font-name="Times New Roman" fo:font-size="14pt" fo:language="uk" fo:country="UA" officeooo:paragraph-rsid="0062a091" fo:background-color="#ffffff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officeooo:paragraph-rsid="0062a091"/>
    </style:style>
    <style:style style:name="P41" style:family="paragraph" style:parent-style-name="Standard">
      <style:text-properties officeooo:paragraph-rsid="00877026"/>
    </style:style>
    <style:style style:name="T1" style:family="text">
      <style:text-properties fo:language="uk" fo:country="UA"/>
    </style:style>
    <style:style style:name="T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80a2a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998e7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e581b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f7bb6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f886f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b086c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c5b1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6b3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754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540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fd64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b836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f55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e927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b895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8d84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7cc8b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b086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23793" fo:background-color="transparent" loext:char-shading-value="0" style:font-name-asian="Calibri" style:font-size-asian="14pt" style:font-style-asian="normal" style:font-weight-asian="normal" style:font-name-complex="Times New Roman3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754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80928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6d80e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8bb9d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e9274" fo:background-color="transparent" loext:char-shading-value="0" style:font-name-asian="Calibri" style:font-size-asian="14pt" style:font-style-asian="normal" style:font-weight-asian="normal" style:font-name-complex="Times New Roman3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66f794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a0591" fo:background-color="#ffffff" loext:char-shading-value="0" style:font-size-asian="14pt" style:font-style-asian="normal" style:font-size-complex="14pt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7cc58" fo:background-color="#ffffff" loext:char-shading-value="0" style:font-size-asian="14pt" style:font-style-asian="normal" style:font-size-complex="14pt" style:font-style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ac198" fo:background-color="#ffffff" loext:char-shading-value="0" style:font-size-asian="14pt" style:font-style-asian="normal" style:font-size-complex="14pt" style:font-style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fo:background-color="#ffffff" loext:char-shading-value="0" style:font-size-asian="14pt" style:font-style-asian="normal" style:font-size-complex="14pt" style:font-style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89693" fo:background-color="#ffffff" loext:char-shading-value="0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23793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08f555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316b3f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4b8c49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5161b4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7b9377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uk" fo:country="UA" fo:font-style="italic" style:text-underline-style="none" fo:font-weight="normal" officeooo:rsid="00316b3f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c5b1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08bb9d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3344b9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solid" style:text-underline-width="auto" style:text-underline-color="font-color" fo:font-weight="normal" officeooo:rsid="0008bb9d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3fab92" fo:background-color="#ffffff" loext:char-shading-value="0" style:font-size-asian="14pt" style:font-style-asian="italic" style:font-weight-asian="bold" style:font-size-complex="14pt" style:font-style-complex="italic"/>
    </style:style>
    <style:style style:name="T55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41a1e9" fo:background-color="#ffffff" loext:char-shading-value="0" style:font-size-asian="14pt" style:font-style-asian="italic" style:font-weight-asian="bold" style:font-size-complex="14pt" style:font-style-complex="italic"/>
    </style:style>
    <style:style style:name="T56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57cc58" fo:background-color="#ffffff" loext:char-shading-value="0" style:font-size-asian="14pt" style:font-style-asian="normal" style:font-size-complex="14pt" style:font-style-complex="normal"/>
    </style:style>
    <style:style style:name="T57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589693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normal" officeooo:rsid="0008bb9d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fo:letter-spacing="normal" fo:language="uk" fo:country="UA" fo:font-style="normal" fo:font-weight="normal" officeooo:rsid="000e7549" style:font-weight-asian="normal" style:font-weight-complex="normal" loext:padding="0cm" loext:border="none"/>
    </style:style>
    <style:style style:name="T60" style:family="text">
      <style:text-properties fo:font-variant="normal" fo:text-transform="none" fo:color="#000000" fo:letter-spacing="normal" fo:language="uk" fo:country="UA" fo:font-style="normal" fo:font-weight="normal" officeooo:rsid="00801bdd" style:font-weight-asian="normal" style:font-weight-complex="normal" loext:padding="0cm" loext:border="none"/>
    </style:style>
    <style:style style:name="T61" style:family="text">
      <style:text-properties fo:font-variant="normal" fo:text-transform="none" fo:color="#000000" fo:letter-spacing="normal" fo:language="uk" fo:country="UA" fo:font-style="normal" style:text-underline-style="none" fo:font-weight="bold" officeooo:rsid="0015e18b" style:font-weight-asian="bold" style:font-weight-complex="bold"/>
    </style:style>
    <style:style style:name="T62" style:family="text">
      <style:text-properties fo:font-variant="normal" fo:text-transform="none" fo:color="#000000" fo:letter-spacing="normal" fo:language="uk" fo:country="UA" fo:font-style="normal" style:text-underline-style="none" fo:font-weight="bold" officeooo:rsid="0056d557" style:font-weight-asian="bold" style:font-weight-complex="bold"/>
    </style:style>
    <style:style style:name="T63" style:family="text">
      <style:text-properties fo:font-variant="normal" fo:text-transform="none" fo:color="#000000" fo:letter-spacing="normal" fo:language="uk" fo:country="UA" fo:font-style="normal" style:text-underline-style="none" fo:font-weight="bold" officeooo:rsid="006130db" style:font-weight-asian="bold" style:font-weight-complex="bold"/>
    </style:style>
    <style:style style:name="T64" style:family="text">
      <style:text-properties fo:font-variant="normal" fo:text-transform="none" fo:color="#000000" fo:letter-spacing="normal" fo:language="uk" fo:country="UA" fo:font-style="normal" style:text-underline-style="none" fo:font-weight="bold" officeooo:rsid="00780928" style:font-weight-asian="bold" style:font-weight-complex="bold"/>
    </style:style>
    <style:style style:name="T65" style:family="text">
      <style:text-properties fo:font-variant="normal" fo:text-transform="none" fo:color="#000000" fo:letter-spacing="normal" fo:language="uk" fo:country="UA" fo:font-style="normal" style:text-underline-style="none" fo:font-weight="bold" officeooo:rsid="00840946" style:font-weight-asian="bold" style:font-weight-complex="bold"/>
    </style:style>
    <style:style style:name="T66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bold" officeooo:rsid="0056d557" style:font-weight-asian="bold" style:font-weight-complex="bold"/>
    </style:style>
    <style:style style:name="T67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bold" officeooo:rsid="0056d557" style:font-weight-asian="bold" style:font-weight-complex="bold" loext:padding="0cm" loext:border="none"/>
    </style:style>
    <style:style style:name="T68" style:family="text">
      <style:text-properties fo:font-variant="normal" fo:text-transform="none" fo:color="#000000" style:font-name="Times New Roman2" fo:letter-spacing="normal" fo:language="uk" fo:country="UA" fo:font-style="normal" style:text-underline-style="none" fo:font-weight="bold" officeooo:rsid="0068d841" style:font-weight-asian="bold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16b3f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b2724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08f555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a49f6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b2724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uk" fo:country="UA" fo:font-style="normal" style:text-underline-style="none" fo:font-weight="normal" officeooo:rsid="00589693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76" style:family="text">
      <style:text-properties fo:font-variant="normal" fo:text-transform="none" fo:letter-spacing="normal" fo:font-style="normal" fo:font-weight="bold" officeooo:rsid="001a0591" style:font-weight-asian="normal" style:font-weight-complex="normal" loext:padding="0cm" loext:border="none"/>
    </style:style>
    <style:style style:name="T77" style:family="text">
      <style:text-properties fo:font-variant="normal" fo:text-transform="none" fo:letter-spacing="normal" fo:font-style="normal" fo:font-weight="bold" officeooo:rsid="003d6c7e" style:font-weight-asian="normal" style:font-weight-complex="normal" loext:padding="0cm" loext:border="none"/>
    </style:style>
    <style:style style:name="T78" style:family="text">
      <style:text-properties fo:font-variant="normal" fo:text-transform="none" fo:letter-spacing="normal" fo:font-style="normal" fo:font-weight="bold" officeooo:rsid="00801bdd" style:font-weight-asian="normal" style:font-weight-complex="normal" loext:padding="0cm" loext:border="none"/>
    </style:style>
    <style:style style:name="T79" style:family="text">
      <style:text-properties fo:font-variant="normal" fo:text-transform="none" fo:letter-spacing="normal" fo:font-style="normal" style:text-underline-style="none" fo:font-weight="normal" officeooo:rsid="0045c994" fo:background-color="transparent" loext:char-shading-value="0"/>
    </style:style>
    <style:style style:name="T80" style:family="text">
      <style:text-properties fo:font-variant="normal" fo:text-transform="none" fo:letter-spacing="normal" fo:font-style="normal" style:text-underline-style="none" fo:font-weight="normal" officeooo:rsid="0066f794" fo:background-color="transparent" loext:char-shading-value="0"/>
    </style:style>
    <style:style style:name="T81" style:family="text">
      <style:text-properties fo:font-variant="normal" fo:text-transform="none" fo:letter-spacing="normal" fo:font-style="normal" style:text-underline-style="none" fo:font-weight="normal" officeooo:rsid="005b3ac9" fo:background-color="transparent" loext:char-shading-value="0"/>
    </style:style>
    <style:style style:name="T82" style:family="text">
      <style:text-properties fo:font-variant="normal" fo:text-transform="none" fo:letter-spacing="normal" fo:font-style="normal" style:text-underline-style="none" fo:font-weight="normal" officeooo:rsid="0008bb9d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letter-spacing="normal" fo:font-style="normal" style:text-underline-style="none" fo:font-weight="normal" officeooo:rsid="00400a4c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letter-spacing="normal" fo:font-style="normal" style:text-underline-style="none" fo:font-weight="normal" officeooo:rsid="002378f5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801bdd" style:font-weight-asian="normal" style:font-weight-complex="normal" loext:padding="0cm" loext:border="none"/>
    </style:style>
    <style:style style:name="T86" style:family="text">
      <style:text-properties fo:font-variant="normal" fo:text-transform="none" fo:letter-spacing="normal" fo:language="uk" fo:country="UA" fo:font-style="normal" fo:font-weight="normal" officeooo:rsid="0008f555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87" style:family="text">
      <style:text-properties fo:font-variant="normal" fo:text-transform="none" fo:letter-spacing="normal" fo:language="uk" fo:country="UA" fo:font-style="normal" fo:font-weight="normal" officeooo:rsid="003344b9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88" style:family="text">
      <style:text-properties fo:font-variant="normal" fo:text-transform="none" fo:letter-spacing="normal" fo:language="uk" fo:country="UA" fo:font-style="normal" fo:font-weight="normal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89" style:family="text">
      <style:text-properties fo:font-variant="normal" fo:text-transform="none" fo:letter-spacing="normal" fo:language="uk" fo:country="UA" fo:font-style="normal" fo:font-weight="normal" officeooo:rsid="00480a2a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90" style:family="text">
      <style:text-properties fo:font-variant="normal" fo:text-transform="none" fo:letter-spacing="normal" fo:language="uk" fo:country="UA" fo:font-style="normal" fo:font-weight="normal" officeooo:rsid="00823793" fo:background-color="transparent" loext:char-shading-value="0" style:font-name-asian="Calibri" style:font-style-asian="normal" style:font-weight-asian="normal" style:font-name-complex="Times New Roman3" style:font-weight-complex="normal" loext:padding="0cm" loext:border="none"/>
    </style:style>
    <style:style style:name="T91" style:family="text">
      <style:text-properties fo:font-variant="normal" fo:text-transform="none" fo:letter-spacing="normal" fo:language="uk" fo:country="UA" fo:font-style="normal" fo:font-weight="normal" officeooo:rsid="00a1f85b" fo:background-color="transparent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weight-complex="normal" loext:padding="0cm" loext:border="none"/>
    </style:style>
    <style:style style:name="T92" style:family="text">
      <style:text-properties fo:font-variant="normal" fo:text-transform="none" fo:color="#1f1f1f" style:font-name="Times New Roman" fo:font-size="14pt" fo:letter-spacing="normal" fo:language="uk" fo:country="UA" fo:font-style="normal" style:text-underline-style="none" fo:font-weight="normal" officeooo:rsid="0008bb9d" style:font-size-asian="14pt" style:font-weight-asian="normal" style:font-size-complex="14pt" style:font-weight-complex="normal"/>
    </style:style>
    <style:style style:name="T93" style:family="text">
      <style:text-properties fo:font-variant="normal" fo:text-transform="none" fo:color="#1e1e1e" fo:letter-spacing="normal" fo:language="uk" fo:country="UA" fo:font-style="italic" style:text-underline-style="solid" style:text-underline-width="auto" style:text-underline-color="font-color" fo:font-weight="normal" officeooo:rsid="00604d80" fo:background-color="#ffffff" loext:char-shading-value="0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fo:color="#1e1e1e" fo:letter-spacing="normal" fo:language="uk" fo:country="UA" fo:font-style="italic" fo:font-weight="normal" officeooo:rsid="00372513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fo:color="#1e1e1e" fo:letter-spacing="normal" fo:language="uk" fo:country="UA" fo:font-style="italic" fo:font-weight="normal" officeooo:rsid="0016b6e0" style:font-style-asian="italic" style:font-weight-asian="normal" style:font-style-complex="italic" style:font-weight-complex="normal"/>
    </style:style>
    <style:style style:name="T96" style:family="text">
      <style:text-properties fo:font-variant="normal" fo:text-transform="none" fo:color="#1e1e1e" fo:letter-spacing="normal" fo:language="uk" fo:country="UA" fo:font-style="italic" fo:font-weight="normal" officeooo:rsid="000e7549" style:font-style-asian="italic" style:font-weight-asian="normal" style:font-style-complex="italic" style:font-weight-complex="normal"/>
    </style:style>
    <style:style style:name="T97" style:family="text">
      <style:text-properties fo:font-variant="normal" fo:text-transform="none" fo:color="#1e1e1e" fo:letter-spacing="normal" fo:language="uk" fo:country="UA" fo:font-style="italic" fo:font-weight="normal" officeooo:rsid="0008bb9d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fo:color="#1e1e1e" fo:letter-spacing="normal" fo:language="uk" fo:country="UA" fo:font-style="italic" fo:font-weight="normal" officeooo:rsid="006b8369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fo:color="#1e1e1e" fo:letter-spacing="normal" fo:language="uk" fo:country="UA" fo:font-style="italic" fo:font-weight="normal" officeooo:rsid="00746ba0" style:font-style-asian="italic" style:font-weight-asian="normal" style:font-style-complex="italic" style:font-weight-complex="normal"/>
    </style:style>
    <style:style style:name="T100" style:family="text">
      <style:text-properties fo:font-variant="normal" fo:text-transform="none" fo:color="#1e1e1e" fo:letter-spacing="normal" fo:language="uk" fo:country="UA" fo:font-style="italic" fo:font-weight="normal" officeooo:rsid="001eebb5" style:font-style-asian="italic" style:font-weight-asian="normal" style:font-style-complex="italic" style:font-weight-complex="normal"/>
    </style:style>
    <style:style style:name="T101" style:family="text">
      <style:text-properties fo:font-variant="normal" fo:text-transform="none" fo:color="#1e1e1e" fo:letter-spacing="normal" fo:language="uk" fo:country="UA" fo:font-style="italic" fo:font-weight="normal" officeooo:rsid="007e1cd2" style:font-style-asian="italic" style:font-weight-asian="normal" style:font-style-complex="italic" style:font-weight-complex="normal"/>
    </style:style>
    <style:style style:name="T102" style:family="text">
      <style:text-properties fo:font-variant="normal" fo:text-transform="none" fo:color="#1e1e1e" fo:letter-spacing="normal" fo:language="uk" fo:country="UA" fo:font-style="italic" fo:font-weight="normal" officeooo:rsid="001ae13e" fo:background-color="transparent" loext:char-shading-value="0" style:font-style-asian="italic" style:font-weight-asian="normal" style:font-style-complex="italic" style:font-weight-complex="normal"/>
    </style:style>
    <style:style style:name="T103" style:family="text">
      <style:text-properties fo:font-variant="normal" fo:text-transform="none" fo:color="#1e1e1e" fo:letter-spacing="normal" fo:language="uk" fo:country="UA" fo:font-style="italic" fo:font-weight="normal" officeooo:rsid="001ae13e" fo:background-color="#ffffff" loext:char-shading-value="0" style:font-style-asian="italic" style:font-weight-asian="normal" style:font-style-complex="italic" style:font-weight-complex="normal"/>
    </style:style>
    <style:style style:name="T104" style:family="text">
      <style:text-properties fo:font-variant="normal" fo:text-transform="none" fo:color="#1e1e1e" fo:letter-spacing="normal" fo:language="uk" fo:country="UA" fo:font-style="italic" fo:font-weight="normal" officeooo:rsid="006b8369" fo:background-color="#ffffff" loext:char-shading-value="0" style:font-style-asian="italic" style:font-weight-asian="normal" style:font-style-complex="italic" style:font-weight-complex="normal"/>
    </style:style>
    <style:style style:name="T105" style:family="text">
      <style:text-properties fo:font-variant="normal" fo:text-transform="none" fo:color="#1e1e1e" fo:letter-spacing="normal" fo:language="uk" fo:country="UA" fo:font-style="normal" fo:font-weight="bold" officeooo:rsid="0015285d" style:font-weight-asian="bold" style:font-weight-complex="bold"/>
    </style:style>
    <style:style style:name="T106" style:family="text">
      <style:text-properties fo:font-variant="normal" fo:text-transform="none" fo:color="#1e1e1e" fo:letter-spacing="normal" fo:language="uk" fo:country="UA" fo:font-style="normal" fo:font-weight="bold" officeooo:rsid="000e7549" style:font-weight-asian="bold" style:font-weight-complex="bold"/>
    </style:style>
    <style:style style:name="T107" style:family="text">
      <style:text-properties fo:font-variant="normal" fo:text-transform="none" fo:color="#1e1e1e" fo:letter-spacing="normal" fo:language="uk" fo:country="UA" fo:font-style="normal" fo:font-weight="bold" officeooo:rsid="005fd64e" style:font-weight-asian="bold" style:font-weight-complex="bold"/>
    </style:style>
    <style:style style:name="T108" style:family="text">
      <style:text-properties fo:font-variant="normal" fo:text-transform="none" fo:color="#1e1e1e" fo:letter-spacing="normal" fo:language="uk" fo:country="UA" fo:font-style="normal" fo:font-weight="bold" officeooo:rsid="00746ba0" style:font-weight-asian="bold" style:font-weight-complex="bold"/>
    </style:style>
    <style:style style:name="T109" style:family="text">
      <style:text-properties fo:font-variant="normal" fo:text-transform="none" fo:color="#1e1e1e" fo:letter-spacing="normal" fo:language="uk" fo:country="UA" fo:font-style="normal" fo:font-weight="normal" officeooo:rsid="000e7549" style:font-weight-asian="normal" style:font-weight-complex="normal"/>
    </style:style>
    <style:style style:name="T110" style:family="text">
      <style:text-properties fo:font-variant="normal" fo:text-transform="none" fo:color="#1e1e1e" fo:letter-spacing="normal" fo:language="uk" fo:country="UA" fo:font-weight="normal" officeooo:rsid="0016b6e0" style:font-weight-asian="normal" style:font-weight-complex="normal"/>
    </style:style>
    <style:style style:name="T111" style:family="text">
      <style:text-properties fo:font-variant="normal" fo:text-transform="none" fo:color="#1e1e1e" fo:letter-spacing="normal" fo:language="uk" fo:country="UA" fo:font-weight="normal" officeooo:rsid="0058b1f8" style:font-weight-asian="normal" style:font-weight-complex="normal"/>
    </style:style>
    <style:style style:name="T112" style:family="text">
      <style:text-properties fo:font-variant="normal" fo:text-transform="none" fo:color="#1e1e1e" fo:letter-spacing="normal" fo:language="uk" fo:country="UA" fo:font-weight="normal" officeooo:rsid="000e7549" style:font-weight-asian="normal" style:font-weight-complex="normal"/>
    </style:style>
    <style:style style:name="T113" style:family="text">
      <style:text-properties fo:font-variant="normal" fo:text-transform="none" fo:color="#1e1e1e" fo:letter-spacing="normal" fo:language="uk" fo:country="UA" fo:font-weight="normal" officeooo:rsid="001ae13e" style:font-weight-asian="normal" style:font-weight-complex="normal"/>
    </style:style>
    <style:style style:name="T114" style:family="text">
      <style:text-properties fo:font-variant="normal" fo:text-transform="none" fo:color="#1e1e1e" fo:letter-spacing="normal" fo:language="uk" fo:country="UA" fo:font-weight="normal" officeooo:rsid="006767a9" style:font-weight-asian="normal" style:font-weight-complex="normal"/>
    </style:style>
    <style:style style:name="T115" style:family="text">
      <style:text-properties fo:font-variant="normal" fo:text-transform="none" fo:color="#1e1e1e" fo:letter-spacing="normal" fo:language="uk" fo:country="UA" fo:font-weight="normal" officeooo:rsid="006b8369" style:font-weight-asian="normal" style:font-weight-complex="normal"/>
    </style:style>
    <style:style style:name="T116" style:family="text">
      <style:text-properties fo:font-variant="normal" fo:text-transform="none" fo:color="#1e1e1e" fo:letter-spacing="normal" fo:language="uk" fo:country="UA" fo:font-weight="normal" officeooo:rsid="00746ba0" style:font-weight-asian="normal" style:font-weight-complex="normal"/>
    </style:style>
    <style:style style:name="T117" style:family="text">
      <style:text-properties fo:font-variant="normal" fo:text-transform="none" fo:color="#1e1e1e" fo:letter-spacing="normal" fo:language="uk" fo:country="UA" fo:font-weight="normal" officeooo:rsid="00372513" fo:background-color="transparent" loext:char-shading-value="0" style:font-weight-asian="normal" style:font-weight-complex="normal"/>
    </style:style>
    <style:style style:name="T118" style:family="text">
      <style:text-properties fo:font-variant="normal" fo:text-transform="none" fo:color="#1e1e1e" fo:letter-spacing="normal" fo:language="uk" fo:country="UA" fo:font-weight="normal" officeooo:rsid="00751825" fo:background-color="transparent" loext:char-shading-value="0" style:font-weight-asian="normal" style:font-weight-complex="normal"/>
    </style:style>
    <style:style style:name="T119" style:family="text">
      <style:text-properties fo:font-variant="normal" fo:text-transform="none" fo:color="#1e1e1e" style:font-name="Times New Roman" fo:font-size="14pt" fo:letter-spacing="normal" fo:font-style="normal" fo:font-weight="normal" style:font-size-asian="14pt" style:font-size-complex="14pt"/>
    </style:style>
    <style:style style:name="T120" style:family="text">
      <style:text-properties fo:font-variant="normal" fo:text-transform="none" fo:color="#1e1e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1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5fd64e" style:font-size-asian="14pt" style:font-weight-asian="bold" style:font-size-complex="14pt" style:font-weight-complex="bold"/>
    </style:style>
    <style:style style:name="T122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15285d" style:font-size-asian="14pt" style:font-weight-asian="bold" style:font-size-complex="14pt" style:font-weight-complex="bold"/>
    </style:style>
    <style:style style:name="T123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0e7549" style:font-size-asian="14pt" style:font-weight-asian="bold" style:font-size-complex="14pt" style:font-weight-complex="bold"/>
    </style:style>
    <style:style style:name="T124" style:family="text">
      <style:text-properties fo:font-variant="normal" fo:text-transform="none" fo:color="#1e1e1e" style:font-name="Times New Roman" fo:font-size="14pt" fo:letter-spacing="normal" fo:language="uk" fo:country="UA" fo:font-style="normal" fo:font-weight="bold" officeooo:rsid="00746ba0" style:font-size-asian="14pt" style:font-weight-asian="bold" style:font-size-complex="14pt" style:font-weight-complex="bold"/>
    </style:style>
    <style:style style:name="T125" style:family="text">
      <style:text-properties fo:font-variant="normal" fo:text-transform="none" fo:color="#1e1e1e" style:font-name="Times New Roman" fo:font-size="14pt" fo:letter-spacing="normal" fo:language="uk" fo:country="UA" fo:font-style="italic" fo:font-weight="normal" officeooo:rsid="001eebb5" style:font-size-asian="14pt" style:font-style-asian="italic" style:font-weight-asian="normal" style:font-size-complex="14pt" style:font-style-complex="italic" style:font-weight-complex="normal"/>
    </style:style>
    <style:style style:name="T126" style:family="text">
      <style:text-properties fo:font-variant="normal" fo:text-transform="none" fo:color="#1e1e1e" style:font-name="Times New Roman" fo:font-size="14pt" fo:letter-spacing="normal" fo:language="uk" fo:country="UA" fo:font-style="italic" fo:font-weight="normal" officeooo:rsid="006b8369" style:font-size-asian="14pt" style:font-style-asian="italic" style:font-weight-asian="normal" style:font-size-complex="14pt" style:font-style-complex="italic" style:font-weight-complex="normal"/>
    </style:style>
    <style:style style:name="T127" style:family="text">
      <style:text-properties fo:font-variant="normal" fo:text-transform="none" fo:color="#1e1e1e" style:font-name="Times New Roman" fo:font-size="14pt" fo:letter-spacing="normal" fo:language="uk" fo:country="UA" fo:font-style="italic" fo:font-weight="normal" officeooo:rsid="0016b6e0" style:font-size-asian="14pt" style:font-style-asian="italic" style:font-weight-asian="normal" style:font-size-complex="14pt" style:font-style-complex="italic" style:font-weight-complex="normal"/>
    </style:style>
    <style:style style:name="T128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19615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770e65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19615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944823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50505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fo:color="#050505" style:text-line-through-style="none" style:text-line-through-type="none" fo:letter-spacing="normal" fo:language="uk" fo:country="UA" fo:font-style="normal" style:text-underline-style="none" fo:font-weight="normal" officeooo:rsid="00770e65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fo:color="#050505" style:text-line-through-style="none" style:text-line-through-type="none" fo:letter-spacing="normal" fo:language="uk" fo:country="UA" fo:font-style="normal" style:text-underline-style="none" fo:font-weight="normal" officeooo:rsid="00af27cb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fo:color="#050505" style:text-line-through-style="none" style:text-line-through-type="none" fo:letter-spacing="normal" fo:language="uk" fo:country="UA" fo:font-style="normal" style:text-underline-style="none" fo:font-weight="normal" officeooo:rsid="00823793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af27cb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3b2724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60d050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316b3f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4f23ff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fo:font-weight="normal" officeooo:rsid="0008f555" style:text-blinking="false" fo:background-color="#ffffff" loext:char-shading-value="0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weight="bold" fo:background-color="#ffffff" loext:char-shading-value="0" style:font-weight-asian="bold"/>
    </style:style>
    <style:style style:name="T145" style:family="text">
      <style:text-properties fo:font-weight="bold" officeooo:rsid="0066f794" fo:background-color="#ffffff" loext:char-shading-value="0" style:font-weight-asian="bold"/>
    </style:style>
    <style:style style:name="T146" style:family="text">
      <style:text-properties fo:font-weight="bold" officeooo:rsid="0006624c" fo:background-color="#ffffff" loext:char-shading-value="0" style:font-weight-asian="bold"/>
    </style:style>
    <style:style style:name="T147" style:family="text">
      <style:text-properties fo:font-weight="normal" officeooo:rsid="000f7793" style:font-weight-asian="normal" style:font-weight-complex="normal" loext:padding="0cm" loext:border="none"/>
    </style:style>
    <style:style style:name="T148" style:family="text">
      <style:text-properties fo:font-weight="normal" officeooo:rsid="005ecc76" style:font-weight-asian="normal" style:font-weight-complex="normal" loext:padding="0cm" loext:border="none"/>
    </style:style>
    <style:style style:name="T149" style:family="text">
      <style:text-properties fo:font-weight="normal" officeooo:rsid="00314203" style:font-weight-asian="normal" style:font-weight-complex="normal" loext:padding="0cm" loext:border="none"/>
    </style:style>
    <style:style style:name="T150" style:family="text">
      <style:text-properties fo:font-weight="normal" officeooo:rsid="002d6b0f" style:font-weight-asian="normal" style:font-weight-complex="normal" loext:padding="0cm" loext:border="none"/>
    </style:style>
    <style:style style:name="T151" style:family="text">
      <style:text-properties fo:font-weight="normal" officeooo:rsid="0068d841" style:font-weight-asian="normal" style:font-weight-complex="normal" loext:padding="0cm" loext:border="none"/>
    </style:style>
    <style:style style:name="T152" style:family="text">
      <style:text-properties fo:font-weight="normal" officeooo:rsid="006a28d2" style:font-weight-asian="normal" style:font-weight-complex="normal" loext:padding="0cm" loext:border="none"/>
    </style:style>
    <style:style style:name="T153" style:family="text">
      <style:text-properties fo:font-weight="normal" officeooo:rsid="006c2eea" style:font-weight-asian="normal" style:font-weight-complex="normal" loext:padding="0cm" loext:border="none"/>
    </style:style>
    <style:style style:name="T154" style:family="text">
      <style:text-properties fo:font-weight="normal" officeooo:rsid="00780928" style:font-weight-asian="normal" style:font-weight-complex="normal" loext:padding="0cm" loext:border="none"/>
    </style:style>
    <style:style style:name="T155" style:family="text">
      <style:text-properties fo:font-weight="normal" officeooo:rsid="00801bdd" style:font-weight-asian="normal" style:font-weight-complex="normal" loext:padding="0cm" loext:border="none"/>
    </style:style>
    <style:style style:name="T156" style:family="text">
      <style:text-properties fo:font-weight="normal" officeooo:rsid="005ecc76" style:font-style-asian="normal" style:font-weight-asian="normal" style:font-weight-complex="normal" loext:padding="0cm" loext:border="none"/>
    </style:style>
    <style:style style:name="T157" style:family="text">
      <style:text-properties fo:font-weight="normal" officeooo:rsid="0015e18b" style:font-style-asian="normal" style:font-weight-asian="normal" style:font-weight-complex="normal" loext:padding="0cm" loext:border="none"/>
    </style:style>
    <style:style style:name="T158" style:family="text">
      <style:text-properties fo:font-weight="normal" officeooo:rsid="006130db" style:font-style-asian="normal" style:font-weight-asian="normal" style:font-weight-complex="normal" loext:padding="0cm" loext:border="none"/>
    </style:style>
    <style:style style:name="T159" style:family="text">
      <style:text-properties fo:font-weight="normal" officeooo:rsid="006c2eea" style:font-style-asian="normal" style:font-weight-asian="normal" style:font-weight-complex="normal" loext:padding="0cm" loext:border="none"/>
    </style:style>
    <style:style style:name="T160" style:family="text">
      <style:text-properties fo:language="ru" fo:country="RU"/>
    </style:style>
    <style:style style:name="T161" style:family="text">
      <style:text-properties fo:language="ru" fo:country="RU" officeooo:rsid="0018cd71"/>
    </style:style>
    <style:style style:name="T162" style:family="text">
      <style:text-properties fo:language="ru" fo:country="RU" officeooo:rsid="0008bb9d"/>
    </style:style>
    <style:style style:name="T163" style:family="text">
      <style:text-properties fo:language="ru" fo:country="RU" officeooo:rsid="006c2eea"/>
    </style:style>
    <style:style style:name="T164" style:family="text">
      <style:text-properties fo:language="ru" fo:country="RU" officeooo:rsid="00823793"/>
    </style:style>
    <style:style style:name="T165" style:family="text">
      <style:text-properties officeooo:rsid="001b9721"/>
    </style:style>
    <style:style style:name="T166" style:family="text">
      <style:text-properties officeooo:rsid="0015e18b"/>
    </style:style>
    <style:style style:name="T167" style:family="text">
      <style:text-properties style:font-style-asian="normal"/>
    </style:style>
    <style:style style:name="T168" style:family="text">
      <style:text-properties officeooo:rsid="0015e18b" style:font-style-asian="normal"/>
    </style:style>
    <style:style style:name="T169" style:family="text">
      <style:text-properties officeooo:rsid="006130db" style:font-style-asian="normal"/>
    </style:style>
    <style:style style:name="T170" style:family="text">
      <style:text-properties officeooo:rsid="006c2eea" style:font-style-asian="normal"/>
    </style:style>
    <style:style style:name="T171" style:family="text">
      <style:text-properties fo:color="#000000" style:font-name="Times New Roman" fo:font-size="14pt" fo:language="uk" fo:country="UA" fo:font-weight="bold" fo:background-color="#ffffff" loext:char-shading-value="0" style:font-size-asian="14pt" style:font-weight-asian="bold" style:font-size-complex="14pt"/>
    </style:style>
    <style:style style:name="T172" style:family="text">
      <style:text-properties fo:color="#000000" style:font-name="Times New Roman" fo:font-size="14pt" fo:language="uk" fo:country="UA" fo:font-weight="bold" officeooo:rsid="0008f555" style:font-size-asian="14pt" style:font-weight-asian="bold" style:font-size-complex="14pt" style:font-weight-complex="bold"/>
    </style:style>
    <style:style style:name="T173" style:family="text">
      <style:text-properties fo:color="#000000" style:font-name="Times New Roman" fo:font-size="14pt" fo:language="uk" fo:country="UA" fo:font-weight="bold" officeooo:rsid="00801bd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74" style:family="text">
      <style:text-properties fo:color="#000000" style:font-name="Times New Roman" fo:font-size="14pt" fo:language="uk" fo:country="UA" fo:font-style="italic" fo:font-weight="normal" officeooo:rsid="0008f555" style:font-size-asian="14pt" style:font-style-asian="italic" style:font-weight-asian="normal" style:font-size-complex="14pt" style:font-style-complex="italic" style:font-weight-complex="normal"/>
    </style:style>
    <style:style style:name="T175" style:family="text">
      <style:text-properties officeooo:rsid="0066f794"/>
    </style:style>
    <style:style style:name="T176" style:family="text">
      <style:text-properties officeooo:rsid="005e0918"/>
    </style:style>
    <style:style style:name="T177" style:family="text">
      <style:text-properties style:font-name="Times New Roman" fo:font-size="14pt" fo:language="uk" fo:country="UA" fo:font-weight="bold" officeooo:rsid="0008bb9d" style:font-size-asian="14pt" style:font-weight-asian="bold" style:font-size-complex="14pt" style:font-weight-complex="bold"/>
    </style:style>
    <style:style style:name="T178" style:family="text">
      <style:text-properties style:font-name="Times New Roman" fo:font-size="14pt" fo:language="uk" fo:country="UA" fo:font-weight="bold" officeooo:rsid="0008f555" style:font-size-asian="14pt" style:font-weight-asian="bold" style:font-size-complex="14pt" style:font-weight-complex="bold"/>
    </style:style>
    <style:style style:name="T179" style:family="text">
      <style:text-properties style:font-name="Times New Roman" fo:font-size="14pt" fo:language="uk" fo:country="UA" fo:font-weight="bold" officeooo:rsid="0085ddda" style:font-size-asian="14pt" style:font-weight-asian="bold" style:font-size-complex="14pt" style:font-weight-complex="bold"/>
    </style:style>
    <style:style style:name="T180" style:family="text">
      <style:text-properties style:font-name="Times New Roman" fo:font-size="14pt" fo:language="uk" fo:country="UA" fo:font-weight="bold" officeooo:rsid="00877026" style:font-size-asian="14pt" style:font-weight-asian="bold" style:font-size-complex="14pt" style:font-weight-complex="bold"/>
    </style:style>
    <style:style style:name="T181" style:family="text">
      <style:text-properties style:font-name="Times New Roman" fo:font-size="12pt" fo:language="uk" fo:country="UA" fo:font-weight="bold" officeooo:rsid="0008bb9d" style:font-size-asian="12pt" style:font-weight-asian="bold" style:font-size-complex="12pt" style:font-weight-complex="bold"/>
    </style:style>
    <style:style style:name="T182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79">ЗРАЗОК</text:span><text:span text:style-name="T177"><text:tab/><text:tab/><text:tab/><text:tab/> <text:s/></text:span><text:span text:style-name="T181"><text:s text:c="7"/></text:span><text:span text:style-name="T177"><text:s/></text:span></text:p>
      <text:p text:style-name="P41"><text:span text:style-name="T177"><text:s text:c="63"/>До <text:tab/><text:tab/><text:tab/><text:tab/><text:tab/><text:tab/><text:tab/> <text:s text:c="42"/></text:span><text:span text:style-name="T180">05.07.2024р. <text:s text:c="40"/></text:span><text:span text:style-name="T177">_____________________</text:span><text:span text:style-name="T172">_________</text:span><text:span text:style-name="T173">суду</text:span><text:span text:style-name="T178"><text:line-break/> <text:s text:c="60"/></text:span><text:span text:style-name="T174"><text:s/></text:span><text:span text:style-name="T44"><text:s/>вул. ___________________________</text:span></text:p>
      <text:p text:style-name="P30"><text:span text:style-name="T119"><text:s text:c="63"/>_______________________________<text:line-break/> <text:s text:c="38"/></text:span><text:span text:style-name="T120"><text:s text:c="2"/></text:span><text:span text:style-name="T121">Позивач</text:span><text:span text:style-name="T122">: <text:s text:c="4"/></text:span><text:span text:style-name="T124">_______________________________</text:span><text:span text:style-name="T123"><text:line-break/> <text:s text:c="63"/></text:span><text:span text:style-name="T125">зареєстрован</text:span><text:span text:style-name="T126">а </text:span><text:span text:style-name="T127">за адресою: </text:span></text:p>
      <text:p text:style-name="P12"><text:span text:style-name="T95"><text:s text:c="62"/></text:span><text:span text:style-name="T99">________________________________</text:span><text:span text:style-name="T96"><text:line-break/> <text:s text:c="61"/></text:span><text:span text:style-name="T94">________________________________</text:span></text:p>
      <text:p text:style-name="P14"><text:span text:style-name="T110"><text:s text:c="62"/>РНОКПП: </text:span><text:span text:style-name="T116">______________________</text:span></text:p>
      <text:p text:style-name="P15"><text:span text:style-name="T111"><text:s text:c="62"/>паспорт: </text:span><text:span text:style-name="T115">С</text:span><text:span text:style-name="T116">Т</text:span><text:span text:style-name="T115"> </text:span><text:span text:style-name="T116">___________</text:span><text:span text:style-name="T114">, виданий <text:tab/><text:tab/><text:tab/><text:tab/> <text:s text:c="31"/></text:span><text:span text:style-name="T116">________________________________</text:span></text:p>
      <text:p text:style-name="P15"><text:span text:style-name="T115"><text:s text:c="63"/>________________________________</text:span><text:span text:style-name="T112"><text:line-break/><text:tab/><text:tab/><text:tab/><text:tab/><text:tab/> <text:s text:c="12"/></text:span><text:span text:style-name="T113">засоби зв'язку: </text:span><text:span text:style-name="T117">+</text:span><text:span text:style-name="T118">_________________</text:span></text:p>
      <text:p text:style-name="P13"><text:span text:style-name="T102"><text:s text:c="63"/>адреса електронної пошти</text:span><text:span text:style-name="T103">: </text:span><text:span text:style-name="T104">відсутня</text:span><text:span text:style-name="T103"><text:tab/><text:tab/><text:tab/><text:tab/><text:tab/><text:tab/><text:tab/><text:tab/> <text:s/></text:span><text:span text:style-name="T109"><text:line-break/> <text:s text:c="32"/></text:span><text:span text:style-name="T106"><text:s text:c="7"/></text:span><text:span text:style-name="T107">Відповідач</text:span><text:span text:style-name="T105">:</text:span><text:span text:style-name="T106"> <text:s text:c="2"/></text:span><text:span text:style-name="T108">_______________________________</text:span><text:span text:style-name="T106"><text:line-break/> <text:s text:c="63"/></text:span><text:span text:style-name="T100">зареєстрован</text:span><text:span text:style-name="T101">ий</text:span><text:span text:style-name="T98"> </text:span><text:span text:style-name="T95">за адресою: </text:span></text:p>
      <text:p text:style-name="P13"><text:span text:style-name="T95"><text:s text:c="62"/></text:span><text:span text:style-name="T99">________________________________</text:span><text:span text:style-name="T96"><text:line-break/> <text:s text:c="63"/></text:span><text:span text:style-name="T94">м</text:span><text:span text:style-name="T97">. <text:s/></text:span><text:span text:style-name="T94">____________________________</text:span></text:p>
      <text:p text:style-name="P16"><text:span text:style-name="T110"><text:s text:c="64"/>РНОКПП: </text:span><text:span text:style-name="T116">_________________</text:span></text:p>
      <text:p text:style-name="P16"><text:span text:style-name="T111"><text:s text:c="64"/>паспорт: </text:span><text:span text:style-name="T115">С</text:span><text:span text:style-name="T116">Т</text:span><text:span text:style-name="T115"> </text:span><text:span text:style-name="T116">___________</text:span><text:span text:style-name="T114">, виданий <text:tab/><text:tab/><text:tab/><text:tab/> <text:s text:c="33"/></text:span><text:span text:style-name="T116">______________________________</text:span></text:p>
      <text:p text:style-name="P16"><text:span text:style-name="T115"><text:s text:c="63"/>_______________________________</text:span><text:span text:style-name="T112"><text:line-break/><text:tab/><text:tab/><text:tab/><text:tab/><text:tab/> <text:s text:c="12"/></text:span><text:span text:style-name="T113">засоби зв'язку: </text:span><text:span text:style-name="T117">+</text:span><text:span text:style-name="T118">________________</text:span></text:p>
      <text:p text:style-name="P13"><text:span text:style-name="T102"><text:s text:c="63"/>адреса електронної пошти</text:span><text:span text:style-name="T103">:</text:span><text:span text:style-name="T104">_______</text:span><text:span text:style-name="T103"><text:tab/></text:span></text:p>
      <text:p text:style-name="P9"><text:span text:style-name="Strong_20_Emphasis"><text:span text:style-name="T93"/></text:span></text:p>
      <text:p text:style-name="P28"><text:s text:c="19"/></text:p>
      <text:p text:style-name="P27"><text:span text:style-name="Strong_20_Emphasis"><text:span text:style-name="T49"/></text:span></text:p>
      <text:p text:style-name="P17"><text:s text:c="2"/>Позовна заява</text:p>
      <text:p text:style-name="P17"><text:s text:c="4"/>про розірвання шлюбу </text:p>
      <text:p text:style-name="P10"/>
      <text:p text:style-name="P29"><text:span text:style-name="Strong_20_Emphasis"><text:span text:style-name="T50"><text:tab/></text:span></text:span><text:span text:style-name="Strong_20_Emphasis"><text:span text:style-name="T25">__________</text:span></text:span><text:span text:style-name="Strong_20_Emphasis"><text:span text:style-name="T15"> року </text:span></text:span><text:span text:style-name="Strong_20_Emphasis"><text:span text:style-name="T16">м</text:span></text:span><text:span text:style-name="Strong_20_Emphasis"><text:span text:style-name="T15">іж</text:span></text:span><text:span text:style-name="Strong_20_Emphasis"><text:span text:style-name="T17"> </text:span></text:span><text:span text:style-name="Strong_20_Emphasis"><text:span text:style-name="T18">мною, </text:span></text:span><text:span text:style-name="Strong_20_Emphasis"><text:span text:style-name="T25">_____________________</text:span></text:span><text:span text:style-name="Strong_20_Emphasis"><text:span text:style-name="T14"> </text:span></text:span><text:span text:style-name="Strong_20_Emphasis"><text:span text:style-name="T16">(надалі —</text:span></text:span><text:span text:style-name="Strong_20_Emphasis"><text:span text:style-name="T19">Позивач</text:span></text:span><text:span text:style-name="Strong_20_Emphasis"><text:span text:style-name="T16">), </text:span></text:span><text:span text:style-name="Strong_20_Emphasis"><text:span text:style-name="T25">______________</text:span></text:span><text:span text:style-name="Strong_20_Emphasis"><text:span text:style-name="T17"> року народження та </text:span></text:span><text:span text:style-name="Strong_20_Emphasis"><text:span text:style-name="T25">_____________________</text:span></text:span><text:span text:style-name="Strong_20_Emphasis"><text:span text:style-name="T15">, </text:span></text:span><text:span text:style-name="Strong_20_Emphasis"><text:span text:style-name="T20">__________</text:span></text:span><text:span text:style-name="Strong_20_Emphasis"><text:span text:style-name="T17"> року народження (надалі — </text:span></text:span><text:span text:style-name="Strong_20_Emphasis"><text:span text:style-name="T19">Відповідач</text:span></text:span><text:span text:style-name="Strong_20_Emphasis"><text:span text:style-name="T21">) </text:span></text:span><text:span text:style-name="Strong_20_Emphasis"><text:span text:style-name="T15">було</text:span></text:span><text:span text:style-name="Strong_20_Emphasis"><text:span text:style-name="T16"> укла</text:span></text:span><text:span text:style-name="Strong_20_Emphasis"><text:span text:style-name="T15">дено</text:span></text:span><text:span text:style-name="Strong_20_Emphasis"><text:span text:style-name="T17"> шлюб, який зареєстрований _______________</text:span></text:span><text:span text:style-name="Strong_20_Emphasis"><text:span text:style-name="T25"> р___________________________________________</text:span></text:span><text:span text:style-name="Strong_20_Emphasis"><text:span text:style-name="T20">,</text:span></text:span><text:span text:style-name="Strong_20_Emphasis"><text:span text:style-name="T16"> актовий запис №</text:span></text:span><text:span text:style-name="Strong_20_Emphasis"><text:span text:style-name="T26">_____</text:span></text:span><text:span text:style-name="Strong_20_Emphasis"><text:span text:style-name="T16"> </text:span></text:span><text:span text:style-name="Strong_20_Emphasis"><text:span text:style-name="T21">від </text:span></text:span><text:span text:style-name="Strong_20_Emphasis"><text:span text:style-name="T23">____________</text:span></text:span><text:span text:style-name="Strong_20_Emphasis"><text:span text:style-name="T15"> року</text:span></text:span><text:span text:style-name="Strong_20_Emphasis"><text:span text:style-name="T21"> </text:span></text:span><text:span text:style-name="Strong_20_Emphasis"><text:span text:style-name="T16">(копія свідоцтва про</text:span></text:span><text:span text:style-name="Strong_20_Emphasis"><text:span text:style-name="T23"> </text:span></text:span><text:span text:style-name="Strong_20_Emphasis"><text:span text:style-name="T16">шлюб</text:span></text:span><text:span text:style-name="Strong_20_Emphasis"><text:span text:style-name="T22"> </text:span></text:span><text:span text:style-name="Strong_20_Emphasis"><text:span text:style-name="T24">Серія _______________</text:span></text:span><text:span text:style-name="Strong_20_Emphasis"><text:span text:style-name="T29">додається)</text:span></text:span><text:span text:style-name="Strong_20_Emphasis"><text:span text:style-name="T16">.</text:span></text:span></text:p>
      <text:p text:style-name="P29"><text:span text:style-name="Strong_20_Emphasis"><text:span text:style-name="T16"><text:tab/></text:span></text:span><text:span text:style-name="Strong_20_Emphasis"><text:span text:style-name="T26">Від даного шлюбу подружжя має ___________________ року народження, яка проживає разом з Позивачем за адресою: </text:span></text:span><text:span text:style-name="Strong_20_Emphasis"><text:span text:style-name="T27">___________________</text:span></text:span></text:p>
      <text:p text:style-name="P33"><text:span text:style-name="Strong_20_Emphasis"><text:span text:style-name="T6"><text:tab/>Шлюбні стосунки </text:span></text:span><text:span text:style-name="Strong_20_Emphasis"><text:span text:style-name="T7">між Позивачем та Відповідачем </text:span></text:span><text:span text:style-name="Strong_20_Emphasis"><text:span text:style-name="T6">фактично припинено, подружжя має різні погляди на </text:span></text:span><text:span text:style-name="Strong_20_Emphasis"><text:span text:style-name="T7">сімейне </text:span></text:span><text:span text:style-name="Strong_20_Emphasis"><text:span text:style-name="T6">життя,</text:span></text:span><text:span text:style-name="Strong_20_Emphasis"><text:span text:style-name="T9"> спільного господарства не вед</text:span></text:span><text:span text:style-name="Strong_20_Emphasis"><text:span text:style-name="T10">уть </text:span></text:span><text:span text:style-name="Strong_20_Emphasis"><text:span text:style-name="T11">проживають </text:span></text:span><text:span text:style-name="Strong_20_Emphasis"><text:span text:style-name="T12">окремо та в різних міс</text:span></text:span><text:span text:style-name="Strong_20_Emphasis"><text:span text:style-name="T13">тах</text:span></text:span><text:span text:style-name="Strong_20_Emphasis"><text:span text:style-name="T6">, подальше спільне життя і збереження шлюбу неможлив</text:span></text:span><text:span text:style-name="Strong_20_Emphasis"><text:span text:style-name="T8">е</text:span></text:span><text:span text:style-name="Strong_20_Emphasis"><text:span text:style-name="T6">.</text:span></text:span></text:p>
      <text:p text:style-name="P35"><text:span text:style-name="Strong_20_Emphasis"><text:span text:style-name="T2"><text:tab/>За наведених обставин наш з Відповідачем шлюб носить лише </text:span></text:span><text:soft-page-break/><text:span text:style-name="Strong_20_Emphasis"><text:span text:style-name="T2">формальний характер. Сім'я фактично розпалась, в зв'язку з чим виникла необхідність в юридичному оформленні нашого розлучення.</text:span></text:span><text:span text:style-name="Strong_20_Emphasis"><text:span text:style-name="T34"> </text:span></text:span><text:span text:style-name="Strong_20_Emphasis"><text:span text:style-name="T2">Шлюб ми розриваємо вперше.</text:span></text:span></text:p>
      <text:p text:style-name="P32"><text:span text:style-name="Strong_20_Emphasis"><text:span text:style-name="T2"><text:tab/></text:span></text:span><text:span text:style-name="Strong_20_Emphasis"><text:span text:style-name="T58">Прошу не надавати строку для примирення</text:span></text:span><text:span text:style-name="Strong_20_Emphasis"><text:span text:style-name="T53">.</text:span></text:span></text:p>
      <text:p text:style-name="P34"><text:span text:style-name="Strong_20_Emphasis"><text:span text:style-name="T33"><text:tab/></text:span></text:span><text:span text:style-name="Strong_20_Emphasis"><text:span text:style-name="T92">Відповідно до ч. 1 ст. 27 </text:span></text:span><text:span text:style-name="Strong_20_Emphasis"><text:span text:style-name="T33">Цивільного процесуального кодексу України</text:span></text:span><text:span text:style-name="Strong_20_Emphasis"><text:span text:style-name="T92"> позови до фізичної особи пред'являються в суд за зареєстрованим у встановленому законом порядку місцем її проживання або перебування, якщо інше не передбачено законом.</text:span></text:span></text:p>
      <text:p text:style-name="P36"><text:span text:style-name="Strong_20_Emphasis"><text:span text:style-name="T2"><text:tab/>Відповідно до ч. 2 ст. 112 Сімейного кодексу України, </text:span></text:span><text:span text:style-name="Strong_20_Emphasis"><text:span text:style-name="T3">с</text:span></text:span><text:span text:style-name="Strong_20_Emphasis"><text:span text:style-name="T51">уд постановляє рішення про розірвання шлюбу, якщо буде встановлено, що подальше спільне життя подружжя і збереження шлюбу суперечило б інтересам одного з них, інтересам їхніх дітей, що мають істотне значення.</text:span></text:span><text:span text:style-name="Strong_20_Emphasis"><text:span text:style-name="T2"> </text:span></text:span><text:span text:style-name="Strong_20_Emphasis"><text:span text:style-name="T51">Позов про розірвання шлюбу може бути пред'явлений одним із подружжя </text:span></text:span><text:span text:style-name="Strong_20_Emphasis"><text:span text:style-name="T52">(</text:span></text:span><text:span text:style-name="Strong_20_Emphasis"><text:span text:style-name="T2">ч. 1 ст. 110 Сімейного кодексу України</text:span></text:span><text:span text:style-name="Strong_20_Emphasis"><text:span text:style-name="T3">).</text:span></text:span></text:p>
      <text:p text:style-name="P8"><text:span text:style-name="Strong_20_Emphasis"><text:span text:style-name="T182"><text:tab/></text:span></text:span><text:span text:style-name="Strong_20_Emphasis"><text:span text:style-name="T31">Частиною 1 ст. 113 СК України, визначено, що </text:span></text:span><text:span text:style-name="Strong_20_Emphasis"><text:span text:style-name="T30">о</text:span></text:span><text:span text:style-name="Strong_20_Emphasis"><text:span text:style-name="T32">соба, яка змінила своє прізвище у зв'язку з реєстрацією шлюбу, має право після розірвання шлюбу надалі іменуватися цим прізвищем або відновити своє дошлюбне прізвище. </text:span></text:span><text:span text:style-name="Strong_20_Emphasis"><text:span text:style-name="T45">Після розірвання шлюбу </text:span></text:span><text:span text:style-name="Strong_20_Emphasis"><text:span text:style-name="T46">бажаю </text:span></text:span><text:span text:style-name="Strong_20_Emphasis"><text:span text:style-name="T45">залишити</text:span></text:span><text:span text:style-name="Strong_20_Emphasis"><text:span text:style-name="T47"> прізвище - «</text:span></text:span><text:span text:style-name="Strong_20_Emphasis"><text:span text:style-name="T48">_____________________</text:span></text:span><text:span text:style-name="Strong_20_Emphasis"><text:span text:style-name="T47">»</text:span></text:span><text:span text:style-name="Strong_20_Emphasis"><text:span text:style-name="T45">.</text:span></text:span></text:p>
      <text:p text:style-name="P5"><text:span text:style-name="Основной_20_шрифт_20_абзаца"><text:span text:style-name="T144"><text:tab/>На вимогу ст. 17</text:span></text:span><text:span text:style-name="Основной_20_шрифт_20_абзаца"><text:span text:style-name="T145">5</text:span></text:span><text:span text:style-name="Основной_20_шрифт_20_абзаца"><text:span text:style-name="T144"> Цивільного процесуального Кодексу України повідом</text:span></text:span><text:span text:style-name="Основной_20_шрифт_20_абзаца"><text:span text:style-name="T146">л</text:span></text:span><text:span text:style-name="Основной_20_шрифт_20_абзаца"><text:span text:style-name="T144">яю:</text:span></text:span></text:p>
      <text:p text:style-name="P40"><text:span text:style-name="Основной_20_шрифт_20_абзаца"><text:span text:style-name="T171">Відомості про вжиття заходів досудового врегулювання спору, якщо такі проводилися, в тому числі, якщо законом визначений обов’язковий досудовий порядок урегулювання спору:</text:span></text:span></text:p>
      <text:p text:style-name="P39">Заходів досудового врегулювання с<text:span text:style-name="T175">пору</text:span> між сторонами <text:span text:style-name="T176">не </text:span>вживалися.</text:p>
      <text:p text:style-name="P38">Відомості про вжиття заходів забезпечення доказів або позову до подання позовної заяви, якщо такі здійснювалися:</text:p>
      <text:p text:style-name="P39">Заходи забезпечення доказів або позову до подання позовної заяви не вживалися.</text:p>
      <text:p text:style-name="P38">Попередній (орієнтовний) розрахунок суми судових витрат, які заявник поніс і <text:s/>які очікує понести у зв’язку із розглядом справи:</text:p>
      <text:p text:style-name="P3"><text:span text:style-name="T38"><text:tab/>Відповідно до п.</text:span><text:span text:style-name="T39">п.</text:span><text:span text:style-name="T38"> </text:span><text:span text:style-name="T40">3</text:span><text:span text:style-name="T38"> </text:span><text:span text:style-name="T54"><text:s/>п. 1 ч. 2 </text:span><text:span text:style-name="T55">ст. 4</text:span><text:span text:style-name="T54"> </text:span><text:span text:style-name="T38">Закону України </text:span><text:span text:style-name="T41">«</text:span><text:span text:style-name="T38">Про судовий збір</text:span><text:span text:style-name="T41">»</text:span><text:span text:style-name="T38"> </text:span><text:span text:style-name="T39">за подання до суду позовної заяви про розірвання шлюбу справляється судовий збір у розмірі </text:span><text:span text:style-name="T56">0,4 розміру прожиткового мінімуму для працездатних осіб, </text:span><text:span text:style-name="T39">встановленого законом на 1 січня календарного року, в якому відповідна заява або скарга подається до суду. Таким чином, розмір судового збору становить: </text:span><text:span text:style-name="T43">_____</text:span><text:span text:style-name="T42"> грн </text:span><text:span text:style-name="T39">*0,4= </text:span><text:span text:style-name="T43">____</text:span><text:span text:style-name="T56">, ___ грн</text:span><text:span text:style-name="T57">.</text:span></text:p>
      <text:p text:style-name="P38">Підтвердження заявником про те, що ним не подано іншої заяви або позову до тих же сторін з тим самим предметом та з тих самих підстав:</text:p>
      <text:p text:style-name="P1"><text:span text:style-name="T79"><text:s/><text:tab/></text:span><text:span text:style-name="T80">П</text:span><text:span text:style-name="T79">ідтверджую, що </text:span><text:span text:style-name="T80">станом на день пред'явлення позову, Позивачем</text:span><text:span text:style-name="T79"> не подано іншого позову (позовів) до цього ж </text:span><text:span text:style-name="T81">В</text:span><text:span text:style-name="T79">ідповідача (відповідачів) з тим </text:span><text:soft-page-break/><text:span text:style-name="T79">самим предметом та з тих самих підстав, </text:span><text:span text:style-name="Strong_20_Emphasis"><text:span text:style-name="T82">а тако</text:span></text:span><text:span text:style-name="Strong_20_Emphasis"><text:span text:style-name="T83">ж</text:span></text:span><text:span text:style-name="Strong_20_Emphasis"><text:span text:style-name="T84"> немає судового рішення з такого спору.</text:span></text:span><text:span text:style-name="Strong_20_Emphasis"><text:span text:style-name="T82"> </text:span></text:span></text:p>
      <text:p text:style-name="P2"><text:span text:style-name="Основной_20_шрифт_20_абзаца"><text:span text:style-name="T36"><text:tab/></text:span></text:span><text:span text:style-name="Основной_20_шрифт_20_абзаца"><text:span text:style-name="T37">Отже, з огляду на вищевикладене, в</text:span></text:span><text:span text:style-name="Основной_20_шрифт_20_абзаца"><text:span text:style-name="T36">ідсутні будь-які інші підстави, що мають наслідком відмову у прийнятті заяви до розгляду.</text:span></text:span><text:span text:style-name="Strong_20_Emphasis"><text:span text:style-name="T35"><text:tab/></text:span></text:span></text:p>
      <text:p text:style-name="P37"><text:span text:style-name="Strong_20_Emphasis"><text:span text:style-name="T2"><text:tab/>На підставі викладеного, керуючись ч. 1 ст. 110, ст. 112, </text:span></text:span><text:span text:style-name="Strong_20_Emphasis"><text:span text:style-name="T5">113</text:span></text:span><text:span text:style-name="Strong_20_Emphasis"><text:span text:style-name="T2"> Сімейного кодексу України, ст. ст. 3, </text:span></text:span><text:span text:style-name="Strong_20_Emphasis"><text:span text:style-name="T3">4, 19,</text:span></text:span><text:span text:style-name="Strong_20_Emphasis"><text:span text:style-name="T2"> </text:span></text:span><text:span text:style-name="Strong_20_Emphasis"><text:span text:style-name="T3">23, </text:span></text:span><text:span text:style-name="Strong_20_Emphasis"><text:span text:style-name="T4">27, </text:span></text:span><text:span text:style-name="Strong_20_Emphasis"><text:span text:style-name="T3">175, 177</text:span></text:span><text:span text:style-name="Strong_20_Emphasis"><text:span text:style-name="T2"> Цивільного процесуального кодексу України, </text:span></text:span></text:p>
      <text:p text:style-name="P37"><text:span text:style-name="Strong_20_Emphasis"><text:span text:style-name="T2"><text:s/></text:span></text:span></text:p>
      <text:p text:style-name="P18"><text:s text:c="64"/>ПРОШУ:</text:p>
      <text:p text:style-name="P20"/>
      <text:p text:style-name="P22"><text:span text:style-name="T1"><text:s text:c="4"/></text:span><text:span text:style-name="Strong_20_Emphasis"><text:span text:style-name="T90">1. </text:span></text:span><text:span text:style-name="Strong_20_Emphasis"><text:span text:style-name="T91">В</text:span></text:span><text:span text:style-name="Strong_20_Emphasis"><text:span text:style-name="T88">инести рішення про розірвання шлюбу, </text:span></text:span><text:span text:style-name="Strong_20_Emphasis"><text:span text:style-name="T86">у</text:span></text:span><text:span text:style-name="Strong_20_Emphasis"><text:span text:style-name="T88">кладеного між </text:span></text:span><text:span text:style-name="Strong_20_Emphasis"><text:span text:style-name="T89">мною</text:span></text:span><text:span text:style-name="Strong_20_Emphasis"><text:span text:style-name="T87">,</text:span></text:span><text:span text:style-name="Strong_20_Emphasis"><text:span text:style-name="T134"> </text:span></text:span><text:span text:style-name="Strong_20_Emphasis"><text:span text:style-name="T135">_______</text:span></text:span><text:span text:style-name="Strong_20_Emphasis"><text:span text:style-name="T136">_______________________________</text:span></text:span><text:span text:style-name="Strong_20_Emphasis"><text:span text:style-name="T138">, </text:span></text:span><text:span text:style-name="Strong_20_Emphasis"><text:span text:style-name="T137">_____________</text:span></text:span><text:span text:style-name="Strong_20_Emphasis"><text:span text:style-name="T138"> року народження та </text:span></text:span><text:span text:style-name="Strong_20_Emphasis"><text:span text:style-name="T137">________________________________________</text:span></text:span><text:span text:style-name="Strong_20_Emphasis"><text:span text:style-name="T138">, </text:span></text:span><text:span text:style-name="Strong_20_Emphasis"><text:span text:style-name="T137">_________________________</text:span></text:span><text:span text:style-name="Strong_20_Emphasis"><text:span text:style-name="T138"> року народження, що зареєстрований </text:span></text:span><text:span text:style-name="Strong_20_Emphasis"><text:span text:style-name="T137">_____________________________________</text:span></text:span><text:span text:style-name="Strong_20_Emphasis"><text:span text:style-name="T139">,</text:span></text:span><text:span text:style-name="Strong_20_Emphasis"><text:span text:style-name="T140"> актовий запис №</text:span></text:span><text:span text:style-name="Strong_20_Emphasis"><text:span text:style-name="T141"> </text:span></text:span><text:span text:style-name="Strong_20_Emphasis"><text:span text:style-name="T137">_______</text:span></text:span><text:span text:style-name="Strong_20_Emphasis"><text:span text:style-name="T142"> </text:span></text:span><text:span text:style-name="Strong_20_Emphasis"><text:span text:style-name="T143">від __________________</text:span></text:span></text:p>
      <text:p text:style-name="P31"><text:span text:style-name="Strong_20_Emphasis"><text:span text:style-name="T28"><text:tab/>2. </text:span></text:span><text:span text:style-name="Strong_20_Emphasis"><text:span text:style-name="T128"><text:s/></text:span></text:span><text:span text:style-name="Strong_20_Emphasis"><text:span text:style-name="T129">Стягнути з </text:span></text:span><text:span text:style-name="Strong_20_Emphasis"><text:span text:style-name="T131">________________________________</text:span></text:span><text:span text:style-name="Strong_20_Emphasis"><text:span text:style-name="T69">, ___________________</text:span></text:span><text:span text:style-name="Strong_20_Emphasis"><text:span text:style-name="T70">року народження,</text:span></text:span><text:span text:style-name="Strong_20_Emphasis"><text:span text:style-name="T129"> на користь </text:span></text:span><text:span text:style-name="Strong_20_Emphasis"><text:span text:style-name="T132">_______________</text:span></text:span><text:span text:style-name="Strong_20_Emphasis"><text:span text:style-name="T133">____________________</text:span></text:span><text:span text:style-name="Strong_20_Emphasis"><text:span text:style-name="T71">, </text:span></text:span><text:span text:style-name="Strong_20_Emphasis"><text:span text:style-name="T72">_____________________</text:span></text:span><text:span text:style-name="Strong_20_Emphasis"><text:span text:style-name="T73"> року народження </text:span></text:span><text:span text:style-name="Strong_20_Emphasis"><text:span text:style-name="T129">судові витрати у справі у розмірі сплаченого судового збору, що становить </text:span></text:span><text:span text:style-name="Strong_20_Emphasis"><text:span text:style-name="T133">_____</text:span></text:span><text:span text:style-name="Strong_20_Emphasis"><text:span text:style-name="T129"> грн. </text:span></text:span><text:span text:style-name="Strong_20_Emphasis"><text:span text:style-name="T130">__</text:span></text:span><text:span text:style-name="Strong_20_Emphasis"><text:span text:style-name="T129"> коп. </text:span></text:span><text:span text:style-name="Strong_20_Emphasis"><text:span text:style-name="T74">(__________________</text:span></text:span><text:span text:style-name="Strong_20_Emphasis"><text:span text:style-name="T75">гривень __ коп.)</text:span></text:span><text:span text:style-name="Strong_20_Emphasis"><text:span text:style-name="T74">.</text:span></text:span></text:p>
      <text:p text:style-name="P21"><text:span text:style-name="Strong_20_Emphasis"><text:span text:style-name="T90"/></text:span></text:p>
      <text:p text:style-name="P21"><text:span text:style-name="Strong_20_Emphasis"><text:span text:style-name="T90"/></text:span></text:p>
      <text:p text:style-name="P19"><text:tab/><text:span text:style-name="Strong_20_Emphasis">Д</text:span><text:span text:style-name="Strong_20_Emphasis"><text:span text:style-name="T76">о</text:span></text:span><text:span text:style-name="Strong_20_Emphasis"><text:span text:style-name="T77">датки </text:span></text:span><text:span text:style-name="Strong_20_Emphasis"><text:span text:style-name="T78">(</text:span></text:span><text:span text:style-name="Strong_20_Emphasis"><text:span text:style-name="T85">примірний перелік</text:span></text:span><text:span text:style-name="Strong_20_Emphasis"><text:span text:style-name="T78">)</text:span></text:span><text:span text:style-name="Strong_20_Emphasis"><text:span text:style-name="T76">:</text:span></text:span></text:p>
      <text:p text:style-name="P19"><text:span text:style-name="Strong_20_Emphasis"><text:span text:style-name="T76"/></text:span></text:p>
      <text:p text:style-name="P23"><text:span text:style-name="T160">1.</text:span><text:span text:style-name="T161"> </text:span><text:span text:style-name="T160">Копія паспорт</text:span><text:span text:style-name="T164">а</text:span><text:span text:style-name="T165"> та РНОКПП Позивача </text:span><text:span text:style-name="T168">(оригінал знаходиться у </text:span><text:span text:style-name="T169">Позивача </text:span><text:span text:style-name="T170">та може бути наданий на вимогу суду</text:span><text:span text:style-name="T168">)</text:span><text:span text:style-name="T166">;</text:span></text:p>
      <text:p text:style-name="P26">2. <text:span text:style-name="T162">Копія паспорт</text:span><text:span text:style-name="T164">а</text:span><text:span text:style-name="T162"> </text:span><text:span text:style-name="T163">та РНОКПП</text:span><text:span text:style-name="T162"> </text:span><text:span text:style-name="T160">В</text:span>ідповідача<text:span text:style-name="T165"> </text:span><text:span text:style-name="T168">(оригінал знаходиться у </text:span><text:span text:style-name="T167">Відповідача</text:span><text:span text:style-name="T168">)</text:span><text:span text:style-name="T166">;</text:span></text:p>
      <text:p text:style-name="P24"><text:span text:style-name="Strong_20_Emphasis"><text:span text:style-name="T151">3</text:span></text:span><text:span text:style-name="Strong_20_Emphasis"><text:span text:style-name="T147">. Копі</text:span></text:span><text:span text:style-name="Strong_20_Emphasis"><text:span text:style-name="T151">я </text:span></text:span><text:span text:style-name="Strong_20_Emphasis"><text:span text:style-name="T147">свідоцтв</text:span></text:span><text:span text:style-name="Strong_20_Emphasis"><text:span text:style-name="T151">а</text:span></text:span><text:span text:style-name="Strong_20_Emphasis"><text:span text:style-name="T147"> </text:span></text:span><text:span text:style-name="Strong_20_Emphasis"><text:span text:style-name="T153">про шлюб</text:span></text:span><text:span text:style-name="Strong_20_Emphasis"><text:span text:style-name="T148">, </text:span></text:span><text:span text:style-name="Strong_20_Emphasis"><text:span text:style-name="T153">серія </text:span></text:span><text:span text:style-name="Strong_20_Emphasis"><text:span text:style-name="T154">________</text:span></text:span><text:span text:style-name="Strong_20_Emphasis"><text:span text:style-name="T153"> </text:span></text:span><text:span text:style-name="Strong_20_Emphasis"><text:span text:style-name="T156">(</text:span></text:span><text:span text:style-name="Strong_20_Emphasis"><text:span text:style-name="T157">оригінал знаходиться у </text:span></text:span><text:span text:style-name="Strong_20_Emphasis"><text:span text:style-name="T158">Позивача </text:span></text:span><text:span text:style-name="Strong_20_Emphasis"><text:span text:style-name="T159">та може бути наданий на вимогу суду</text:span></text:span><text:span text:style-name="Strong_20_Emphasis"><text:span text:style-name="T156">)</text:span></text:span><text:span text:style-name="Strong_20_Emphasis"><text:span text:style-name="T149">.</text:span></text:span></text:p>
      <text:p text:style-name="P25"><text:span text:style-name="Strong_20_Emphasis"><text:span text:style-name="T154">4. Копія свідоцтва про народження дитини______________ </text:span></text:span><text:span text:style-name="Strong_20_Emphasis"><text:span text:style-name="T156">(</text:span></text:span><text:span text:style-name="Strong_20_Emphasis"><text:span text:style-name="T157">оригінал знаходиться у </text:span></text:span><text:span text:style-name="Strong_20_Emphasis"><text:span text:style-name="T158">Позивача </text:span></text:span><text:span text:style-name="Strong_20_Emphasis"><text:span text:style-name="T159">та може бути наданий на вимогу суду</text:span></text:span><text:span text:style-name="Strong_20_Emphasis"><text:span text:style-name="T156">)</text:span></text:span><text:span text:style-name="Strong_20_Emphasis"><text:span text:style-name="T149">.</text:span></text:span></text:p>
      <text:p text:style-name="P23"><text:span text:style-name="Strong_20_Emphasis"><text:span text:style-name="T155">5</text:span></text:span><text:span text:style-name="Strong_20_Emphasis"><text:span text:style-name="T150">. Копія заяви з додатками для </text:span></text:span><text:span text:style-name="Strong_20_Emphasis"><text:span text:style-name="T152">Відповідача</text:span></text:span><text:span text:style-name="Strong_20_Emphasis"><text:span text:style-name="T150">.</text:span></text:span></text:p>
      <text:p text:style-name="P4"><text:span text:style-name="Strong_20_Emphasis"><text:span text:style-name="T60"/></text:span></text:p>
      <text:p text:style-name="P11"><text:span text:style-name="Strong_20_Emphasis"><text:span text:style-name="T59"><text:line-break/></text:span></text:span><text:span text:style-name="Strong_20_Emphasis"><text:span text:style-name="T67">«</text:span></text:span><text:span text:style-name="Strong_20_Emphasis"><text:span text:style-name="T61">__</text:span></text:span><text:span text:style-name="Strong_20_Emphasis"><text:span text:style-name="T66">» </text:span></text:span><text:span text:style-name="Strong_20_Emphasis"><text:span text:style-name="T68">____________</text:span></text:span><text:span text:style-name="Strong_20_Emphasis"><text:span text:style-name="T62"> </text:span></text:span><text:span text:style-name="Strong_20_Emphasis"><text:span text:style-name="T61">20</text:span></text:span><text:span text:style-name="Strong_20_Emphasis"><text:span text:style-name="T63">2</text:span></text:span><text:span text:style-name="Strong_20_Emphasis"><text:span text:style-name="T65">4</text:span></text:span><text:span text:style-name="Strong_20_Emphasis"><text:span text:style-name="T63"> </text:span></text:span><text:span text:style-name="Strong_20_Emphasis"><text:span text:style-name="T61">р.<text:tab/><text:tab/><text:tab/>_________ <text:s text:c="15"/>/</text:span></text:span><text:span text:style-name="Strong_20_Emphasis"><text:span text:style-name="T64">_______________</text:span></text:span><text:span text:style-name="Strong_20_Emphasis"><text:span text:style-name="T61">/</text:span></text:span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2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06T12:42:38.682000000</meta:creation-date>
    <meta:editing-duration>PT23H4M5S</meta:editing-duration>
    <meta:editing-cycles>52</meta:editing-cycles>
    <meta:generator>LibreOffice/6.4.3.2$Windows_X86_64 LibreOffice_project/747b5d0ebf89f41c860ec2a39efd7cb15b54f2d8</meta:generator>
    <dc:date>2024-07-05T11:17:45.861000000</dc:date>
    <meta:print-date>2024-02-22T14:44:50.763000000</meta:print-date>
    <meta:document-statistic meta:table-count="0" meta:image-count="0" meta:object-count="0" meta:page-count="3" meta:paragraph-count="46" meta:word-count="691" meta:character-count="7055" meta:non-whitespace-character-count="4886"/>
    <meta:user-defined meta:name="Info 1"/>
    <meta:user-defined meta:name="Info 2"/>
    <meta:user-defined meta:name="Info 3"/>
    <meta:user-defined meta:name="Info 4"/>
  </office:meta>
</office:document-meta>
</file>