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14e634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4e634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4e634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14e634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officeooo:paragraph-rsid="0014e634" style:font-name-asian="Times New Roman1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4e634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14e634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officeooo:paragraph-rsid="0014e634" style:font-name-asian="Times New Roman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line-height="100%" fo:text-align="start" style:justify-single-word="false" style:page-number="1"/>
      <style:text-properties officeooo:paragraph-rsid="0014e634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6" style:family="text">
      <style:text-properties fo:color="#000000"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7" style:family="text">
      <style:text-properties fo:color="#666666"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8" style:family="text">
      <style:text-properties fo:color="#666666" style:font-name="Times New Roman" fo:font-size="14pt" fo:font-style="italic" fo:background-color="#ffffff" loext:char-shading-value="0" style:font-name-asian="Times New Roman1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ЗРАЗОК<text:tab/><text:tab/><text:tab/><text:tab/><text:tab/></text:span></text:p>
      <text:p text:style-name="P1"><text:span text:style-name="T2"><text:tab/><text:tab/><text:tab/><text:tab/><text:tab/><text:tab/><text:tab/><text:tab/><text:tab/><text:tab/><text:tab/>29.04.2020р. <text:s text:c="64"/></text:span></text:p>
      <text:p text:style-name="P4"/>
      <text:p text:style-name="P1"><text:span text:style-name="T2"><text:tab/><text:tab/><text:tab/><text:tab/><text:tab/><text:tab/><text:tab/> <text:s text:c="7"/>Командиру в\ч №_____</text:span></text:p>
      <text:p text:style-name="P5"/>
      <text:p text:style-name="P2"><text:span text:style-name="T5"><text:tab/><text:tab/><text:tab/><text:tab/><text:tab/><text:tab/></text:span><text:span text:style-name="T3">ПІБ військовослужбовця</text:span></text:p>
      <text:p text:style-name="P2"><text:span text:style-name="T3"><text:s/><text:tab/><text:tab/><text:tab/><text:tab/><text:tab/> адреса проживання</text:span></text:p>
      <text:p text:style-name="P2"><text:span text:style-name="T3"><text:tab/><text:tab/><text:tab/> <text:s text:c="2"/>телефон</text:span></text:p>
      <text:p text:style-name="P2"><text:span text:style-name="T5">Рапорт</text:span></text:p>
      <text:p text:style-name="P7"><text:span text:style-name="T2">Прошу виплатити мені, ___________________________________________ </text:span></text:p>
      <text:p text:style-name="P7"><text:span text:style-name="T2">_______________________________________________________________, грошову компенсацію за невикористані дні додаткової відпустки (за 201___, 201___, 201__ роки) передбаченої ст. 16-2 Закону України “Про відпустки”, ст. ст. 12 Закону України “Про статус ветеранів війни, гарантії їх соціального захисту”, п. 14 ст. 10-1 Закону України «</text:span><text:span text:style-name="T6">Про соціальний і правовий захист військовослужбовців та членів їх сімей», а також </text:span><text:span text:style-name="T2">п. 3 розділу ХХХІ Наказу Міністерства оборони України від 07.06.2018 року № 260 “Про затвердження Порядку виплати грошового забезпечення військовослужбовцям Збройних Сил України та деяким іншим особам” </text:span><text:span text:style-name="T7">(</text:span><text:span text:style-name="T8">для осіб, які проходять службу в Національній гвардії України - </text:span><text:span text:style-name="T7">п. 5 розділу ХХХІ Наказу Міністерства внутрішніх справ України від 15.03.2018 <text:s/>№ 200 «Про затвердження Інструкції про порядок виплати грошового забезпечення та одноразової грошової допомоги при звільненні військовослужбовцям Національної гвардії України та іншим особам»</text:span><text:span text:style-name="T2">).</text:span></text:p>
      <text:p text:style-name="P7"><text:span text:style-name="T4">Прошу звернути увагу, що Верховний Суд своїм Рішенням від 16 травня 2019 року у справі № 620/4218/18 зазначає, що норми закону не обмежують та не припиняють право учасника бойових дій на отримання в році звільнення виплати грошової компенсації за всі невикористані дні додаткової відпустки, право на яку набуто під час проходження служби в особливий період. </text:span></text:p>
      <text:p text:style-name="P8"/>
      <text:p text:style-name="P7"><text:span text:style-name="T2">У відповідь прошу надіслати <text:s/>на адресу:</text:span></text:p>
      <text:p text:style-name="P7"><text:span text:style-name="T2">_____________________________________________________</text:span></text:p>
      <text:p text:style-name="P7"><text:span text:style-name="T2">Додаток:</text:span></text:p>
      <text:p text:style-name="P7"><text:span text:style-name="T2">1. копія посвідчення УБД;</text:span></text:p>
      <text:p text:style-name="P7"><text:span text:style-name="T2">2. копія витягу з наказу;</text:span></text:p>
      <text:p text:style-name="P3"><text:span text:style-name="T2"><text:tab/></text:span></text:p>
      <text:p text:style-name="P6"><text:span text:style-name="T1">___.___.20___р. <text:s text:c="63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3:13:14.004000000</meta:creation-date>
    <meta:editing-duration>PT20S</meta:editing-duration>
    <meta:editing-cycles>2</meta:editing-cycles>
    <meta:generator>LibreOffice/4.4.3.2$Windows_x86 LibreOffice_project/88805f81e9fe61362df02b9941de8e38a9b5fd16</meta:generator>
    <dc:date>2020-04-29T13:13:33.286000000</dc:date>
    <meta:document-statistic meta:table-count="0" meta:image-count="0" meta:object-count="0" meta:page-count="1" meta:paragraph-count="17" meta:word-count="211" meta:character-count="1846" meta:non-whitespace-character-count="1467"/>
    <meta:user-defined meta:name="Info 1"/>
    <meta:user-defined meta:name="Info 2"/>
    <meta:user-defined meta:name="Info 3"/>
    <meta:user-defined meta:name="Info 4"/>
  </office:meta>
</office:document-meta>
</file>