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font-size-asian="13pt" style:font-size-complex="13pt"/>
    </style:style>
    <style:style style:name="P2"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text-properties fo:font-variant="normal" fo:text-transform="none" fo:color="#000000" loext:opacity="100%" style:font-name="Times New Roman" fo:font-size="13pt" fo:letter-spacing="normal" fo:font-style="normal" fo:font-weight="normal" style:font-size-asian="13pt" style:font-size-complex="13pt"/>
    </style:style>
    <style:style style:name="P3"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text-properties fo:font-variant="normal" fo:text-transform="none" fo:color="#000000" loext:opacity="100%" style:font-name="Times New Roman" fo:font-size="13pt" fo:letter-spacing="normal" fo:font-style="normal" fo:font-weight="normal" officeooo:paragraph-rsid="001e1843" style:font-size-asian="13pt" style:font-size-complex="13pt"/>
    </style:style>
    <style:style style:name="P4"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fo:padding="0in" fo:border="none"/>
      <style:text-properties fo:font-variant="normal" fo:text-transform="none" fo:color="#000000" loext:opacity="100%" style:font-name="Times New Roman" fo:font-size="13pt" fo:letter-spacing="normal" fo:font-style="normal" fo:font-weight="normal" officeooo:paragraph-rsid="001e1843" style:font-size-asian="13pt" style:font-size-complex="13pt"/>
    </style:style>
    <style:style style:name="P5" style:family="paragraph" style:parent-style-name="Text_20_body">
      <style:paragraph-properties fo:margin-left="0in" fo:margin-right="0in" fo:margin-top="0in" fo:margin-bottom="0in" style:contextual-spacing="false" fo:text-align="end" style:justify-single-word="false" fo:orphans="2" fo:widows="2" fo:text-indent="0in" style:auto-text-indent="false" fo:padding="0in" fo:border="none"/>
      <style:text-properties fo:font-variant="normal" fo:text-transform="none" fo:color="#000000" loext:opacity="100%" style:font-name="Times New Roman" fo:font-size="13pt" fo:letter-spacing="normal" fo:font-style="normal" fo:font-weight="normal" style:font-size-asian="13pt" style:font-size-complex="13pt"/>
    </style:style>
    <style:style style:name="P6"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fo:padding="0in" fo:border="none"/>
      <style:text-properties fo:font-variant="normal" fo:text-transform="none" fo:color="#000000" loext:opacity="100%" style:font-name="Times New Roman" fo:font-size="13pt" fo:letter-spacing="normal" fo:font-style="normal" fo:font-weight="bold" style:font-size-asian="13pt" style:font-weight-asian="bold" style:font-size-complex="13pt" style:font-weight-complex="bold"/>
    </style:style>
    <style:style style:name="P7" style:family="paragraph" style:parent-style-name="Text_20_body">
      <style:paragraph-properties fo:margin-left="0in" fo:margin-right="0in" fo:margin-top="0in" fo:margin-bottom="0in" style:contextual-spacing="false" fo:text-align="end" style:justify-single-word="false" fo:orphans="2" fo:widows="2" fo:text-indent="0in" style:auto-text-indent="false" fo:padding="0in" fo:border="none"/>
      <style:text-properties style:font-name="Times New Roman" fo:font-size="13pt" style:font-size-asian="13pt" style:font-size-complex="13pt"/>
    </style:style>
    <style:style style:name="P8" style:family="paragraph" style:parent-style-name="Text_20_body">
      <style:paragraph-properties fo:margin-left="0in" fo:margin-right="0in" fo:margin-top="0in" fo:margin-bottom="0in" style:contextual-spacing="false" fo:text-align="end" style:justify-single-word="false" fo:orphans="2" fo:widows="2" fo:text-indent="0in" style:auto-text-indent="false" fo:padding="0in" fo:border="none"/>
      <style:text-properties style:font-name="Times New Roman" fo:font-size="13pt" fo:language="uk" fo:country="UA" officeooo:rsid="001e1843" officeooo:paragraph-rsid="001e1843" style:font-size-asian="13pt" style:font-size-complex="13pt"/>
    </style:style>
    <style:style style:name="P9" style:family="paragraph" style:parent-style-name="Text_20_body">
      <style:paragraph-properties fo:margin-left="0in" fo:margin-right="0in" fo:margin-top="0in" fo:margin-bottom="0in" style:contextual-spacing="false" fo:text-align="end" style:justify-single-word="false" fo:orphans="2" fo:widows="2" fo:text-indent="0in" style:auto-text-indent="false" fo:padding="0in" fo:border="none"/>
      <style:text-properties style:font-name="Times New Roman" fo:font-size="13pt" fo:font-weight="bold" style:font-size-asian="13pt" style:font-weight-asian="bold" style:font-size-complex="13pt" style:font-weight-complex="bold"/>
    </style:style>
    <style:style style:name="P10"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style>
    <style:style style:name="P11"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text-properties officeooo:paragraph-rsid="001e1843"/>
    </style:style>
    <style:style style:name="T1" style:family="text">
      <style:text-properties fo:language="uk" fo:country="UA"/>
    </style:style>
    <style:style style:name="T2" style:family="text">
      <style:text-properties fo:language="uk" fo:country="UA" officeooo:rsid="001e1843"/>
    </style:style>
    <style:style style:name="T3" style:family="text">
      <style:text-properties officeooo:rsid="001e1843"/>
    </style:style>
    <style:style style:name="T4" style:family="text">
      <style:text-properties fo:font-variant="normal" fo:text-transform="none" fo:color="#000000" loext:opacity="100%" style:font-name="Roboto" fo:font-size="10.5pt" fo:letter-spacing="normal" fo:font-style="normal" fo:font-weight="normal"/>
    </style:style>
    <style:style style:name="T5" style:family="text">
      <style:text-properties fo:font-variant="normal" fo:text-transform="none" fo:color="#000000" loext:opacity="100%" style:font-name="Roboto" fo:font-size="10.5pt" fo:letter-spacing="normal" fo:font-style="normal" fo:font-weight="normal" officeooo:rsid="001e1843"/>
    </style:style>
    <style:style style:name="T6" style:family="text">
      <style:text-properties fo:font-variant="normal" fo:text-transform="none" fo:color="#000000" loext:opacity="100%" style:font-name="Roboto" fo:font-size="10.5pt" fo:letter-spacing="normal" fo:language="uk" fo:country="UA" fo:font-style="normal" fo:font-weight="normal"/>
    </style:style>
    <style:style style:name="T7" style:family="text">
      <style:text-properties fo:font-variant="normal" fo:text-transform="none" fo:color="#000000" loext:opacity="100%" style:font-name="Roboto" fo:font-size="10.5pt" fo:letter-spacing="normal" fo:language="uk" fo:country="UA" fo:font-style="normal" fo:font-weight="normal" officeooo:rsid="001e1843"/>
    </style:style>
    <style:style style:name="T8" style:family="text">
      <style:text-properties fo:font-variant="normal" fo:text-transform="none" fo:color="#000000" loext:opacity="100%" fo:font-size="10.5pt" fo:letter-spacing="normal" fo:font-style="normal" fo:font-weight="normal"/>
    </style:style>
    <style:style style:name="T9" style:family="text">
      <style:text-properties fo:font-variant="normal" fo:text-transform="none" fo:color="#000000" loext:opacity="100%" fo:font-size="10.5pt" fo:letter-spacing="normal" fo:font-style="normal" fo:font-weight="normal" officeooo:rsid="001e1843"/>
    </style:style>
    <style:style style:name="T10" style:family="text">
      <style:text-properties fo:font-variant="normal" fo:text-transform="none" fo:color="#000000" loext:opacity="100%" fo:font-size="10.5pt" fo:letter-spacing="normal" fo:language="uk" fo:country="UA" fo:font-style="normal" fo:font-weight="normal" officeooo:rsid="001e1843"/>
    </style:style>
    <style:style style:name="T11" style:family="text">
      <style:text-properties fo:font-variant="normal" fo:text-transform="none" fo:color="#000000" loext:opacity="100%" fo:letter-spacing="normal" fo:font-style="normal"/>
    </style:style>
    <style:style style:name="T12" style:family="text">
      <style:text-properties fo:font-variant="normal" fo:text-transform="none" fo:color="#000000" loext:opacity="100%" fo:letter-spacing="normal" fo:font-style="normal" fo:font-weight="normal"/>
    </style:style>
    <style:style style:name="T13" style:family="text">
      <style:text-properties fo:font-variant="normal" fo:text-transform="none" fo:color="#000000" loext:opacity="100%" fo:letter-spacing="normal" fo:font-style="normal" fo:font-weight="normal" officeooo:rsid="001e1843"/>
    </style:style>
    <style:style style:name="T14" style:family="text">
      <style:text-properties fo:font-variant="normal" fo:text-transform="none" fo:color="#000000" loext:opacity="100%" fo:letter-spacing="normal" fo:font-style="normal" fo:font-weight="bold" style:font-weight-asian="bold" style:font-weight-complex="bold"/>
    </style:style>
    <style:style style:name="T15" style:family="text">
      <style:text-properties fo:font-variant="normal" fo:text-transform="none" fo:color="#000000" loext:opacity="100%" fo:letter-spacing="normal" fo:language="uk" fo:country="UA" fo:font-style="normal" fo:font-weight="normal" officeooo:rsid="001e1843"/>
    </style:style>
    <style:style style:name="T16" style:family="text">
      <style:text-properties fo:font-variant="normal" fo:text-transform="none" fo:color="#000000" loext:opacity="100%" fo:letter-spacing="normal" fo:language="uk" fo:country="UA" fo:font-style="normal" officeooo:rsid="001e1843"/>
    </style:style>
    <style:style style:name="T17" style:family="text">
      <style:text-properties fo:font-variant="normal" fo:text-transform="none" fo:color="#000000" loext:opacity="100%" fo:letter-spacing="normal" fo:language="uk" fo:country="UA" fo:font-style="normal" fo:font-weight="bold" officeooo:rsid="001e1843" style:font-weight-asian="bold" style:font-weight-complex="bold"/>
    </style:style>
    <style:style style:name="T18" style:family="text">
      <style:text-properties fo:font-variant="normal" fo:text-transform="none" fo:color="#000000" loext:opacity="100%" style:font-name="Times New Roman" fo:font-size="13pt" fo:letter-spacing="normal" fo:font-style="normal" fo:font-weight="normal" style:font-size-asian="13pt" style:font-size-complex="13pt"/>
    </style:style>
    <style:style style:name="T19" style:family="text">
      <style:text-properties fo:font-variant="normal" fo:text-transform="none" fo:color="#000000" loext:opacity="100%" style:font-name="Times New Roman" fo:font-size="13pt" fo:letter-spacing="normal" fo:language="uk" fo:country="UA" fo:font-style="normal" fo:font-weight="normal" style:font-size-asian="13pt" style:font-size-complex="13pt"/>
    </style:style>
    <style:style style:name="T20" style:family="text">
      <style:text-properties fo:font-variant="normal" fo:text-transform="none" fo:color="#000000" loext:opacity="100%" style:font-name="Times New Roman" fo:font-size="13pt" fo:letter-spacing="normal" fo:language="uk" fo:country="UA" fo:font-style="normal" fo:font-weight="normal" officeooo:rsid="001e1843" style:font-size-asian="13pt" style:font-size-complex="13pt"/>
    </style:style>
    <style:style style:name="T21" style:family="text">
      <style:text-properties fo:font-variant="normal" fo:text-transform="none" fo:color="#000000" loext:opacity="100%" style:font-name="Times New Roman" fo:font-size="13pt" fo:letter-spacing="normal" fo:language="uk" fo:country="UA" fo:font-style="normal" fo:font-weight="normal" officeooo:rsid="001ef8ea" style:font-size-asian="13pt" style:font-size-complex="13pt"/>
    </style:style>
    <style:style style:name="T22" style:family="text">
      <style:text-properties fo:font-variant="normal" fo:text-transform="none" fo:color="#000000" loext:opacity="100%" style:font-name="Times New Roman" fo:font-size="13pt" fo:letter-spacing="normal" fo:language="uk" fo:country="UA" fo:font-style="normal" fo:font-weight="normal" officeooo:rsid="001f094c" style:font-size-asian="13pt" style:font-size-complex="13pt"/>
    </style:style>
    <style:style style:name="T23" style:family="text">
      <style:text-properties officeooo:rsid="001ef8ea"/>
    </style:style>
    <style:style style:name="T24" style:family="text">
      <style:text-properties officeooo:rsid="001f09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1">До </text:span><text:span text:style-name="T16">Полтавського окружного адміністративного суду</text:span></text:p>
      <text:p text:style-name="P5">Позивач:</text:p>
      <text:p text:style-name="P7"><text:span text:style-name="T14">Представник: </text:span><text:span text:style-name="T17">Іванов Іван Іванович</text:span><text:span text:style-name="T12"><text:line-break/></text:span><text:span text:style-name="T13">36000</text:span><text:span text:style-name="T12">, м. </text:span><text:span text:style-name="T15">Полтава</text:span><text:span text:style-name="T12">, вул.. Велика Житомирська, 15Б</text:span></text:p>
      <text:p text:style-name="P8"><text:span text:style-name="T12">РНОКПП:</text:span></text:p>
      <text:p text:style-name="P7"><text:span text:style-name="T14">Відповідач: Головне управління<text:line-break/>Держгеокадастру у </text:span><text:span text:style-name="T17">Полтавській</text:span><text:span text:style-name="T14"> області</text:span><text:span text:style-name="T12"><text:line-break/></text:span><text:span text:style-name="T13">36000</text:span><text:span text:style-name="T12">, м. </text:span><text:span text:style-name="T15">Полтава</text:span><text:span text:style-name="T12">, вул.. Серпова 3/14<text:line-break/>Код ЄДРПОУ: <text:line-break/>Телефон: </text:span></text:p>
      <text:p text:style-name="P6">Позовна заява<text:line-break/>про визнання протиправними дій</text:p>
      <text:p text:style-name="P6"/>
      <text:p text:style-name="P10"><text:span text:style-name="T18"><text:tab/>06.07.2018р. Головним управлінням Держгеокадастру в Полтав</text:span><text:span text:style-name="T20">скій</text:span><text:span text:style-name="T18"> області була проведена перевірка з питань дотримання вимог земельного законодавства при використанні земельної ділянки по вул.. у Печерському районі м. Києва, за наслідками якої був складений відповідний акт . <text:s text:c="46"/>.<text:line-break/><text:tab/>Про вказаний акт сторона Позивача дізналася з відповіді на адвокатський запит, який був зроблений одним із представників Позивача. Копія відповіді додається.<text:line-break/>Вказаним актом було встановлено, що начебто Позивачем використовується земельна ділянка, яка незареєстрована за ним. <text:s text:c="61"/>.<text:line-break/><text:tab/>Вказаний акт став підставою для скасування органами архітектурно-будівельного контролю права на початок виконання будівельних робіт та декларації про готовність об’єкта нерухомості до експлуатації, що знаходиться за адресою: м. </text:span><text:span text:style-name="T22">Полтава</text:span><text:span text:style-name="T18">, та належить Позивачу. А тому можна зробити висновок, що оскаржувані дії Відповідача, які були зафіксовані актом перевірки, призвели до порушення прав Позивача, зокрема до порушення речових прав на нерухоме майно. Вказаний наказ про скасування будівельних документів додається.</text:span></text:p>
      <text:p text:style-name="P2"><text:tab/>Потрібно зазначити, що дії Відповідача по проведенню перевірки, які зафіксовані зазначеним вище актом є неправомірними, обґрунтування чого полягає в наступному:</text:p>
      <text:p text:style-name="P2"><text:tab/>Потрібно зазначити, що інформація, що зазначена в акті перевірки не відповідає дійсності. Зокрема Відповідач в акті зазначає, що головним співробітником Державного підприємства «Науково-дослідний та проектний інститут землеустрою», провідним інженером Ткачук І.Ю. були проведені виміри, які встановили, що Позивач здійснив прибудову до нерухомого майна та зайняв земельну ділянку, що йому не належала, що призвело до порушення земельного законодавства. Потрібно зазначити, що ця обставина не відповідає дійсності і жодних вимірів вказаний інженер і будь-який інший інженер не здійснював, що підтверджується відповіддю вказаного державного підприємства на адвокатський запит представника позивача, яка додається.<text:line-break/>Тобто має місце ситуація, за якої Відповідачем був складений акт без проведення <text:soft-page-break/>жодних вимірів, хоча в акті чітко зазначено, що виміри проводилися, які стали підставою вважати Позивача порушником земельного законодавства, а потім цей акт ліг в основу наказу про скасування будівельних документів отриманих Позивачем. А тому можна вважати вказаний акт не об’єктивним та таким, що не відповідає дійсності і оскільки дії відносно проведення перевірки та складання акту ґрунтувалися на підставі неіснуючих вимірів, вони мають бути визнані неправомірними.</text:p>
      <text:p text:style-name="P11"><text:span text:style-name="T18">Також ГУ «Держгеокадастру» у </text:span><text:span text:style-name="T21">Полтавській</text:span><text:span text:style-name="T18"> області відповідно до п. 3 Положення про Головне управління Держгеокадастру в </text:span><text:span text:style-name="T21">Полтавській</text:span><text:span text:style-name="T18"> області має повноваження по м. </text:span><text:span text:style-name="T21">Полтаві</text:span><text:span text:style-name="T18"> лише, що стосуються агропромислового комплексу, а тому такий вид економічної діяльності та землі, що для цього використовуються, не мають відношення до нерухомості Позивача. <text:s text:c="53"/><text:line-break/><text:line-break/>На підставі вищезазначеного, <text:s text:c="18"/></text:span></text:p>
      <text:p text:style-name="P4">ПРОШУ:</text:p>
      <text:p text:style-name="P11"><text:span text:style-name="T18"><text:line-break/>1. Визнати протиправними дії Головного управління Держгеокадастру в </text:span><text:span text:style-name="T21">Полтавській</text:span><text:span text:style-name="T18"> області (код ЄДРПОУ:) по проведенню перевірки та складання акту дотримання вимог земельного законодавства при використанні земельної ділянки по вул. </text:span><text:span text:style-name="T21">м. Полтава.</text:span></text:p>
      <text:p text:style-name="P3">Додатки:<text:line-break/>1. Копія відповіді на адвокатський запит (оригінал знаходиться у представника Позивача);<text:line-break/>2. Копія наказу про скасування будівельних документів (оригінал знаходиться у Позивача).<text:line-break/>3. Копія акту перевірки;</text:p>
      <text:p text:style-name="P3"><text:s/>26.02.2019р. <text:s text:c="88"/>_________<text:span text:style-name="T2">Іванов І.І.</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9T11:01:25.498000000</meta:creation-date>
    <dc:date>2021-02-09T14:18:17.116000000</dc:date>
    <meta:editing-duration>PT2M14S</meta:editing-duration>
    <meta:editing-cycles>1</meta:editing-cycles>
    <meta:document-statistic meta:table-count="0" meta:image-count="0" meta:object-count="0" meta:page-count="2" meta:paragraph-count="14" meta:word-count="474" meta:character-count="3943" meta:non-whitespace-character-count="3205"/>
    <meta:generator>LibreOffice/7.0.2.2$Windows_X86_64 LibreOffice_project/8349ace3c3162073abd90d81fd06dcfb6b36b994</meta:generator>
  </office:meta>
</office:document-meta>
</file>