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65cm" loext:contextual-spacing="false" fo:text-align="justify" style:justify-single-word="false" fo:orphans="2" fo:widows="2" fo:text-indent="0.794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 style:font-size-asian="14pt" style:font-size-complex="14pt"/>
    </style:style>
    <style:style style:name="P2" style:family="paragraph" style:parent-style-name="Text_20_body">
      <style:paragraph-properties fo:margin-left="0cm" fo:margin-right="0cm" fo:margin-top="0cm" fo:margin-bottom="0.265cm" loext:contextual-spacing="false" fo:text-align="justify" style:justify-single-word="false" fo:orphans="2" fo:widows="2" fo:text-indent="0.794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 officeooo:paragraph-rsid="0018b1a0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.265cm" loext:contextual-spacing="false" fo:text-align="justify" style:justify-single-word="false" fo:orphans="2" fo:widows="2" fo:text-indent="0.794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 officeooo:rsid="0018b1a0" officeooo:paragraph-rsid="0018b1a0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.265cm" loext:contextual-spacing="false" fo:text-align="justify" style:justify-single-word="false" fo:orphans="2" fo:widows="2" fo:text-indent="0.794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 officeooo:rsid="001aba4e" officeooo:paragraph-rsid="001aba4e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.265cm" loext:contextual-spacing="false" fo:text-align="justify" style:justify-single-word="false" fo:orphans="2" fo:widows="2" fo:text-indent="0.794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 officeooo:rsid="001b1227" officeooo:paragraph-rsid="001b1227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.265cm" loext:contextual-spacing="false" fo:text-align="justify" style:justify-single-word="false" fo:orphans="2" fo:widows="2" fo:text-indent="0.794cm" style:auto-text-indent="false" fo:padding="0cm" fo:border="none"/>
      <style:text-properties style:font-name="Times New Roman1" fo:font-size="14pt" officeooo:paragraph-rsid="0018b1a0" style:font-size-asian="14pt" style:font-size-complex="14pt"/>
    </style:style>
    <style:style style:name="T1" style:family="text">
      <style:text-properties style:text-line-through-style="none" style:text-line-through-type="none" style:text-underline-style="none" style:text-blinking="false" style:font-weight-asian="normal" style:font-weight-complex="normal"/>
    </style:style>
    <style:style style:name="T2" style:family="text">
      <style:text-properties style:text-line-through-style="none" style:text-line-through-type="none" style:text-underline-style="none" officeooo:rsid="0018b1a0" style:text-blinking="false" style:font-weight-asian="normal" style:font-weight-complex="normal"/>
    </style:style>
    <style:style style:name="T3" style:family="text">
      <style:text-properties style:text-line-through-style="none" style:text-line-through-type="none" fo:font-size="20pt" style:text-underline-style="none" style:text-blinking="false" style:font-size-asian="20pt" style:font-weight-asian="normal" style:font-size-complex="20pt" style:font-weight-complex="normal"/>
    </style:style>
    <style:style style:name="T4" style:family="text">
      <style:text-properties officeooo:rsid="0018b1a0"/>
    </style:style>
    <style:style style:name="T5" style:family="text">
      <style:text-properties officeooo:rsid="00196a62"/>
    </style:style>
    <style:style style:name="T6" style:family="text">
      <style:text-properties officeooo:rsid="001b122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/></text:p>
      <text:p text:style-name="P3"><text:span text:style-name="T2"><text:s text:c="14"/></text:span><text:span text:style-name="T3">Договір у сфері надання готельних послуг</text:span></text:p>
      <text:p text:style-name="P2"><text:span text:style-name="T2"/></text:p>
      <text:p text:style-name="P2"><text:span text:style-name="T2">Відповідно до с</text:span><text:span text:style-name="T1">т. 22 </text:span><text:span text:style-name="T2">Закону України “ Про туризм</text:span><text:bookmark text:name="n338"/><text:span text:style-name="T2">”, з</text:span>а договором на готельне обслуговування одна сторона (готель або інший суб'єкт, що надає послуги з розміщення) зобов'язується за дорученням іншої сторони (проживаючого) надати послуги по тимчасовому проживанню (ночівлі) у спеціально обладнаному жилому приміщенні (номері), виконати або організувати виконання інших визначених договором на готельне обслуговування послуг, пов'язаних з тимчасовим проживанням, а проживаючий зобов'язується сплатити за ці послуги встановлену плату.</text:p>
      <text:p text:style-name="P2"><text:span text:style-name="T4">Згідно Національного стандарту України ДСТУ 4268:2003 “ Послуги туристичні. Засоби розміщування “, засоби розміщування — це будь-які об'єкти, в яких регулярно або час від часу надають послуги розміщення для ночівлі, в тому числі орендовані засоби розміщуванн, неосновне власне житло тощо.</text:span></text:p>
      <text:p text:style-name="P2"><text:bookmark text:name="n339"/><text:span text:style-name="T4">Відповідно до ст. 22 З.У. “Про туризм” д</text:span>о послуг, пов'язаних з тимчасовим розміщенням, належать послуги з обслуговування жилого приміщення (номера), харчування (ресторанного обслуговування), із збереження майна і багажу проживаючого, а також інші послуги, надані залежно від категорії готелю.</text:p>
      <text:p text:style-name="P1"><text:bookmark text:name="n340"/>До відносин за договором на готельне обслуговування застосовуються норми цивільного законодавства<text:span text:style-name="T5">(ст. 633, 638)</text:span>, цей Закон, законодавство з питань захисту прав споживачів та інші нормативно-правові акти, прийняті відповідно до них. Цей Закон застосовується при наданні готельного обслуговування в мотелях, будинках відпочинку, санаторіях, пансіонатах, а також інших місцях, призначених для розміщення громадян.</text:p>
      <text:p text:style-name="P1"><text:bookmark text:name="n341"/>Готель або інший суб'єкт, що надає послуги з розміщення, зобов'язаний до укладення договору надати необхідну і достовірну інформацію про послуги з готельного обслуговування, їх види і особливості, про порядок і терміни оплати послуг готелю та надати проживаючому на його прохання інші пов'язані із договором і відповідним готельним обслуговуванням відомості, а також іншу інформацію, передбачену законодавством про захист прав споживачів.</text:p>
      <text:p text:style-name="P1"><text:bookmark text:name="n342"/>Договір на готельне обслуговування укладається як шляхом укладення письмового договору, так і шляхом прийняття готелем заявки на бронювання за <text:soft-page-break/>допомогою поштового, телефонного чи іншого зв'язку, що дозволяє достовірно встановити особу, від якої надходить заявка. У разі прийняття заявки договір на готельне обслуговування вважається укладеним з моменту отримання підтвердження готелю про прийняття замовлення та вказівки можливого початку надання готельного обслуговування з визначеного часу.</text:p>
      <text:p text:style-name="P4">При цьому за своєю суттю подання заявки на бронювання за допомогою поштового, телефонного чи іншого зв'язку та підтвердження виконавця про прийняття замовлення є також вчиненням його у письмовій формі. Такий висновок можна зробити зі змісту ст. 207 ЦК України, згідно якої правочин вважається таким, що вчинений у письмовій формі, якщо його зміст, якщо його зміст зафіксований в одному або кількох документах, у листах, телеграмах, якими обмінялися сторони. Правочин вважається таким, що вчинений у письмовій формі , якщо воля сторін виражена за допомогою телетайпного, електронного або іншого технічного засобу зв'язку.</text:p>
      <text:p text:style-name="P5">В ст. 9 Міжнародної готельної конвенції щодо укладання контрактів власниками готелей та турагентами визначено, що початком укладення готельного контракту визначається направлення турагентом на адресу власника готелю запиту на бронювання готельних послуг.</text:p>
      <text:p text:style-name="P5">Виходячи із буквального змісту наведеного, під бронюванням розуміється не що інше, як процес замовлення замовником готельних послуг, тобто процедура укладення договору.</text:p>
      <text:p text:style-name="P1"><text:bookmark text:name="n343"/><text:span text:style-name="T6">Згідно ст. 22 З.У. “Про туризм” в</text:span>ідповідальність за шкоду, заподіяну життю, здоров'ю чи майну проживаючого, визначається відповідно до цивільного законодавства, якщо договором на готельне обслуговування не передбачена підвищена відповідальність готелю.</text:p>
      <text:p text:style-name="P1"><text:bookmark text:name="n344"/>Права й обов'язки, відповідальність сторін та інші умови договору між туроператором (турагентом) та готелем чи іншим суб'єктом, що надає послуги з розміщення, визначаються загальними положеннями про агентський договір, якщо інше не передбачено договором між ними та цим Законом.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uk" fo:country="UA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6T15:21:56.484000000</meta:creation-date>
    <dc:date>2020-03-26T15:56:08.709000000</dc:date>
    <meta:editing-duration>PT18M19S</meta:editing-duration>
    <meta:editing-cycles>3</meta:editing-cycles>
    <meta:generator>LibreOffice/4.4.3.2$Windows_x86 LibreOffice_project/88805f81e9fe61362df02b9941de8e38a9b5fd16</meta:generator>
    <meta:document-statistic meta:table-count="0" meta:image-count="0" meta:object-count="0" meta:page-count="2" meta:paragraph-count="12" meta:word-count="530" meta:character-count="4075" meta:non-whitespace-character-count="3542"/>
  </office:meta>
</office:document-meta>
</file>