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760d4"/>
    </style:style>
    <style:style style:name="P2" style:family="paragraph" style:parent-style-name="Standard">
      <style:paragraph-properties fo:margin-top="0cm" fo:margin-bottom="0cm" style:contextual-spacing="false" fo:line-height="100%" fo:text-align="justify" style:justify-single-word="false"/>
      <style:text-properties officeooo:paragraph-rsid="000760d4"/>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760d4"/>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760d4"/>
    </style:style>
    <style:style style:name="P5" style:family="paragraph" style:parent-style-name="Standard">
      <style:paragraph-properties fo:margin-top="0cm" fo:margin-bottom="0cm" style:contextual-spacing="false" fo:line-height="100%"/>
      <style:text-properties officeooo:paragraph-rsid="000760d4"/>
    </style:style>
    <style:style style:name="P6" style:family="paragraph" style:parent-style-name="Standard" style:master-page-name="Standard">
      <style:paragraph-properties fo:line-height="100%" style:page-number="auto"/>
      <style:text-properties style:font-name="Times New Roman" fo:font-size="13pt" fo:language="en" fo:country="US" fo:font-weight="bold" officeooo:paragraph-rsid="000760d4" style:font-size-asian="13pt" style:font-weight-asian="bold" style:font-name-complex="Times New Roman1" style:font-size-complex="13pt"/>
    </style:style>
    <style:style style:name="P7" style:family="paragraph" style:parent-style-name="Standard">
      <style:paragraph-properties fo:margin-top="0cm" fo:margin-bottom="0cm" style:contextual-spacing="false" style:line-height-at-least="0.212cm" fo:text-align="end" style:justify-single-word="false"/>
      <style:text-properties style:font-name="Times New Roman" fo:font-size="13pt" fo:language="uk" fo:country="UA" officeooo:paragraph-rsid="000760d4" style:font-size-asian="13pt" style:font-name-complex="Times New Roman1" style:font-size-complex="13pt"/>
    </style:style>
    <style:style style:name="P8" style:family="paragraph" style:parent-style-name="Standard">
      <style:paragraph-properties fo:margin-top="0cm" fo:margin-bottom="0cm" style:contextual-spacing="false" style:line-height-at-least="0.212cm" fo:text-align="center" style:justify-single-word="false"/>
      <style:text-properties style:font-name="Times New Roman" fo:font-size="13pt" fo:language="uk" fo:country="UA" officeooo:paragraph-rsid="000760d4" style:font-size-asian="13pt" style:font-name-complex="Times New Roman1" style:font-size-complex="13pt"/>
    </style:style>
    <style:style style:name="P9" style:family="paragraph" style:parent-style-name="Standard">
      <style:paragraph-properties fo:margin-top="0cm" fo:margin-bottom="0cm" style:contextual-spacing="false" style:line-height-at-least="0.212cm"/>
      <style:text-properties style:font-name="Times New Roman" fo:font-size="13pt" fo:language="uk" fo:country="UA" officeooo:paragraph-rsid="000760d4" style:font-size-asian="13pt" style:font-name-complex="Times New Roman1" style:font-size-complex="13pt"/>
    </style:style>
    <style:style style:name="P10" style:family="paragraph" style:parent-style-name="Standard">
      <style:paragraph-properties fo:margin-top="0cm" fo:margin-bottom="0cm" style:contextual-spacing="false" style:line-height-at-least="0.212cm" fo:text-align="end" style:justify-single-word="false"/>
      <style:text-properties style:font-name="Times New Roman" fo:font-size="13pt" fo:language="uk" fo:country="UA" officeooo:rsid="00116502" officeooo:paragraph-rsid="000760d4" style:font-size-asian="13pt" style:font-name-complex="Times New Roman1" style:font-size-complex="13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3pt" fo:language="uk" fo:country="UA" officeooo:paragraph-rsid="000760d4" style:font-size-asian="13pt" style:font-name-complex="Times New Roman1" style:font-size-complex="13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3pt" fo:language="uk" fo:country="UA" officeooo:paragraph-rsid="000760d4" style:font-size-asian="13pt" style:font-name-complex="Times New Roman1" style:font-size-complex="13pt"/>
    </style:style>
    <style:style style:name="P13" style:family="paragraph" style:parent-style-name="Standard">
      <style:paragraph-properties style:line-height-at-least="0.212cm" fo:text-align="end" style:justify-single-word="false"/>
      <style:text-properties style:font-name="Times New Roman" fo:font-size="13pt" fo:language="uk" fo:country="UA" style:text-underline-style="solid" style:text-underline-width="auto" style:text-underline-color="font-color" fo:font-weight="bold" officeooo:rsid="00014a0f" officeooo:paragraph-rsid="000760d4" style:font-size-asian="13pt" style:font-weight-asian="bold" style:font-name-complex="Times New Roman1" style:font-size-complex="13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3pt" fo:language="uk" fo:country="UA" fo:font-weight="bold" officeooo:paragraph-rsid="000760d4" style:font-size-asian="13pt" style:font-weight-asian="bold" style:font-name-complex="Times New Roman1" style:font-size-complex="13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3pt" fo:language="uk" fo:country="UA" fo:font-weight="bold" officeooo:paragraph-rsid="000760d4" style:font-size-asian="13pt" style:font-weight-asian="bold" style:font-name-complex="Times New Roman1" style:font-size-complex="13pt"/>
    </style:style>
    <style:style style:name="P16" style:family="paragraph" style:parent-style-name="Standard">
      <style:paragraph-properties fo:margin-top="0cm" fo:margin-bottom="0cm" style:contextual-spacing="false" fo:line-height="100%" fo:text-align="start" style:justify-single-word="false"/>
      <style:text-properties style:font-name="Times New Roman" fo:font-size="13pt" fo:language="uk" fo:country="UA" fo:font-weight="bold" officeooo:paragraph-rsid="000760d4" style:font-size-asian="13pt" style:font-weight-asian="bold" style:font-name-complex="Times New Roman1" style:font-size-complex="13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3pt" fo:language="uk" fo:country="UA" fo:font-weight="bold" officeooo:paragraph-rsid="000760d4" fo:background-color="#ffffff" style:font-size-asian="13pt" style:font-weight-asian="bold" style:font-name-complex="Times New Roman1" style:font-size-complex="13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3pt" fo:language="uk" fo:country="UA" fo:font-weight="normal" officeooo:rsid="000287e5" officeooo:paragraph-rsid="000760d4" style:font-size-asian="13pt" style:font-weight-asian="normal" style:font-name-complex="Times New Roman1" style:font-size-complex="13pt" style:font-weight-complex="normal"/>
    </style:style>
    <style:style style:name="P19" style:family="paragraph" style:parent-style-name="Standard">
      <style:paragraph-properties fo:margin-top="0cm" fo:margin-bottom="0cm" style:contextual-spacing="false" fo:line-height="115%" fo:text-align="justify" style:justify-single-word="false"/>
      <style:text-properties style:font-name="Times New Roman" fo:font-size="13pt" fo:language="uk" fo:country="UA" fo:font-weight="normal" officeooo:rsid="0002b132" officeooo:paragraph-rsid="000760d4" fo:background-color="#ffffff" style:font-size-asian="13pt" style:font-weight-asian="normal" style:font-name-complex="Times New Roman1" style:font-size-complex="13pt"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3pt" fo:language="uk" fo:country="UA" style:text-underline-style="none" fo:font-weight="normal" officeooo:rsid="0012c5b2" officeooo:paragraph-rsid="000760d4" style:font-size-asian="13pt" style:font-weight-asian="normal" style:font-name-complex="Times New Roman1" style:font-size-complex="13pt" style:font-weight-complex="normal"/>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3pt" fo:language="uk" fo:country="UA" officeooo:paragraph-rsid="000760d4" fo:background-color="#ffffff" style:font-size-asian="13pt" style:font-name-complex="Times New Roman1" style:font-size-complex="13pt"/>
    </style:style>
    <style:style style:name="P22" style:family="paragraph" style:parent-style-name="Standard">
      <style:paragraph-properties fo:margin-top="0cm" fo:margin-bottom="0cm" style:contextual-spacing="false" style:line-height-at-least="0.212cm" fo:text-align="end" style:justify-single-word="false"/>
      <style:text-properties officeooo:paragraph-rsid="000760d4"/>
    </style:style>
    <style:style style:name="P23" style:family="paragraph" style:parent-style-name="Standard">
      <style:paragraph-properties style:line-height-at-least="0.212cm" fo:text-align="end" style:justify-single-word="false"/>
      <style:text-properties officeooo:paragraph-rsid="000760d4"/>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3pt" fo:letter-spacing="normal" fo:language="uk" fo:country="UA" fo:font-style="normal" fo:font-weight="normal" officeooo:paragraph-rsid="000760d4" style:font-size-asian="13pt" style:font-style-asian="normal" style:font-weight-asian="normal" style:font-name-complex="Times New Roman1" style:font-size-complex="13pt" style:font-weight-complex="normal"/>
    </style:style>
    <style:style style:name="P25" style:family="paragraph" style:parent-style-name="Standard">
      <style:paragraph-properties fo:margin-top="0cm" fo:margin-bottom="0cm" style:contextual-spacing="false" style:line-height-at-least="0.212cm" fo:text-align="end" style:justify-single-word="false"/>
      <style:text-properties fo:font-variant="normal" fo:text-transform="none" fo:color="#000000" loext:opacity="100%" style:font-name="Times New Roman" fo:font-size="13pt" fo:letter-spacing="normal" fo:language="uk" fo:country="UA" fo:font-style="normal" fo:font-weight="normal" officeooo:rsid="000760d4" officeooo:paragraph-rsid="000760d4" style:font-size-asian="13pt" style:font-style-asian="normal" style:font-weight-asian="normal" style:font-name-complex="Times New Roman1" style:font-size-complex="13pt"/>
    </style:style>
    <style:style style:name="P26" style:family="paragraph" style:parent-style-name="Standard">
      <style:paragraph-properties fo:margin-top="0cm" fo:margin-bottom="0cm" style:contextual-spacing="false" style:line-height-at-least="0.212cm" fo:text-align="end" style:justify-single-word="false"/>
      <style:text-properties fo:color="#000000" loext:opacity="100%" style:font-name="Times New Roman" fo:font-size="13pt" fo:language="en" fo:country="US" fo:font-weight="bold" officeooo:paragraph-rsid="000760d4" style:font-size-asian="13pt" style:font-weight-asian="bold" style:font-name-complex="Times New Roman1" style:font-size-complex="13pt"/>
    </style:style>
    <style:style style:name="P27" style:family="paragraph" style:parent-style-name="Standard">
      <style:paragraph-properties fo:margin-top="0cm" fo:margin-bottom="0cm" style:contextual-spacing="false" style:line-height-at-least="0.212cm" fo:text-align="end" style:justify-single-word="false"/>
      <style:text-properties officeooo:rsid="000162e1" officeooo:paragraph-rsid="000760d4"/>
    </style:style>
    <style:style style:name="P28" style:family="paragraph" style:parent-style-name="Standard">
      <style:paragraph-properties fo:margin-top="0cm" fo:margin-bottom="0cm" style:contextual-spacing="false" fo:text-align="start" style:justify-single-word="false"/>
      <style:text-properties officeooo:paragraph-rsid="000760d4"/>
    </style:style>
    <style:style style:name="P29" style:family="paragraph" style:parent-style-name="Standard">
      <style:paragraph-properties fo:margin-top="0cm" fo:margin-bottom="0cm" style:contextual-spacing="false" style:line-height-at-least="0.212cm" fo:text-align="end" style:justify-single-word="false"/>
      <style:text-properties officeooo:rsid="000760d4" officeooo:paragraph-rsid="000760d4"/>
    </style:style>
    <style:style style:name="P30" style:family="paragraph" style:parent-style-name="Standard_20__28_user_29_">
      <style:paragraph-properties fo:line-height="100%" fo:text-align="end" style:justify-single-word="false"/>
      <style:text-properties style:font-name="Times New Roman" fo:font-size="13pt" fo:language="uk" fo:country="UA" officeooo:paragraph-rsid="000760d4" style:font-size-asian="13pt" style:font-name-complex="Times New Roman1" style:font-size-complex="13pt"/>
    </style:style>
    <style:style style:name="P31" style:family="paragraph" style:parent-style-name="Standard_20__28_user_29_">
      <style:paragraph-properties fo:line-height="115%" fo:text-align="start" style:justify-single-word="false"/>
      <style:text-properties style:font-name="Times New Roman" fo:font-size="13pt" fo:language="uk" fo:country="UA" officeooo:paragraph-rsid="000760d4" style:font-size-asian="13pt" style:font-name-complex="Times New Roman1" style:font-size-complex="13pt"/>
    </style:style>
    <style:style style:name="P32" style:family="paragraph" style:parent-style-name="Standard_20__28_user_29_">
      <style:paragraph-properties fo:line-height="100%" fo:text-align="end" style:justify-single-word="false"/>
      <style:text-properties style:font-name="Times New Roman" fo:font-size="13pt" fo:language="uk" fo:country="UA" officeooo:rsid="000760d4" officeooo:paragraph-rsid="000760d4" style:font-size-asian="13pt" style:font-name-complex="Times New Roman1" style:font-size-complex="13pt"/>
    </style:style>
    <style:style style:name="P33" style:family="paragraph" style:parent-style-name="Standard_20__28_user_29_">
      <style:paragraph-properties fo:line-height="115%" fo:text-align="end" style:justify-single-word="false"/>
      <style:text-properties style:font-name="Times New Roman" fo:font-size="13pt" fo:language="uk" fo:country="UA" style:text-underline-style="solid" style:text-underline-width="auto" style:text-underline-color="font-color" fo:font-weight="bold" officeooo:rsid="0001a5b7" officeooo:paragraph-rsid="000760d4" style:font-size-asian="13pt" style:font-weight-asian="bold" style:font-name-complex="Times New Roman1" style:font-size-complex="13pt"/>
    </style:style>
    <style:style style:name="P34" style:family="paragraph" style:parent-style-name="Standard_20__28_user_29_">
      <style:paragraph-properties fo:margin-top="0cm" fo:margin-bottom="0cm" style:contextual-spacing="false" fo:line-height="115%" fo:text-align="start" style:justify-single-word="false"/>
      <style:text-properties style:font-name="Times New Roman" fo:font-size="13pt" fo:language="uk" fo:country="UA" fo:font-weight="normal" officeooo:rsid="000deced" officeooo:paragraph-rsid="000760d4" style:font-size-asian="13pt" style:font-weight-asian="normal" style:font-name-complex="Times New Roman1" style:font-size-complex="13pt" style:font-weight-complex="normal"/>
    </style:style>
    <style:style style:name="P3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760d4"/>
    </style:style>
    <style:style style:name="P3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a" loext:opacity="100%" style:font-name="Times New Roman" fo:font-size="13pt" fo:letter-spacing="normal" fo:font-style="normal" fo:font-weight="normal" officeooo:paragraph-rsid="000760d4" style:font-size-asian="13pt" style:font-style-asian="normal" style:font-weight-asian="normal" style:font-size-complex="13pt"/>
    </style:style>
    <style:style style:name="P37" style:family="paragraph" style:parent-style-name="Основний_20_текст">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3pt" fo:letter-spacing="normal" fo:language="uk" fo:country="UA" fo:font-style="normal" fo:font-weight="normal" officeooo:paragraph-rsid="000760d4" fo:background-color="#ffffff" style:font-size-asian="13pt" style:font-style-asian="normal" style:font-weight-asian="normal" style:font-name-complex="Times New Roman1" style:font-size-complex="13pt" style:font-weight-complex="normal"/>
    </style:style>
    <style:style style:name="P38" style:family="paragraph" style:parent-style-name="Основний_20_текст">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3pt" fo:letter-spacing="normal" fo:font-style="normal" fo:font-weight="normal" officeooo:paragraph-rsid="000760d4" style:font-size-asian="13pt" style:font-style-asian="normal" style:font-weight-asian="normal" style:font-size-complex="13pt"/>
    </style:style>
    <style:style style:name="P39" style:family="paragraph" style:parent-style-name="Основний_20_текст">
      <style:paragraph-properties fo:margin-left="0cm" fo:margin-right="0cm" fo:margin-top="0cm" fo:margin-bottom="0cm" style:contextual-spacing="false" fo:text-align="justify" style:justify-single-word="false" fo:orphans="2" fo:widows="2" fo:text-indent="0cm" style:auto-text-indent="false"/>
      <style:text-properties officeooo:paragraph-rsid="000760d4"/>
    </style:style>
    <style:style style:name="T1" style:family="text">
      <style:text-properties style:font-name="Times New Roman" fo:font-size="13pt" fo:font-weight="bold" style:font-size-asian="13pt" style:font-weight-asian="bold" style:font-name-complex="Times New Roman1" style:font-size-complex="13pt"/>
    </style:style>
    <style:style style:name="T2" style:family="text">
      <style:text-properties style:font-name="Times New Roman" fo:font-size="13pt" fo:font-weight="bold" officeooo:rsid="000760d4" style:font-size-asian="13pt" style:font-weight-asian="bold" style:font-name-complex="Times New Roman1" style:font-size-complex="13pt"/>
    </style:style>
    <style:style style:name="T3" style:family="text">
      <style:text-properties style:font-name="Times New Roman" fo:font-size="13pt" fo:language="uk" fo:country="UA" fo:font-weight="bold" style:font-size-asian="13pt" style:font-weight-asian="bold" style:font-name-complex="Times New Roman1" style:font-size-complex="13pt"/>
    </style:style>
    <style:style style:name="T4" style:family="text">
      <style:text-properties style:font-name="Times New Roman" fo:font-size="13pt" fo:language="uk" fo:country="UA" fo:font-weight="bold" style:font-size-asian="13pt" style:font-weight-asian="bold" style:font-name-complex="Times New Roman1" style:font-size-complex="13pt" style:font-weight-complex="bold"/>
    </style:style>
    <style:style style:name="T5" style:family="text">
      <style:text-properties style:font-name="Times New Roman" fo:font-size="13pt" fo:language="uk" fo:country="UA" fo:font-weight="bold" officeooo:rsid="00049963" style:font-size-asian="13pt" style:font-weight-asian="bold" style:font-name-complex="Times New Roman1" style:font-size-complex="13pt"/>
    </style:style>
    <style:style style:name="T6" style:family="text">
      <style:text-properties style:font-name="Times New Roman" fo:font-size="13pt" fo:language="uk" fo:country="UA" fo:font-weight="bold" officeooo:rsid="00002298" style:font-size-asian="13pt" style:font-weight-asian="bold" style:font-name-complex="Times New Roman1" style:font-size-complex="13pt"/>
    </style:style>
    <style:style style:name="T7" style:family="text">
      <style:text-properties style:font-name="Times New Roman" fo:font-size="13pt" fo:language="uk" fo:country="UA" fo:font-weight="bold" officeooo:rsid="000760d4" style:font-size-asian="13pt" style:font-weight-asian="bold" style:font-name-complex="Times New Roman1" style:font-size-complex="13pt"/>
    </style:style>
    <style:style style:name="T8" style:family="text">
      <style:text-properties style:font-name="Times New Roman" fo:font-size="13pt" fo:language="uk" fo:country="UA" fo:font-weight="bold" fo:background-color="#ffffff" loext:char-shading-value="0" style:font-size-asian="13pt" style:font-weight-asian="bold" style:font-name-complex="Times New Roman1" style:font-size-complex="13pt"/>
    </style:style>
    <style:style style:name="T9" style:family="text">
      <style:text-properties style:font-name="Times New Roman" fo:font-size="13pt" fo:language="uk" fo:country="UA" fo:font-weight="bold" officeooo:rsid="00002298" fo:background-color="#ffffff" loext:char-shading-value="0" style:font-size-asian="13pt" style:font-weight-asian="bold" style:font-name-complex="Times New Roman1" style:font-size-complex="13pt"/>
    </style:style>
    <style:style style:name="T10" style:family="text">
      <style:text-properties style:font-name="Times New Roman" fo:font-size="13pt" fo:language="uk" fo:country="UA" fo:font-weight="normal" style:font-size-asian="13pt" style:font-weight-asian="normal" style:font-name-complex="Times New Roman1" style:font-size-complex="13pt" style:font-weight-complex="normal"/>
    </style:style>
    <style:style style:name="T11" style:family="text">
      <style:text-properties style:font-name="Times New Roman" fo:font-size="13pt" fo:language="uk" fo:country="UA" fo:font-weight="normal" officeooo:rsid="000162e1" style:font-size-asian="13pt" style:font-weight-asian="normal" style:font-name-complex="Times New Roman1" style:font-size-complex="13pt" style:font-weight-complex="normal"/>
    </style:style>
    <style:style style:name="T12" style:family="text">
      <style:text-properties style:font-name="Times New Roman" fo:font-size="13pt" fo:language="uk" fo:country="UA" fo:font-weight="normal" officeooo:rsid="00019e25" style:font-size-asian="13pt" style:font-weight-asian="normal" style:font-name-complex="Times New Roman1" style:font-size-complex="13pt" style:font-weight-complex="normal"/>
    </style:style>
    <style:style style:name="T13" style:family="text">
      <style:text-properties style:font-name="Times New Roman" fo:font-size="13pt" fo:language="uk" fo:country="UA" fo:font-weight="normal" officeooo:rsid="000287e5" style:font-size-asian="13pt" style:font-weight-asian="normal" style:font-name-complex="Times New Roman1" style:font-size-complex="13pt" style:font-weight-complex="normal"/>
    </style:style>
    <style:style style:name="T14" style:family="text">
      <style:text-properties style:font-name="Times New Roman" fo:font-size="13pt" fo:language="uk" fo:country="UA" fo:font-weight="normal" officeooo:rsid="00002298" style:font-size-asian="13pt" style:font-weight-asian="normal" style:font-name-complex="Times New Roman1" style:font-size-complex="13pt" style:font-weight-complex="normal"/>
    </style:style>
    <style:style style:name="T15" style:family="text">
      <style:text-properties style:font-name="Times New Roman" fo:font-size="13pt" fo:language="uk" fo:country="UA" fo:font-weight="normal" officeooo:rsid="0012c5b2" style:font-size-asian="13pt" style:font-weight-asian="normal" style:font-name-complex="Times New Roman1" style:font-size-complex="13pt" style:font-weight-complex="normal"/>
    </style:style>
    <style:style style:name="T16" style:family="text">
      <style:text-properties style:font-name="Times New Roman" fo:font-size="13pt" fo:language="uk" fo:country="UA" fo:font-weight="normal" officeooo:rsid="000760d4" style:font-size-asian="13pt" style:font-weight-asian="normal" style:font-name-complex="Times New Roman1" style:font-size-complex="13pt" style:font-weight-complex="normal"/>
    </style:style>
    <style:style style:name="T17" style:family="text">
      <style:text-properties style:font-name="Times New Roman" fo:font-size="13pt" fo:language="uk" fo:country="UA" style:font-size-asian="13pt" style:font-name-complex="Times New Roman1" style:font-size-complex="13pt"/>
    </style:style>
    <style:style style:name="T18" style:family="text">
      <style:text-properties style:font-name="Times New Roman" fo:font-size="13pt" fo:language="uk" fo:country="UA" officeooo:rsid="000162e1" style:font-size-asian="13pt" style:font-name-complex="Times New Roman1" style:font-size-complex="13pt"/>
    </style:style>
    <style:style style:name="T19" style:family="text">
      <style:text-properties style:font-name="Times New Roman" fo:font-size="13pt" fo:language="uk" fo:country="UA" officeooo:rsid="00116502" style:font-size-asian="13pt" style:font-name-complex="Times New Roman1" style:font-size-complex="13pt"/>
    </style:style>
    <style:style style:name="T20" style:family="text">
      <style:text-properties style:font-name="Times New Roman" fo:font-size="13pt" fo:language="uk" fo:country="UA" officeooo:rsid="0001fd81" style:font-size-asian="13pt" style:font-name-complex="Times New Roman1" style:font-size-complex="13pt"/>
    </style:style>
    <style:style style:name="T21" style:family="text">
      <style:text-properties style:font-name="Times New Roman" fo:font-size="13pt" fo:language="uk" fo:country="UA" officeooo:rsid="000287e5" style:font-size-asian="13pt" style:font-name-complex="Times New Roman1" style:font-size-complex="13pt"/>
    </style:style>
    <style:style style:name="T22" style:family="text">
      <style:text-properties style:font-name="Times New Roman" fo:font-size="13pt" fo:language="uk" fo:country="UA" officeooo:rsid="00002298" style:font-size-asian="13pt" style:font-name-complex="Times New Roman1" style:font-size-complex="13pt"/>
    </style:style>
    <style:style style:name="T23" style:family="text">
      <style:text-properties style:font-name="Times New Roman" fo:font-size="13pt" fo:language="uk" fo:country="UA" officeooo:rsid="00034d2e" style:font-size-asian="13pt" style:font-name-complex="Times New Roman1" style:font-size-complex="13pt"/>
    </style:style>
    <style:style style:name="T24" style:family="text">
      <style:text-properties style:font-name="Times New Roman" fo:font-size="13pt" fo:language="uk" fo:country="UA" officeooo:rsid="001001b5" style:font-size-asian="13pt" style:font-name-complex="Times New Roman1" style:font-size-complex="13pt"/>
    </style:style>
    <style:style style:name="T25" style:family="text">
      <style:text-properties style:font-name="Times New Roman" fo:font-size="13pt" fo:language="uk" fo:country="UA" officeooo:rsid="00049963" style:font-size-asian="13pt" style:font-name-complex="Times New Roman1" style:font-size-complex="13pt"/>
    </style:style>
    <style:style style:name="T26" style:family="text">
      <style:text-properties style:font-name="Times New Roman" fo:font-size="13pt" fo:language="uk" fo:country="UA" officeooo:rsid="000760d4" style:font-size-asian="13pt" style:font-name-complex="Times New Roman1" style:font-size-complex="13pt"/>
    </style:style>
    <style:style style:name="T27" style:family="text">
      <style:text-properties style:font-name="Times New Roman" fo:font-size="13pt" fo:language="uk" fo:country="UA" style:text-underline-style="none" officeooo:rsid="001001b5" style:font-size-asian="13pt" style:font-name-complex="Times New Roman1" style:font-size-complex="13pt"/>
    </style:style>
    <style:style style:name="T28" style:family="text">
      <style:text-properties style:font-name="Times New Roman" fo:font-size="13pt" fo:language="uk" fo:country="UA" style:text-underline-style="none" officeooo:rsid="000162e1" style:font-size-asian="13pt" style:font-name-complex="Times New Roman1" style:font-size-complex="13pt"/>
    </style:style>
    <style:style style:name="T29" style:family="text">
      <style:text-properties style:font-name="Times New Roman" fo:font-size="13pt" fo:language="uk" fo:country="UA" style:text-underline-style="none" officeooo:rsid="0002021e" style:font-size-asian="13pt" style:font-name-complex="Times New Roman1" style:font-size-complex="13pt"/>
    </style:style>
    <style:style style:name="T30" style:family="text">
      <style:text-properties style:font-name="Times New Roman" fo:font-size="13pt" fo:language="uk" fo:country="UA" style:text-underline-style="none" officeooo:rsid="000760d4" style:font-size-asian="13pt" style:font-name-complex="Times New Roman1" style:font-size-complex="13pt"/>
    </style:style>
    <style:style style:name="T31" style:family="text">
      <style:text-properties style:font-name="Times New Roman" fo:font-size="13pt" fo:language="uk" fo:country="UA" fo:font-style="normal" fo:font-weight="normal" style:font-size-asian="13pt" style:font-style-asian="normal" style:font-weight-asian="normal" style:font-name-complex="Times New Roman1" style:font-size-complex="13pt" style:font-style-complex="normal" style:font-weight-complex="normal"/>
    </style:style>
    <style:style style:name="T32" style:family="text">
      <style:text-properties style:font-name="Times New Roman" fo:font-size="13pt" fo:language="uk" fo:country="UA" fo:font-style="normal" fo:font-weight="normal" officeooo:rsid="000760d4" style:font-size-asian="13pt" style:font-style-asian="normal" style:font-weight-asian="normal" style:font-name-complex="Times New Roman1" style:font-size-complex="13pt" style:font-style-complex="normal" style:font-weight-complex="normal"/>
    </style:style>
    <style:style style:name="T33" style:family="text">
      <style:text-properties style:font-name="Times New Roman" fo:font-size="13pt" fo:language="en" fo:country="US" style:font-size-asian="13pt" style:font-name-complex="Times New Roman1" style:font-size-complex="13pt"/>
    </style:style>
    <style:style style:name="T34" style:family="text">
      <style:text-properties fo:font-size="13pt" fo:language="uk" fo:country="UA" fo:font-weight="bold" style:font-size-asian="13pt" style:font-weight-asian="bold" style:font-name-complex="Times New Roman1" style:font-size-complex="13pt"/>
    </style:style>
    <style:style style:name="T35" style:family="text">
      <style:text-properties officeooo:rsid="0001aa2b"/>
    </style:style>
    <style:style style:name="T36" style:family="text">
      <style:text-properties fo:font-variant="normal" fo:text-transform="none" fo:color="#000000" loext:opacity="100%" style:font-name="Times New Roman" fo:font-size="13pt" fo:letter-spacing="normal" fo:language="uk" fo:country="UA" fo:font-style="normal" fo:font-weight="normal" officeooo:rsid="000760d4" style:font-size-asian="13pt" style:font-name-complex="Times New Roman1" style:font-size-complex="13pt"/>
    </style:style>
    <style:style style:name="T37" style:family="text">
      <style:text-properties fo:font-variant="normal" fo:text-transform="none" fo:color="#000000" loext:opacity="100%" style:font-name="Times New Roman" fo:font-size="13pt" fo:letter-spacing="normal" fo:language="uk" fo:country="UA" fo:font-style="normal" fo:font-weight="normal" style:font-size-asian="13pt" style:font-style-asian="normal" style:font-weight-asian="normal" style:font-name-complex="Times New Roman1" style:font-size-complex="13pt" style:font-weight-complex="normal"/>
    </style:style>
    <style:style style:name="T38" style:family="text">
      <style:text-properties fo:font-variant="normal" fo:text-transform="none" fo:color="#000000" loext:opacity="100%" style:font-name="Times New Roman" fo:font-size="13pt" fo:letter-spacing="normal" fo:language="uk" fo:country="UA" fo:font-style="normal" fo:font-weight="normal" style:font-size-asian="13pt" style:font-style-asian="normal" style:font-weight-asian="normal" style:font-name-complex="Times New Roman1" style:font-size-complex="13pt" style:font-style-complex="normal"/>
    </style:style>
    <style:style style:name="T39" style:family="text">
      <style:text-properties fo:font-variant="normal" fo:text-transform="none" fo:color="#000000" loext:opacity="100%" style:font-name="Times New Roman" fo:font-size="13pt" fo:letter-spacing="normal" fo:language="uk" fo:country="UA" fo:font-style="normal" fo:font-weight="normal" style:font-size-asian="13pt" style:font-style-asian="normal" style:font-weight-asian="normal" style:font-size-complex="13pt"/>
    </style:style>
    <style:style style:name="T40" style:family="text">
      <style:text-properties fo:font-variant="normal" fo:text-transform="none" fo:color="#000000" loext:opacity="100%" style:font-name="Times New Roman" fo:font-size="13pt" fo:letter-spacing="normal" fo:language="uk" fo:country="UA" fo:font-style="normal" fo:font-weight="normal" fo:background-color="#ffffff" loext:char-shading-value="0" style:font-size-asian="13pt" style:font-style-asian="normal" style:font-weight-asian="normal" style:font-name-complex="Times New Roman1" style:font-size-complex="13pt" style:font-style-complex="normal"/>
    </style:style>
    <style:style style:name="T41" style:family="text">
      <style:text-properties fo:font-variant="normal" fo:text-transform="none" fo:color="#000000" loext:opacity="100%" style:font-name="Times New Roman" fo:font-size="13pt" fo:letter-spacing="normal" fo:font-style="normal" fo:font-weight="normal" style:font-size-asian="13pt" style:font-style-asian="normal" style:font-weight-asian="normal" style:font-size-complex="13pt"/>
    </style:style>
    <style:style style:name="T42" style:family="text">
      <style:text-properties fo:font-variant="normal" fo:text-transform="none" fo:color="#000000" loext:opacity="100%" style:font-name="Times New Roman" fo:font-size="13pt" fo:letter-spacing="normal" fo:font-style="normal" fo:font-weight="bold" style:font-size-asian="13pt" style:font-style-asian="normal" style:font-weight-asian="bold" style:font-size-complex="13pt"/>
    </style:style>
    <style:style style:name="T43" style:family="text">
      <style:text-properties fo:font-variant="normal" fo:text-transform="none" fo:color="#00000a" loext:opacity="100%" style:font-name="Times New Roman" fo:font-size="13pt" fo:letter-spacing="normal" fo:language="uk" fo:country="UA" fo:font-style="normal" fo:font-weight="normal" style:font-size-asian="13pt" style:font-style-asian="normal" style:font-weight-asian="normal" style:font-name-complex="Times New Roman1" style:font-size-complex="13pt"/>
    </style:style>
    <style:style style:name="T44" style:family="text">
      <style:text-properties fo:font-variant="normal" fo:text-transform="none" fo:color="#00000a" loext:opacity="100%" style:font-name="Times New Roman" fo:font-size="13pt" fo:letter-spacing="normal" fo:language="uk" fo:country="UA" fo:font-style="normal" fo:font-weight="normal" officeooo:rsid="0011ce24" style:font-size-asian="13pt" style:font-style-asian="normal" style:font-weight-asian="normal" style:font-name-complex="Times New Roman1" style:font-size-complex="13pt"/>
    </style:style>
    <style:style style:name="T45" style:family="text">
      <style:text-properties fo:font-variant="normal" fo:text-transform="none" fo:color="#00000a" loext:opacity="100%" style:font-name="Times New Roman" fo:font-size="13pt" fo:letter-spacing="normal" fo:font-style="normal" fo:font-weight="normal" style:font-size-asian="13pt" style:font-style-asian="normal" style:font-weight-asian="normal" style:font-size-complex="13pt"/>
    </style:style>
    <style:style style:name="T46" style:family="text">
      <style:text-properties fo:font-variant="normal" fo:text-transform="none" fo:color="#00000a" loext:opacity="100%" style:font-name="Times New Roman" fo:font-size="13pt" fo:letter-spacing="normal" fo:font-style="normal" style:text-underline-style="solid" style:text-underline-width="auto" style:text-underline-color="font-color" fo:font-weight="bold" style:font-size-asian="13pt" style:font-style-asian="normal" style:font-weight-asian="bold" style:font-size-complex="13pt" style:font-weight-complex="bold"/>
    </style:style>
    <style:style style:name="T47" style:family="text">
      <style:text-properties fo:font-variant="normal" fo:text-transform="none" fo:color="#00000a" loext:opacity="100%" style:font-name="Times New Roman" fo:font-size="13pt" fo:letter-spacing="normal" fo:font-style="normal" fo:font-weight="bold" style:font-size-asian="13pt" style:font-style-asian="normal" style:font-weight-asian="bold" style:font-size-complex="13pt" style:font-weight-complex="bold"/>
    </style:style>
    <style:style style:name="T48" style:family="text">
      <style:text-properties officeooo:rsid="00002298"/>
    </style:style>
    <style:style style:name="T49" style:family="text">
      <style:text-properties officeooo:rsid="00034d2e"/>
    </style:style>
    <style:style style:name="T50" style:family="text">
      <style:text-properties officeooo:rsid="0004595b"/>
    </style:style>
    <style:style style:name="T51" style:family="text">
      <style:text-properties style:text-underline-style="none" officeooo:rsid="000440d3"/>
    </style:style>
    <style:style style:name="T52" style:family="text">
      <style:text-properties style:text-underline-style="none" officeooo:rsid="000760d4"/>
    </style:style>
    <style:style style:name="T53" style:family="text">
      <style:text-properties officeooo:rsid="000deced"/>
    </style:style>
    <style:style style:name="T54" style:family="text">
      <style:text-properties fo:font-weight="normal" style:font-weight-asian="normal" style:font-weight-complex="normal"/>
    </style:style>
    <style:style style:name="T55" style:family="text">
      <style:text-properties fo:font-weight="normal" officeooo:rsid="00016509" style:font-weight-asian="normal" style:font-weight-complex="normal"/>
    </style:style>
    <style:style style:name="T56" style:family="text">
      <style:text-properties fo:font-weight="normal" officeooo:rsid="000deced" style:font-weight-asian="normal" style:font-weight-complex="normal"/>
    </style:style>
    <style:style style:name="T57" style:family="text">
      <style:text-properties fo:font-weight="normal" officeooo:rsid="000760d4" style:font-weight-asian="normal" style:font-weight-complex="normal"/>
    </style:style>
    <style:style style:name="T58" style:family="text">
      <style:text-properties fo:font-weight="normal" officeooo:rsid="000760d4" fo:background-color="#ffffff" loext:char-shading-value="0" style:font-weight-asian="normal" style:font-weight-complex="normal"/>
    </style:style>
    <style:style style:name="T59" style:family="text">
      <style:text-properties fo:background-color="#ffffff" loext:char-shading-value="0"/>
    </style:style>
    <style:style style:name="T60" style:family="text">
      <style:text-properties officeooo:rsid="000440d3" fo:background-color="#ffffff" loext:char-shading-value="0"/>
    </style:style>
    <style:style style:name="T61" style:family="text">
      <style:text-properties officeooo:rsid="00002298" fo:background-color="#ffffff" loext:char-shading-value="0"/>
    </style:style>
    <style:style style:name="T62" style:family="text">
      <style:text-properties officeooo:rsid="00016509" fo:background-color="#ffffff" loext:char-shading-value="0"/>
    </style:style>
    <style:style style:name="T63" style:family="text">
      <style:text-properties officeooo:rsid="000760d4" fo:background-color="#ffffff" loext:char-shading-value="0"/>
    </style:style>
    <style:style style:name="T64" style:family="text">
      <style:text-properties officeooo:rsid="000760d4"/>
    </style:style>
    <style:style style:name="T65" style:family="text">
      <style:text-properties officeooo:rsid="000945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2"><text:span text:style-name="T1"><text:s text:c="50"/></text:span><text:span text:style-name="T2">_______________________</text:span><text:span text:style-name="T4"> окружний адміністративний суд</text:span></text:p>
      <text:p text:style-name="P25">Адреса:_________________________________</text:p>
      <text:p text:style-name="P25">_________________________________</text:p>
      <text:p text:style-name="P26"/>
      <text:p text:style-name="P23"><text:span text:style-name="T34"><text:s text:c="2"/></text:span><text:span text:style-name="T3">Позивач: </text:span><text:span text:style-name="T7">Петренко Петро Петрович</text:span></text:p>
      <text:p text:style-name="P30"><text:span text:style-name="T64">00.00.0000</text:span> року народження</text:p>
      <text:p text:style-name="P30">Паспорт <text:span text:style-name="T64">серії _____ №____________</text:span><text:span text:style-name="T35">, виданий </text:span><text:span text:style-name="T64">__________________</text:span><text:span text:style-name="T35"> РС УДМС України в </text:span><text:span text:style-name="T64">____________________</text:span><text:span text:style-name="T35"> області </text:span><text:span text:style-name="T64">_____________</text:span><text:span text:style-name="T35"> року</text:span></text:p>
      <text:p text:style-name="P30"><text:s text:c="23"/>РНОКПП: <text:span text:style-name="T64">______________</text:span></text:p>
      <text:p text:style-name="P30">Адреса: <text:span text:style-name="T64">_____________________</text:span></text:p>
      <text:p text:style-name="P32">_____________________</text:p>
      <text:p text:style-name="P30"><text:span text:style-name="T64">______________</text:span> область</text:p>
      <text:p text:style-name="P30">Індекс: <text:span text:style-name="T64">__________</text:span></text:p>
      <text:p text:style-name="P30">тел. <text:span text:style-name="T64">__________________</text:span></text:p>
      <text:p text:style-name="P33">інших засобів зв'язку немає</text:p>
      <text:p text:style-name="P7"/>
      <text:p text:style-name="P22"><text:span text:style-name="T3"><text:s text:c="23"/>Відповідач: Військова частина </text:span><text:span text:style-name="T7">__________</text:span></text:p>
      <text:p text:style-name="P22"><text:span text:style-name="T10">Адреса:</text:span><text:span text:style-name="T11"> </text:span><text:span text:style-name="T16">______________________</text:span></text:p>
      <text:p text:style-name="P29"><text:span text:style-name="T10">______________________</text:span></text:p>
      <text:p text:style-name="P29"><text:span text:style-name="T10">______________________</text:span></text:p>
      <text:p text:style-name="P22"><text:span text:style-name="T18">Код</text:span><text:span text:style-name="T17">: <text:s/></text:span><text:span text:style-name="T36">______________</text:span></text:p>
      <text:p text:style-name="P10">тел.<text:span text:style-name="T64">____________________</text:span></text:p>
      <text:p text:style-name="P27"><text:span text:style-name="T19">е</text:span><text:span text:style-name="T17">л.пошта: </text:span><text:span text:style-name="T26">________________________</text:span></text:p>
      <text:p text:style-name="P13">інші засоби зв'язку невідомі</text:p>
      <text:p text:style-name="P9"/>
      <text:p text:style-name="P8"/>
      <text:p text:style-name="P14">ПОЗОВНА ЗАЯВА</text:p>
      <text:p text:style-name="P14">про визнання протиправною бездіяльність та зобов'язання вчинити певні дії</text:p>
      <text:p text:style-name="P14"/>
      <text:p text:style-name="P2"><text:span text:style-name="T17"><text:tab/></text:span><text:span text:style-name="T27">Відповідно до витягу із наказу командира військової частини </text:span><text:span text:style-name="T30">_________</text:span><text:span text:style-name="T27"> (по стройовій частині) від </text:span><text:span text:style-name="T30">_______________</text:span><text:span text:style-name="T27"> року №</text:span><text:span text:style-name="T30">_______</text:span><text:span text:style-name="T27">, мене, </text:span><text:span text:style-name="T30">______________________________________________</text:span><text:span text:style-name="T29">, </text:span><text:span text:style-name="T28">командира </text:span><text:span text:style-name="T30">____</text:span><text:span text:style-name="T28"> реактивної артилерійської батареї реактивного артилерійського дивізіону бригадної артилерійської групи військової частини </text:span><text:span text:style-name="T30">____________</text:span><text:span text:style-name="T29">, було звільнено наказом </text:span><text:span text:style-name="T28">Командувача військ оперативного командування “Північ” від </text:span><text:span text:style-name="T30">____________</text:span><text:span text:style-name="T28"> року №</text:span><text:span text:style-name="T30">____</text:span><text:span text:style-name="T28"> у запас у зв’язку із закінченням строку контракту та з </text:span><text:span text:style-name="T30">____________</text:span><text:span text:style-name="T28"> року справи та посаду здав і виключено зі списків особового складу частини та всіх видів забезпечення та направлено на військовий облік до </text:span><text:span text:style-name="T30">_____________________________________________________</text:span><text:span text:style-name="T28"> Житомирської області</text:span><text:span text:style-name="T29">.</text:span></text:p>
      <text:p text:style-name="P2"><text:span text:style-name="T17"><text:tab/></text:span><text:span text:style-name="T20">За весь</text:span><text:span text:style-name="T17"> час </text:span><text:span text:style-name="T20">військової служби </text:span><text:span text:style-name="T17">у військовій частині </text:span><text:span text:style-name="T26">______</text:span><text:span text:style-name="T21"> </text:span><text:span text:style-name="T20">після отримання мною статусу учасника бойових дій, </text:span><text:span text:style-name="T17">мені не </text:span><text:span text:style-name="T20">надавалася щорічна додаткова відпустка як учаснику бойових дій, а також не </text:span><text:span text:style-name="T17">нараховувалася та не виплачувалася грошова компенсація за </text:span><text:span text:style-name="T21">невикористані календарні дні</text:span><text:span text:style-name="T17"> щорічн</text:span><text:span text:style-name="T21">ої</text:span><text:span text:style-name="T17"> додатков</text:span><text:span text:style-name="T21">ої</text:span><text:span text:style-name="T17"> відпуст</text:span><text:span text:style-name="T21">ки</text:span><text:span text:style-name="T17"> як учас</text:span><text:span text:style-name="T10">нику бойових дій.</text:span></text:p>
      <text:p text:style-name="P2"><text:span text:style-name="T10"><text:tab/>Статус учасника бойових дій я набув </text:span><text:span text:style-name="T12">в </text:span><text:span text:style-name="T16">_______________</text:span><text:span text:style-name="T10"> року, що підтверджується посвідченням учасника бойових дій серії </text:span><text:span text:style-name="T16">______ №_____________</text:span><text:span text:style-name="T10">.</text:span></text:p>
      <text:p text:style-name="P2"><text:soft-page-break/><text:span text:style-name="T10"><text:tab/></text:span><text:span text:style-name="T13">Під час звільнення з в/ч </text:span><text:span text:style-name="T16">________</text:span><text:span text:style-name="T13"> мені не було нараховано та виплачено грошову компенсацію за невикористані календарні дні щорічної додаткової відпустки як учаснику бойових дій за період 201</text:span><text:span text:style-name="T14">6</text:span><text:span text:style-name="T13">-201</text:span><text:span text:style-name="T14">9</text:span><text:span text:style-name="T13"> роки, та дана компенсація не виплачена по сьогоднішній день.</text:span></text:p>
      <text:p text:style-name="P18"><text:tab/>У зв’язку з вищевикладеним, я звернувся до відповідача з заявою про нарахування та виплату мені зазначених грошових коштів, на що отримав письмову відповідь №<text:span text:style-name="T64">______</text:span> від <text:span text:style-name="T64">____________</text:span> року, якою відповідач підтверджує відсутність вказаної виплати під час мого звільнення <text:span text:style-name="T64">_________</text:span> року та фактично відмовляє мені у її виплаті посилаючись на <text:span text:style-name="T48">відсутність підстав та порадили звернутися до суду.</text:span></text:p>
      <text:p text:style-name="P3"><text:span text:style-name="T10">Вважаю, що дії військової частини </text:span><text:span text:style-name="T16">_____</text:span><text:span text:style-name="T10"> є протиправними і, такими що порушують мої права, з приводу чого я змушений звернутися до суду з даним позовом.</text:span></text:p>
      <text:p text:style-name="P3"><text:span text:style-name="T10">Відповідно до ст.19 КАС України ю</text:span><text:span text:style-name="T37">рисдикція адміністративних судів поширюється на справи у публічно-правових спорах, зокрема у спорах фізичних чи юридичних осіб із суб’єктом владних повноважень щодо оскарження його рішень (нормативно-правових актів чи індивідуальних актів), дій чи бездіяльності, крім випадків, коли для розгляду таких спорів законом встановлено інший порядок судового провадження.</text:span></text:p>
      <text:p text:style-name="P28"><text:span text:style-name="T41"><text:tab/></text:span><text:span text:style-name="T39">Згідно ч.2 ст. 20 КАС України окружним адміністративним судам підсудні всі адміністративні справи, крім визначених частиною першою цієї статті. </text:span></text:p>
      <text:p text:style-name="P24"><text:tab/>Згідно ст. 25 КАС України адміністративні справи з приводу оскарження індивідуальних актів, а також дій чи бездіяльності суб’єктів владних повноважень, які прийняті (вчинені, допущені) стосовно конкретної фізичної чи юридичної особи (їх об’єднань), вирішуються за вибором позивача адміністративним судом за зареєстрованим у встановленому законом порядку місцем проживання (перебування, знаходження) цієї особи-позивача або адміністративним судом за місцезнаходженням відповідача, крім випадків, визначених цим Кодексом. </text:p>
      <text:p text:style-name="P37"><text:tab/>Відповідно до частини першої статті 122 КАС України позов може бути подано в межах строку звернення до адміністративного суду, встановленого цим Кодексом або іншими законами.</text:p>
      <text:p text:style-name="P38"><text:tab/>Для захисту прав, свобод та інтересів особи цим Кодексом та іншими законами можуть встановлюватися інші строки для звернення до адміністративного суду, які, якщо не встановлено інше, обчислюються з дня, коли особа дізналася або повинна була дізнатися про порушення своїх прав, свобод чи інтересів (частина третя статті 122 КАС України).</text:p>
      <text:p text:style-name="P39"><text:span text:style-name="T41"><text:tab/>Так, спеціальним законодавством прямо не врегульовано питання строків звернення до суду у зв`язку з порушенням відповідачем законодавства про оплату праці (виплату грошового забезпечення), однак за змістом пункту 3 розділу XXXI Порядку виплати грошового забезпечення військовослужбовцям Збройних Сил України та деяким іншим особам, затвердженого </text:span><text:span text:style-name="T39">наказом Міністра оборони України від 07 червня 2018 року № 260 </text:span><text:span text:style-name="T41">грошова компенсація виплачується за всі невикористані дні щорічної основної відпустки, а також дні додаткової відпустки, в тому числі </text:span><text:span text:style-name="T42">за минулі роки</text:span><text:span text:style-name="T41">. Отже, право на отримання таких виплат не обмежується жодним строком. </text:span><text:span text:style-name="T39">Дана позиція викладена у Постанові Верховного Суду справа № <text:s/>620/4218/18 (Пз/9901/4/19) від 21.08.2019 року, у якій </text:span><text:span text:style-name="T41">Велика Палата Верховного </text:span><text:soft-page-break/><text:span text:style-name="T41">Суду відхиляє твердження скаржника щодо пропуску позивачем строку звернення до суду, оскільки стягнення сум компенсації за невикористану додаткову відпустку, як учаснику бойових дій не обмежені позовною давністю. На час відпустки, яка хоча і непов`язана з виконанням службових обов`язків, за особою зберігається заробітна плата (грошове забезпечення), такі виплати включаються до фонду заробітної плати і є невід`ємною його частиною. Це ж саме стосується і компенсації при звільненні за невикористані дні відпустки.</text:span></text:p>
      <text:p text:style-name="P4"><text:span text:style-name="T37"><text:tab/></text:span><text:span text:style-name="T43">У свою чергу, відповідно до статті 4 Закону України від 05 листопада 1996 року №504/96-ВР Про відпустки (далі - Закон №504/96) установлюються такі види відпусток: 1) щорічні відпустки: основна відпустка (стаття 6 цього Закону); додаткова відпустка за роботу із шкідливими та важкими умовами праці (стаття 7 цього Закону); додаткова відпустка за особливий характер праці (стаття 8 цього Закону); інші додаткові відпустки, передбачені законодавством.</text:span></text:p>
      <text:p text:style-name="P35"><text:span text:style-name="T45"><text:tab/>Відповідно до статті 16-2 Закону №504/96 учасникам бойових дій, постраждалим учасникам Революції Гідності, особам з інвалідністю внаслідок війни, статус яких визначений Законом України "Про статус ветеранів війни, гарантії їх соціального захисту", особам, реабілітованим відповідно до Закону України "Про реабілітацію жертв репресій комуністичного тоталітарного режиму 1917 - 1991 років", із числа тих, яких було піддано репресіям у формі (формах) позбавлення волі (ув`язнення) або обмеження волі чи примусового безпідставного поміщення здорової людини до психіатричного закладу за рішенням позасудового або іншого репресивного органу, </text:span><text:span text:style-name="T46">надається додаткова відпустка із збереженням заробітної плати тривалістю 14 календарних днів на рік.</text:span></text:p>
      <text:p text:style-name="P36"><text:tab/>Статтею 5 Закону України від 22 жовтня 1993 року №3551-XII Про статус ветеранів війни, гарантії їх соціального захисту (далі - Закон №3551) передбачено, що учасниками бойових дій є особи, які брали участь у виконанні бойових завдань по захисту Батьківщини у складі військових підрозділів, з`єднань, об`єднань всіх видів і родів військ Збройних Сил діючої армії (флоту), у партизанських загонах і підпіллі та інших формуваннях як у воєнний, так і у мирний час.</text:p>
      <text:p text:style-name="P35"><text:span text:style-name="T45"><text:tab/>Учасникам бойових дій (статті 5, 6) надаються такі пільги, зокрема, використання чергової щорічної відпустки у зручний для них час, а</text:span><text:span text:style-name="T47"> </text:span><text:span text:style-name="T46">також одержання додаткової відпустки із збереженням заробітної плати строком 14 календарних днів на рік (стаття 12 Закону №3551).</text:span></text:p>
      <text:p text:style-name="P36"><text:tab/>Згідно із статтею 10-1 Закону України від 20 грудня 1991 року №2011-XII Про соціальний і правовий захист військовослужбовців та членів їх сімей (далі - Закон №2011) військовослужбовцям, крім військовослужбовців строкової військової служби, додаткові відпустки у зв`язку з навчанням, творчі відпустки та соціальні відпустки надаються відповідно до Закону України «Про відпустки». Інші додаткові відпустки надаються їм на підставах та в порядку, визначених відповідними законами України.</text:p>
      <text:p text:style-name="P35"><text:span text:style-name="T45"><text:tab/>У рік звільнення військовослужбовців зі служби у разі невикористання ними щорічної основної або додаткової відпустки </text:span><text:span text:style-name="T46">їм виплачується грошова компенсація </text:span><text:span text:style-name="T45">за всі невикористані дні щорічної основної відпустки, а також </text:span><text:span text:style-name="T46">дні додаткової відпустки</text:span><text:span text:style-name="T45">, у тому числі військовослужбовцям-жінкам, які мають дітей.</text:span></text:p>
      <text:p text:style-name="P36"><text:tab/>Крім того, ст. 10 Закону України «Про відпустки» розділу ІІ Щорічні відпустки регламентований порядок надання щорічних відпусток.</text:p>
      <text:p text:style-name="P36"><text:soft-page-break/><text:tab/>Згідно з п. 8 ч. 13 ст. 10 Закону України Про відпустки щорічні відпустки за бажанням працівника в зручний для нього час надаються ветеранам війни, особам, які мають особливі заслуги перед Батьківщиною, а також особам, на яких поширюється чинність Закону України "Про статус ветеранів війни, гарантії їх соціального захисту". Вказана норма співвідноситься з п. 12 ст. 12 Закону України Про статус ветеранів війни, гарантії їх соціального захисту .</text:p>
      <text:p text:style-name="P35"><text:span text:style-name="T45"><text:tab/></text:span><text:span text:style-name="T46">Таким чином, оскільки я не використав щорічну додаткову відпустку, то при моєму звільненні відповідач повинен був нарахувати та виплатити мені компенсацію за невикористану відпустку.</text:span></text:p>
      <text:p text:style-name="P35"><text:span text:style-name="T43"><text:tab/>У рішенні Верховного Суду від 16.06.2019 у справі № 620/4218/18 (зразкова справа) зазначено, що ознаками типової справи є: - позивач, фізична особа: учасник бойових дій, звільнений з військової служби; - відповідач, суб`єкт владних повноважень: військова частина, на якій позивач перебував на забезпечені; - підстави спору: а) фактичні - відносини, які виникли між учасником бойових дій і військовою частиною щодо проходження ним публічної (військової) служби, не нарахування та невиплати грошової компенсації відпустки як учаснику бойових дій; б) нормативні - норми права, які регулюють відносини між позивачем і відповідачем щодо проходження публічної (військової) служби, набуття статусу учасника бойових дій, нарахування та виплати грошової компенсації відпустки як учаснику бойових дій; - предмет спору: а) протиправна бездіяльність військової частини щодо не нарахування та невиплати грошової компенсації при звільнені за невикористані календарні дні додаткової відпустки, передбаченої п. 12 ч. 1 ст. 12 </text:span><text:span text:style-name="T44">Закону України “</text:span><text:span text:style-name="T43">Про статус ветеранів війни, гарантії їх соціального захисту” в період визначений підпунктами 17-18 ст.101 Закону України “Про соціальний і правовий захист військовослужбовців та членів їх сімей” .</text:span></text:p>
      <text:p text:style-name="P35"><text:span text:style-name="T45"><text:tab/>Верховний Суд у рішенні від 16.06.2019 у справі № 620/4218/18 зазначив, що відповідно до ч. 14 ст. 101 Закону України Про соціальний і правовий захист військовослужбовців та членів їх сімей у рік звільнення зазначених в абзацах першому та другому цього пункту військовослужбовців зі служби </text:span><text:span text:style-name="T46">у разі невикористання ними щорічної основної або додаткової відпустки їм виплачується грошова компенсація за всі невикористані дні</text:span><text:span text:style-name="T45"> щорічної основної відпустки, </text:span><text:span text:style-name="T46">а також дні додаткової відпустки</text:span><text:span text:style-name="T45">, зокрема, військовослужбовцям-жінкам, які мають дітей. </text:span></text:p>
      <text:p text:style-name="P36"><text:tab/>Норми Закону України «Про статус ветеранів війни, гарантії їх соціального захисту» не обмежують та не припиняють право учасника бойових дій на отримання у рік звільнення виплати грошової компенсації за всі невикористані дні додаткової відпустки, право на яку набуто під час проходження військової служби в особливий період з моменту оголошення мобілізації.</text:p>
      <text:p text:style-name="P2"><text:span text:style-name="T17"><text:tab/>Указом Президента України від 17 березня 2014 року № 303/2014 «Про часткову мобілізацію», затвердженого Законом України від 17 березня 2014 року №1126 – </text:span><text:span text:style-name="T33">VI</text:span><text:span text:style-name="T17">, постановлено оголосити та провести часткову мобілізацію.</text:span></text:p>
      <text:p text:style-name="P11"><text:tab/>Таким чином, спірні правовідносини щодо отримання грошової компенсації за невикористані дні додаткової відпустки у зв’язку із моїм звільненням виникли в особливий період.</text:p>
      <text:p text:style-name="P11"><text:tab/>В особливий період з моменту оголошення мобілізації до припинення відповідного періоду надання військовослужбовцям інших видів відпусток, зокрема, додаткової відпустки передбаченої пунктом 12 частини першої статті 12 Закону України « Про статус ветеранів війни, гарантії їх соціального захисту», припиняється.</text:p>
      <text:p text:style-name="P2"><text:soft-page-break/><text:span text:style-name="T17"><text:tab/></text:span><text:span text:style-name="T4">Отже, я вважаю</text:span><text:span text:style-name="T3">, що припинення відпустки на час особливого періоду не означає припинення права на відпустку, яке може бути реалізовано у один із таких двох способів: 1) безпосереднє надання особі відпустки після закінчення особливого періоду, який може тривати невизначений термін; 2) грошова компенсація відпустки особі. А тому, вважаю за необхідне визнати протиправними бездіяльність відповідача та зобов'язати відповідача нарахувати та виплатити мені грошову компенсацію за невикористані календарні дні щорічної додаткової відпустки, як учаснику бойових дій за період з 201</text:span><text:span text:style-name="T5">6</text:span><text:span text:style-name="T3"> по 201</text:span><text:span text:style-name="T6">9</text:span><text:span text:style-name="T3"> роки.</text:span></text:p>
      <text:p text:style-name="P2"><text:span text:style-name="T3"><text:tab/></text:span><text:span text:style-name="T15">Згідно частини 2 статті 77 Кодексу адміністративного судочинства України, кожна сторона повинна довести ті обставини, на яких грунтується її вимоги та заперечення, крім випадків, передбачених статею 78 цього Кодексу.</text:span></text:p>
      <text:p text:style-name="P20"><text:tab/>Відповідно до частини 2 статті 77 Кодексу адміністративного судочинства України, в адміністративних справах про протиправність рішень, дій чи бездіяльності суб'єкта владних повноважень обов'язок щодо доказування правомірності свого рішення, дії чи бездіяльності покладається на відповідача.</text:p>
      <text:p text:style-name="P1"><text:span text:style-name="T39"><text:s/><text:tab/>В обгрунтування позовних вимог, мною — позивачем, подані копії документів, які знаходяться в частині позовної заяви “Додатки”.</text:span><text:span text:style-name="T41"> </text:span></text:p>
      <text:p text:style-name="P1"><text:span text:style-name="apple-converted-space"><text:span text:style-name="T40"><text:tab/>Також доводжу до відома суду, що мною не подано іншого позову до цього ж відповідача з тим самим предметом та з тих самих підстав. </text:span></text:span></text:p>
      <text:p text:style-name="P1"><text:span text:style-name="apple-converted-space"><text:span text:style-name="T40"><text:tab/>Попередній (орієнтовний) розрахунок суми судових витрат, які я очікую понести у зв’язку із розглядом справи дорівнює нулю, оскільки відповідно до п.14 ч.1 ст.5 <text:s/>ЗУ “Про судовий збір” я звільнений від сплати судового збору як учасник бойових дій. </text:span></text:span><text:span text:style-name="apple-converted-space"><text:span text:style-name="T38">Інших судових витрат не передбачається.</text:span></text:span></text:p>
      <text:p text:style-name="P11"><text:tab/><text:span text:style-name="T65">На підставі</text:span> <text:span text:style-name="T65">ст.16-2 Закону України “Про відпустки”, ст.12 Закону України “Про статус ветеранів війни, гарантії їх соціального захисту”, керуючись </text:span>ст.ст.8,24 Конституції України, ст.ст. 233-234 КЗпП України, ст.ст. ч.3,4,5 ст.ст. 25, <text:span text:style-name="T65">71, </text:span>121,122,<text:span text:style-name="T65">160, 161, </text:span>257-263 КАС України,</text:p>
      <text:p text:style-name="P11"/>
      <text:p text:style-name="P17">ПРОШУ:</text:p>
      <text:p text:style-name="P17"/>
      <text:p text:style-name="P2"><text:span text:style-name="T8"><text:tab/>1</text:span><text:span text:style-name="T17">. </text:span><text:span text:style-name="T3">Визнати протиправною бездіяльність </text:span><text:span text:style-name="T17">військової частини </text:span><text:span text:style-name="T26">_______</text:span><text:span text:style-name="T17">, щодо не нарахування та невиплати мені, </text:span><text:span text:style-name="T32">Петренку Петру Петровичу, 00.00.0000</text:span><text:span text:style-name="T31"> року народження, </text:span><text:span text:style-name="T17">грошової компенсації </text:span><text:span text:style-name="T23">за невикористані календарні дні</text:span><text:span text:style-name="T17"> щорічної додаткової відпустки, як учаснику бойових дій за період з 201</text:span><text:span text:style-name="T22">6</text:span><text:span text:style-name="T17"> по 201</text:span><text:span text:style-name="T22">9</text:span><text:span text:style-name="T17"> роки, виходячи із грошового забезпечення станом на день звільнення з військової служби </text:span><text:span text:style-name="T26">___________</text:span><text:span text:style-name="T24"> року</text:span><text:span text:style-name="T17">.</text:span></text:p>
      <text:p text:style-name="P2"><text:span text:style-name="T17"><text:tab/>2. Зобо</text:span><text:span text:style-name="T25">в’</text:span><text:span text:style-name="T17">язати військову частину </text:span><text:span text:style-name="T26">_______</text:span><text:span text:style-name="T17">, </text:span><text:span text:style-name="T3">нарахувати та виплатити мені, </text:span><text:span text:style-name="T32">Петренку Петру Петровичу, 00.00.0000</text:span><text:span text:style-name="T31"> року народження,</text:span><text:span text:style-name="T17"> грошову компенсацію за невикористані календарні дні щорічної додаткової відпустки, як учаснику бойових дій </text:span><text:span text:style-name="T3">за період 201</text:span><text:span text:style-name="T6">6</text:span><text:span text:style-name="T3">, 201</text:span><text:span text:style-name="T6">7</text:span><text:span text:style-name="T3">, </text:span><text:span text:style-name="T8">201</text:span><text:span text:style-name="T9">8, 2019</text:span><text:span text:style-name="T8"> роки</text:span><text:span text:style-name="T17">, виходячи з грошового забезпечення станом на день звільнення з військової служби, </text:span><text:span text:style-name="T26">______</text:span><text:span text:style-name="T24"> року</text:span><text:span text:style-name="T17">.</text:span></text:p>
      <text:p text:style-name="P15"/>
      <text:p text:style-name="P16">ДОДАТКИ:</text:p>
      <text:p text:style-name="P12"/>
      <text:p text:style-name="P11">- 2 копії паспорту позивача (<text:span text:style-name="T63">оригінал знаходиться у позивача</text:span>);</text:p>
      <text:p text:style-name="P11">- <text:span text:style-name="T50">2 копії РНОКПП позивача (</text:span><text:span text:style-name="T63">оригінал знаходиться у позивача</text:span><text:span text:style-name="T50">);</text:span></text:p>
      <text:p text:style-name="P19">- 2 копії посвідчення <text:span text:style-name="T51">УБД №</text:span><text:span text:style-name="T52">________</text:span><text:span text:style-name="T53"> від </text:span><text:span text:style-name="T64">_________</text:span><text:span text:style-name="T53"> </text:span>року (<text:span text:style-name="T64">оригінал знаходиться у </text:span><text:soft-page-break/><text:span text:style-name="T64">позивача</text:span>);</text:p>
      <text:p text:style-name="P31"><text:span text:style-name="T54">- </text:span><text:span text:style-name="T55">2 копії </text:span><text:span text:style-name="T56">витягу із наказу №</text:span><text:span text:style-name="T57">____</text:span><text:span text:style-name="T56">від </text:span><text:span text:style-name="T57">__________</text:span><text:span text:style-name="T56"> року </text:span><text:span text:style-name="T57">про виключення зі списків особового складу частини </text:span><text:span text:style-name="T56">(</text:span><text:span text:style-name="T58">оригінал знаходиться у позивача</text:span><text:span text:style-name="T56">);</text:span></text:p>
      <text:p text:style-name="P31"><text:span text:style-name="T60">- </text:span><text:span text:style-name="T62">2 копії </text:span><text:span text:style-name="T59">витягу із наказу №</text:span><text:span text:style-name="T63">____</text:span><text:span text:style-name="T59">від </text:span><text:span text:style-name="T63">__________</text:span><text:span text:style-name="T59"> року </text:span><text:span text:style-name="T63">про звільнення (оригінал знаходиться у позивача);</text:span></text:p>
      <text:p text:style-name="P31"><text:span text:style-name="T63">- 2 копії військового квитка позивача (оригінал знаходиться у позивача);</text:span></text:p>
      <text:p text:style-name="P34"><text:span text:style-name="T60">- </text:span><text:span text:style-name="T61">2 копії листа №</text:span><text:span text:style-name="T63">______</text:span><text:span text:style-name="T61"> від </text:span><text:span text:style-name="T63">_____________</text:span><text:span text:style-name="T61"> року </text:span><text:span text:style-name="T63">про відмову у проведені виплат</text:span><text:span text:style-name="T61"> (</text:span><text:span text:style-name="T63">оригінал знаходиться у позивача</text:span><text:span text:style-name="T61">);</text:span></text:p>
      <text:p text:style-name="P21">- копія позовної заяви для відповідача.</text:p>
      <text:p text:style-name="P11"/>
      <text:p text:style-name="P11"/>
      <text:p text:style-name="P2"><text:span text:style-name="T17">________ 202</text:span><text:span text:style-name="T22">2</text:span><text:span text:style-name="T17"> року <text:s text:c="39"/></text:span><text:span text:style-name="T22"><text:s text:c="18"/></text:span><text:span text:style-name="T26">Петро ПЕТРЕНКО</text:span></text:p>
      <text:p text:style-name="P1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Основний_20_текст" style:display-name="Основний текст" style:family="paragraph" style:parent-style-name="Standard" style:default-outline-level="">
      <style:paragraph-properties fo:margin-top="0cm" fo:margin-bottom="0.247cm" style:contextual-spacing="false" fo:line-height="120%"/>
    </style:style>
    <style:style style:name="Text_20_body" style:display-name="Text body" style:family="paragraph" style:parent-style-name="Standard" style:class="text">
      <style:paragraph-properties fo:margin-top="0cm" fo:margin-bottom="0.247cm" style:contextual-spacing="false" fo:line-height="120%"/>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2-21T11:16:14.969000000</dc:date>
    <meta:editing-duration>PT21M26S</meta:editing-duration>
    <meta:editing-cycles>3</meta:editing-cycles>
    <meta:generator>LibreOffice/7.4.1.2$Windows_X86_64 LibreOffice_project/3c58a8f3a960df8bc8fd77b461821e42c061c5f0</meta:generator>
    <meta:document-statistic meta:table-count="0" meta:image-count="0" meta:object-count="0" meta:page-count="6" meta:paragraph-count="70" meta:word-count="2031" meta:character-count="15465" meta:non-whitespace-character-count="13304"/>
  </office:meta>
</office:document-meta>
</file>