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6271in" fo:margin-left="-0.1507in" fo:margin-top="0in" fo:margin-bottom="0in" table:align="left" style:writing-mode="lr-tb"/>
    </style:style>
    <style:style style:name="Таблица1.A" style:family="table-column">
      <style:table-column-properties style:column-width="4.2097in"/>
    </style:style>
    <style:style style:name="Таблица1.B" style:family="table-column">
      <style:table-column-properties style:column-width="3.4167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Таблица2" style:family="table">
      <style:table-properties style:width="7.6271in" fo:margin-left="-0.1507in" fo:margin-top="0in" fo:margin-bottom="0in" table:align="left" style:writing-mode="lr-tb"/>
    </style:style>
    <style:style style:name="Таблица2.A" style:family="table-column">
      <style:table-column-properties style:column-width="3.8132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P1" style:family="paragraph" style:parent-style-name="Body_20_Text_20_3">
      <style:paragraph-properties fo:margin-left="0in" fo:margin-right="0in" fo:orphans="2" fo:widows="2" fo:text-indent="0in" style:auto-text-indent="false" style:writing-mode="lr-tb"/>
    </style:style>
    <style:style style:name="P2" style:family="paragraph" style:parent-style-name="Body_20_Text_20_3">
      <style:paragraph-properties fo:margin-left="0in" fo:margin-right="0in" fo:orphans="2" fo:widows="2" fo:text-indent="0in" style:auto-text-indent="false" style:writing-mode="lr-tb">
        <style:tab-stops/>
      </style:paragraph-properties>
    </style:style>
    <style:style style:name="P3" style:family="paragraph" style:parent-style-name="Body_20_Text_20_3">
      <style:paragraph-properties fo:margin-left="0in" fo:margin-right="0in" fo:orphans="2" fo:widows="2" fo:text-indent="0in" style:auto-text-indent="false" style:writing-mode="lr-tb"/>
      <style:text-properties style:use-window-font-color="true" loext:opacity="0%" style:font-name="Times New Roman"/>
    </style:style>
    <style:style style:name="P4" style:family="paragraph" style:parent-style-name="Body_20_Text_20_3">
      <style:paragraph-properties fo:margin-left="0in" fo:margin-right="0in" fo:orphans="2" fo:widows="2" fo:text-indent="0in" style:auto-text-indent="false" style:writing-mode="lr-tb">
        <style:tab-stops/>
      </style:paragraph-properties>
      <style:text-properties style:use-window-font-color="true" loext:opacity="0%" style:font-name="Times New Roman"/>
    </style:style>
    <style:style style:name="P5" style:family="paragraph" style:parent-style-name="Body_20_Text_20_3">
      <style:paragraph-properties fo:margin-left="0in" fo:margin-right="0in" fo:margin-top="0.0835in" fo:margin-bottom="0.0835in" style:contextual-spacing="false" fo:text-align="end" style:justify-single-word="false" fo:orphans="2" fo:widows="2" fo:text-indent="0in" style:auto-text-indent="false" style:writing-mode="lr-tb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left="0in" fo:margin-right="0in" fo:text-align="end" style:justify-single-word="false" fo:orphans="2" fo:widows="2" fo:text-indent="0in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left="0in" fo:margin-right="0in" fo:text-align="end" style:justify-single-word="false" fo:orphans="2" fo:widows="2" fo:text-indent="0in" style:auto-text-indent="false" style:writing-mode="lr-tb"/>
    </style:style>
    <style:style style:name="P9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writing-mode="lr-tb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writing-mode="lr-tb"/>
    </style:style>
    <style:style style:name="P11" style:family="paragraph" style:parent-style-name="Standard">
      <style:paragraph-properties fo:margin-left="0in" fo:margin-right="0in" fo:margin-top="0in" fo:margin-bottom="0.0835in" style:contextual-spacing="false" fo:text-align="justify" style:justify-single-word="false" fo:orphans="2" fo:widows="2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.0835in" style:contextual-spacing="false" fo:text-align="center" style:justify-single-word="false" fo:orphans="2" fo:widows="2" fo:text-indent="0in" style:auto-text-indent="false" style:writing-mode="lr-tb"/>
    </style:style>
    <style:style style:name="P13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in" fo:margin-right="0in" fo:margin-top="0.0835in" fo:margin-bottom="0.0835in" style:contextual-spacing="false" fo:orphans="2" fo:widows="2" fo:text-indent="0in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in" fo:margin-right="0in" fo:margin-top="0.0835in" fo:margin-bottom="0.0835in" style:contextual-spacing="false" fo:orphans="2" fo:widows="2" fo:text-indent="0in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in" fo:margin-right="0in" fo:margin-top="0.0835in" fo:margin-bottom="0in" style:contextual-spacing="false" fo:orphans="2" fo:widows="2" fo:text-indent="0.5in" style:auto-text-indent="false" style:writing-mode="lr-tb"/>
    </style:style>
    <style:style style:name="P18" style:family="paragraph" style:parent-style-name="Standard">
      <style:paragraph-properties fo:margin-left="0in" fo:margin-right="0in" fo:margin-top="0.0835in" fo:margin-bottom="0in" style:contextual-spacing="false" fo:text-align="justify" style:justify-single-word="false" fo:orphans="2" fo:widows="2" fo:text-indent="0.5in" style:auto-text-indent="false" style:writing-mode="lr-tb"/>
    </style:style>
    <style:style style:name="P19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.5in" style:auto-text-indent="false" style:writing-mode="lr-tb"/>
    </style:style>
    <style:style style:name="P20" style:family="paragraph" style:parent-style-name="Text_20_body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/>
      <style:text-properties fo:font-weight="bold" style:font-weight-asian="bold" style:font-weight-complex="bold"/>
    </style:style>
    <style:style style:name="P21" style:family="paragraph" style:parent-style-name="Text_20_body_20_indent">
      <style:paragraph-properties fo:margin-left="0in" fo:margin-right="0in" fo:margin-top="0.0835in" fo:margin-bottom="0.0972in" style:contextual-spacing="false" fo:orphans="2" fo:widows="2" fo:text-indent="0.5in" style:auto-text-indent="false" style:writing-mode="lr-tb"/>
    </style:style>
    <style:style style:name="P22" style:family="paragraph" style:parent-style-name="Text_20_body_20_indent">
      <style:paragraph-properties fo:margin-left="0in" fo:margin-right="0in" fo:orphans="2" fo:widows="2" fo:text-indent="0in" style:auto-text-indent="false" style:writing-mode="lr-tb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0pt" style:font-size-asian="10pt"/>
    </style:style>
    <style:style style:name="T3" style:family="text">
      <style:text-properties style:use-window-font-color="true" loext:opacity="0%" style:font-name="Times New Roman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94b0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language="ru" fo:country="RU" style:font-size-asian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fo:font-weight="bold" style:font-size-asian="10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<text:span text:style-name="T1">До _______________________________ суду</text:span></text:p>
            <text:p text:style-name="P2"><text:span text:style-name="T1">Адреса: _______________________________</text:span></text:p>
            <text:p text:style-name="P2"><text:span text:style-name="T1">______________________________________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Позивач:</text:span></text:p>
          </table:table-cell>
          <table:table-cell table:style-name="Таблица1.A1" office:value-type="string">
            <text:p text:style-name="P1"><text:span text:style-name="T1">______________________________________</text:span></text:p>
            <text:p text:style-name="P1"><text:span text:style-name="T2"><text:s text:c="39"/>(П. І. Б.)</text:span></text:p>
            <text:p text:style-name="P1"><text:span text:style-name="T1">__.__.____ року народження</text:span></text:p>
            <text:p text:style-name="P1"><text:span text:style-name="T1">місце проживання: _____________________</text:span></text:p>
            <text:p text:style-name="P1"><text:span text:style-name="T1">______________________________________</text:span></text:p>
            <text:p text:style-name="P1"><text:span text:style-name="T1">реєстраційний номер облікової картки</text:span></text:p>
            <text:p text:style-name="P1"><text:span text:style-name="T1">платника податків: _____________________</text:span></text:p>
            <text:p text:style-name="P1"><text:span text:style-name="T1">засіб зв'язку: __________________________</text:span></text:p>
            <text:p text:style-name="P1"><text:span text:style-name="T1">електронна пошта: _____________________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Відповідач:</text:span></text:p>
          </table:table-cell>
          <table:table-cell table:style-name="Таблица1.A1" office:value-type="string">
            <text:p text:style-name="P1"><text:span text:style-name="T1">______________________________________</text:span></text:p>
            <text:p text:style-name="P1"><text:span text:style-name="T2"><text:s text:c="39"/>(П. І. Б.)</text:span></text:p>
            <text:p text:style-name="P1"><text:span text:style-name="T1">__.__.____ року народження</text:span></text:p>
            <text:p text:style-name="P1"><text:span text:style-name="T1">місце проживання: _____________________</text:span></text:p>
            <text:p text:style-name="P1"><text:span text:style-name="T1">_____________________________________</text:span><text:span text:style-name="T3">_</text:span></text:p>
            <text:p text:style-name="P1"><text:span text:style-name="T1">реєстраційний номер облікової картки</text:span></text:p>
            <text:p text:style-name="P1"><text:span text:style-name="T1">платника податків: _____________________</text:span></text:p>
            <text:p text:style-name="P1"><text:span text:style-name="T1">засіб зв'язку: __________________________</text:span></text:p>
            <text:p text:style-name="P1"><text:span text:style-name="T1">електронна пошта: _____________________</text:span></text:p>
          </table:table-cell>
        </table:table-row>
      </table:table>
      <text:p text:style-name="P20"><text:span text:style-name="T11">ПОЗОВНА ЗАЯВА</text:span><text:line-break/><text:span text:style-name="T11">про захист честі, гідності та ділової репутації</text:span></text:p>
      <text:p text:style-name="P5"><text:span text:style-name="T1">Ціна позову</text:span><text:span text:style-name="T3"> </text:span><text:span text:style-name="T1">____________________</text:span></text:p>
      <text:p text:style-name="P17"><text:span text:style-name="T8">___________________________________________________________________________________</text:span></text:p>
      <text:p text:style-name="P9"><text:span text:style-name="T12">(вказати, де, коли і ким поширювалася недостовірна інформація, яка принижує, на думку Позивача,</text:span><text:line-break/><text:span text:style-name="T8">_________________________________________________________________________________________</text:span><text:span text:style-name="T12"> його честь та гідність (ділову репутацію), зміст такої інформації, чому вона не відповідає</text:span></text:p>
      <text:p text:style-name="P9"><text:span text:style-name="T8">_________________________________________________________________________________________.</text:span><text:span text:style-name="T12"> дійсності; навести докази на підтвердження викладеного)</text:span></text:p>
      <text:p text:style-name="P19"><text:span text:style-name="T8">Викладене вище переконливо свідчить про порушення наступних моїх особистих немайнових прав: на повагу до гідності та честі (ст. 297 Цивільного кодексу України) та на недоторканність ділової репутації (ст. 299 Цивільного кодексу України).</text:span></text:p>
      <text:p text:style-name="P19"><text:span text:style-name="T8">У відповідності до ст. 277 Цивільного кодексу України я маю право на спростування недостовірної інформації, поширення якої порушує мої особисті немайнові права. Вважаю, що недостовірна інформація про мене має бути спростована шляхом ____</text:span><text:span text:style-name="T9">__________</text:span><text:span text:style-name="T8">___________________.</text:span></text:p>
      <text:p text:style-name="P19"><text:span text:style-name="T8">Внаслідок дій Відповідача мені завдано моральної шкоди, яка оцінюється мною в розмірі _____________________ грн. Завдана мені вищевказаними діями Відповідача моральна шкода, зокрема, виявилася в приниженні моєї честі, гідності (ділової репутації). Моя оцінка розміру моральної шкоди обґрунтовується наступним: ________________________________________________________________.</text:span></text:p>
      <text:p text:style-name="P19"><text:span text:style-name="T8">Зазначена інформація може бути підтверджена свідками:</text:span></text:p>
      <text:p text:style-name="P18"><text:span text:style-name="T8">- ________________________________, проживає за адресою: _____________________________,</text:span></text:p>
      <text:p text:style-name="P10"><text:soft-page-break/><text:span text:style-name="T12"><text:s text:c="46"/>(П. І. Б.)</text:span></text:p>
      <text:p text:style-name="P11"><text:span text:style-name="T8">контактний телефон ______________________;</text:span></text:p>
      <text:p text:style-name="P18"><text:span text:style-name="T8">- ________________________________, проживає за адресою: _____________________________,</text:span></text:p>
      <text:p text:style-name="P10"><text:span text:style-name="T12"><text:s text:c="46"/>(П. І. Б.)</text:span></text:p>
      <text:p text:style-name="P11"><text:span text:style-name="T8">контактний телефон ______________________.</text:span></text:p>
      <text:p text:style-name="P19"><text:span text:style-name="T8">Заходи досудового врегулювання спору не проводилися. Заходи щодо забезпечення позову до подання позову не здійснювались.</text:span></text:p>
      <text:p text:style-name="P19"><text:span text:style-name="T8">Усі докази подаються разом з позовною заявою.</text:span></text:p>
      <text:p text:style-name="P19"><text:span text:style-name="T8">Підтверджую, що мною не подано іншого позову до цього ж Відповідача з тим самим предметом та з тих самих підстав.</text:span></text:p>
      <text:p text:style-name="P19"><text:span text:style-name="T8">Вимог про стягнення з Відповідача судових витрат, в тому числі сплаченого судового збору, не заявляю.</text:span></text:p>
      <text:p text:style-name="P19"><text:span text:style-name="T8">На підставі вищевикладеного, керуючись ст. ст. 23, 277, 280, 297, 299, 1167 Цивільного кодексу України, ст. 4, 175, 176, 177 Цивільного процесуального кодексу України,</text:span></text:p>
      <text:p text:style-name="P13"><text:span text:style-name="T5">ПРОШУ:</text:span></text:p>
      <text:p text:style-name="P21"><text:span text:style-name="T4">1. Зобов'язати Відповідача спростувати недостовірну інформацію, а саме: ____________________ ____________________________________________ <text:s/>шляхом _____________________________________</text:span></text:p>
      <text:p text:style-name="P22"><text:span text:style-name="T12"><text:s text:c="16"/>(зазначити, яка інформація є недостовірною)</text:span></text:p>
      <text:p text:style-name="P22"><text:span text:style-name="T4">_________________________________________________________________________________________.</text:span></text:p>
      <text:p text:style-name="P12"><text:span text:style-name="T12">(вказати спосіб спростування недостовірної інформації)</text:span></text:p>
      <text:p text:style-name="P19"><text:span text:style-name="T8">2. Стягнути з Відповідача у розмірі ____________________ грн як відшкодування моральної шкоди.</text:span></text:p>
      <text:p text:style-name="P19"><text:span text:style-name="T8">3. Викликати до суду свідків:</text:span></text:p>
      <text:p text:style-name="P18"><text:span text:style-name="T8">-________________________________, проживає за адресою: _____________________________,</text:span><text:span text:style-name="T12"> </text:span><text:span text:style-name="T8">контактний телефон ______________________;</text:span></text:p>
      <text:p text:style-name="P18"><text:span text:style-name="T8">- ________________________________, проживає за адресою: _____________________________,</text:span><text:span text:style-name="T12"> </text:span><text:span text:style-name="T8">контактний телефон ______________________.</text:span></text:p>
      <text:p text:style-name="P19"><text:span text:style-name="T10">Додатки:</text:span></text:p>
      <text:p text:style-name="P19"><text:span text:style-name="T8">1. ________________________________________ (наявні у Позивача докази щодо поширення недостовірної інформації із зазначенням - оригінал/копія).</text:span></text:p>
      <text:p text:style-name="P19"><text:span text:style-name="T8">2. Оригінал розрахунка ціни позову.</text:span></text:p>
      <text:p text:style-name="P19"><text:span text:style-name="T8">3. Оригінал квитанції про сплату судового збору.</text:span></text:p>
      <text:p text:style-name="P19"><text:span text:style-name="T8">4. Копія позовної заяви та копії доданих до неї документів (по кількості сторін у справі) для надіслання Відповідачу.</text:span></text:p>
      <text:p text:style-name="P15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6"><text:span text:style-name="T6">"___" ___________ 20</text:span><text:span text:style-name="T7">20</text:span><text:span text:style-name="T6"> року</text:span></text:p>
          </table:table-cell>
          <table:table-cell table:style-name="Таблица2.A1" office:value-type="string">
            <text:p text:style-name="P14"><text:span text:style-name="T6">________________</text:span><text:line-break/><text:span text:style-name="T13">(підпис)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text-properties fo:color="#ff0000" loext:opacity="100%" fo:font-size="12pt" style:font-size-asian="12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en" style:country-asian="US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font-weight="bold" style:font-size-asian="12pt" style:language-asian="en" style:country-asian="US" style:font-weight-asian="bold"/>
    </style:style>
    <style:style style:name="Основной_20_текст_20_3_20_Знак" style:display-name="Основной текст 3 Знак" style:family="text" style:parent-style-name="Default_20_Paragraph_20_Font">
      <style:text-properties fo:color="#ff0000" loext:opacity="100%" fo:font-size="12pt" style:font-size-asian="12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4:37:28.950000000</meta:creation-date>
    <dc:date>2021-02-15T14:39:31.843000000</dc:date>
    <meta:editing-duration>PT2M3S</meta:editing-duration>
    <meta:editing-cycles>1</meta:editing-cycles>
    <meta:document-statistic meta:table-count="2" meta:image-count="0" meta:object-count="0" meta:page-count="2" meta:paragraph-count="59" meta:word-count="426" meta:character-count="4450" meta:non-whitespace-character-count="3896"/>
    <meta:generator>LibreOffice/7.0.2.2$Windows_X86_64 LibreOffice_project/8349ace3c3162073abd90d81fd06dcfb6b36b994</meta:generator>
  </office:meta>
</office:document-meta>
</file>