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.265cm" fo:margin-bottom="0.397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.265cm" fo:margin-bottom="0.397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.265cm" fo:margin-bottom="0.397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.265cm" fo:margin-bottom="0.397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tyle="normal" fo:font-weight="bold"/>
    </style:style>
    <style:style style:name="T2" style:family="text">
      <style:text-properties fo:color="#555555" style:font-name="Verdana" fo:font-size="10pt" fo:font-style="normal" fo:font-weight="bold"/>
    </style:style>
    <style:style style:name="T3" style:family="text">
      <style:text-properties fo:color="#555555" fo:font-size="10pt" fo:font-style="normal" fo:font-weight="bold"/>
    </style:style>
    <style:style style:name="T4" style:family="text">
      <style:text-properties fo:color="#555555" fo:font-style="normal" fo:font-weight="bold"/>
    </style:style>
    <style:style style:name="T5" style:family="text">
      <style:text-properties fo:language="uk" fo:country="UA" fo:font-style="normal" fo:font-weight="bold"/>
    </style:style>
    <style:style style:name="T6" style:family="text">
      <style:text-properties fo:language="uk" fo:country="UA" fo:font-style="normal" fo:font-weight="bold" officeooo:rsid="000c4cb7"/>
    </style:style>
    <style:style style:name="T7" style:family="text">
      <style:text-properties fo:language="uk" fo:country="UA" officeooo:rsid="000c4c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Д</text:span><text:span text:style-name="T6">оговір</text:span><text:span text:style-name="T1"> найму </text:span><text:span text:style-name="T6">(оренди)</text:span><text:span text:style-name="T1"> житлового приміщення</text:span></text:p>
      <text:p text:style-name="P4">м. ______________ <text:s text:c="60"/>"__"__________ 20___ р.</text:p>
      <text:p text:style-name="P5">_______________________________ (найменування (П.І.П.) власника житлового приміщення або уповноваженої особи) іменований надалі  "Наймодавець", в особі з одного боку, і ______________ (П.І.П. громадянина-наймача) іменований надалі  "Наймач", з іншого боку, уклали даний договір про <text:span text:style-name="T7">таке</text:span>.</text:p>
      <text:p text:style-name="P3">1. Предмет договору </text:p>
      <text:p text:style-name="P5">1.1. За даним договором найму Наймодавець зобов'язується надати Наймачеві у володіння й користування вільне ізольоване житлове приміщення, придатне для постійного проживання в ньому за плату.</text:p>
      <text:p text:style-name="P5">1.2. За даним договором надається наступне житлове приміщення: ____________________________, (квартира, житловий будинок, частина квартири або житлового будинку) іменоване надалі  "Приміщення".</text:p>
      <text:p text:style-name="P5">1.3. Відповідно до  дійсного договору крім Наймача в приміщенні будуть постійно проживати наступні громадяни:</text:p>
      <text:p text:style-name="P5">____________________________________________________________________________________________________________________________________________________________________________________________________________</text:p>
      <text:p text:style-name="P5">1.4. Громадяни, <text:span text:style-name="T7">які</text:span> постійно проживають разом з Наймачем, мають рівні права по користуванню приміщенням. Відносини між Наймачем і такими громадянами визначаються законом. Відповідальність перед Наймодавцем за дії громадян, що постійно проживають із Наймачем, у випадку порушення ними умов даного договору найму, несе Наймач.</text:p>
      <text:p text:style-name="P5">1.5. Плата за приміщення становить ___________________ (сума) і вноситься в наступний термін: _________________________.</text:p>
      <text:p text:style-name="P5">1.6. Одностороння зміна розміру плати за житлове приміщення не допускається.</text:p>
      <text:p text:style-name="P5">1.7. Даний договір укладений строком на ______ років.</text:p>
      <text:p text:style-name="P3">2. Вселення громадян, що постійно проживають із Наймачем. Тимчасові мешканці</text:p>
      <text:p text:style-name="P5"><text:soft-page-break/>2.1. Інші громадяни можуть бути вселені в приміщення за згодою Наймодавця, Наймача і громадян, що постійно проживають із Наймачем, у якості постійно проживаючих з Наймачем. Неповнолітні діти Наймача вселяються без згоди Наймодавця.</text:p>
      <text:p text:style-name="P5">2.2. Наймач і громадяни, <text:span text:style-name="T7">які проживають з ним постійно</text:span>, за спільною згодою й з попереднім повідомленням Наймодавця, вправі дозволити безоплатне проживання в приміщенні тимчасовим мешканцям (користувачам). Строк проживання тимчасових мешканців - не більше 6 місяців. Тимчасові мешканці не мають самостійного права користування приміщенням. Відповідальність за дії тимчасових мешканців перед Наймодавцем несе Наймач.</text:p>
      <text:p text:style-name="P3">3. Обов'язки сторін за даним договором</text:p>
      <text:p text:style-name="P5">3.1. Наймодавець зобов'язується:</text:p>
      <text:p text:style-name="P5">- передати Наймачеві вільне приміщення в стані, придатному для проживання;</text:p>
      <text:p text:style-name="P5">- здійснювати належну експлуатацію житлового будинку, у якому перебуває здане в наймання приміщення, надавати або забезпечувати надання Наймачеві за плату необхідних комунальних послуг, забезпечувати проведення ремонту спільного майна багатоквартирного будинку і пристроїв для надання комунальних послуг, що перебувають у приміщенні;</text:p>
      <text:p text:style-name="P5">- робити капітальний ремонт приміщення;</text:p>
      <text:p text:style-name="P5">- запропонувати Наймачеві укласти договір на тих же або інших умовах або попередити Наймача про відмову від продовження даного договору у зв'язку з рішенням не здавати протягом  не менш року приміщення в найм (якщо Наймодавець не виконав цього обов'язку, а Наймач не відмовився від продовження договору, договір вважається продовженим на тих же умовах і на той же строк).</text:p>
      <text:p text:style-name="P5">3.2. Наймач зобов'язується:</text:p>
      <text:p text:style-name="P5">- використати приміщення тільки для проживання, забезпечувати схоронність Приміщення й підтримувати його в належному стані;</text:p>
      <text:p text:style-name="P5">- не вправі робити перебудову й реконструкцію приміщення без згоди Наймодавця;</text:p>
      <text:p text:style-name="P5">- вчасно вносити плату за приміщення;</text:p>
      <text:p text:style-name="P5"><text:soft-page-break/>- самостійно вносити комунальні платежі;</text:p>
      <text:p text:style-name="P5">- здійснювати поточний ремонт приміщення.</text:p>
      <text:p text:style-name="P5">3.3. Наймодавець не вправі робити переустаткування зданого в найм приміщення без згоди Наймача, якщо таке переустаткування істотно змінює умови користування зданим приміщенням.</text:p>
      <text:p text:style-name="P3">4. Піднайм житлового приміщення</text:p>
      <text:p text:style-name="P5">4.1. Наймодавець вправі укласти договір піднайму. За договором  піднайму приміщення Наймач за згодою Наймодавця передає на строк частину або все найняте ним приміщення в користування піднаймачеві. Піднаймач не здобуває самостійного права користування приміщенням. Відповідальним перед Наймодавцем за договором  піднайму приміщення залишається Наймач.</text:p>
      <text:p text:style-name="P5">4.2. Договір піднайму приміщення може бути укладений за умови дотримання вимог законодавства про норму житлової площі на одну людину.</text:p>
      <text:p text:style-name="P5">4.3. Договір піднайму приміщення є відплатним.</text:p>
      <text:p text:style-name="P5">4.4. Строк договору піднайму приміщення не може перевищувати строку даного договору.</text:p>
      <text:p text:style-name="P5">4.5. При достроковому припиненні даного договору одночасно з ним припиняється договір піднайму приміщення.</text:p>
      <text:p text:style-name="P5">4.6. На договір піднайму житлового приміщення не поширюються правила підпункту 5.3. даного договору про переважне право на укладання договору на новий строк.</text:p>
      <text:p text:style-name="P3">5. Розірвання даного договору</text:p>
      <text:p text:style-name="P5">5.1. Наймач вправі за згодою інших громадян, що постійно проживають із ним, у будь-який час розірвати даний договір з письмовим попередженням Наймодавця за три місяці.</text:p>
      <text:p text:style-name="P5">5.2. Даний договір може бути розірваний у судовому порядку на вимогу Наймодавця у випадках:</text:p>
      <text:p text:style-name="P5">- невнесення Наймачем плати більше двох разів після закінчення встановленого даним договором строку платежу;</text:p>
      <text:p text:style-name="P5"><text:soft-page-break/>- руйнування або псування приміщення Наймачем або іншими громадянами, за дії яких він відповідає.</text:p>
      <text:p text:style-name="P5">5.3. Даний договір може бути розірваний у судовому порядку на вимогу кожної зі сторін у договорі:</text:p>
      <text:p text:style-name="P5">- якщо приміщення перестає бути придатним для постійного проживання, а також у випадку його аварійного стану;</text:p>
      <text:p text:style-name="P5">- в інших випадках, передбачених житловим законодавством.</text:p>
      <text:p text:style-name="P5">5.4. Якщо після попередження Наймача про необхідність усунення порушення, Наймач або інші громадяни, за дії яких він відповідає, продовжують використовувати приміщення не по призначенню або порушувати права й інтереси своїх сусідів, Наймодавець вправі в судовому порядку розірвати договір найму.</text:p>
      <text:p text:style-name="P5">5.5. У випадку розірвання договору найму в судовому порядку Наймач і інші громадяни, що проживають у приміщенні до моменту розірвання договору, підлягають виселенню із приміщення.</text:p>
      <text:p text:style-name="P3">6. Заключні положення</text:p>
      <text:p text:style-name="P5">6.1. На вимогу Наймача й інших громадян, постійно з ним проживаючих, і за згодою Наймодавця Наймач у даному договорі може бути замінений одним з повнолітніх громадян, що постійно проживають із Наймачем.</text:p>
      <text:p text:style-name="P5">6.2. У випадку смерті Наймача або його вибуття із приміщення договір продовжує діяти на тих же умовах, а Наймачем стає один із громадян, що постійно проживають із колишнім Наймачем, за спільною згодою між ними. Якщо така згода не досягнута, всі громадяни, що постійно проживають у приміщенні, стають співнаймачами.</text:p>
      <text:p text:style-name="P5">6.3. Після закінчення строку даного договору Наймач має переважне право на укладання договору найму приміщення на новий строк.</text:p>
      <text:p text:style-name="P5">6.4. Даний договір набуває чинності з моменту його підписання, укладений в ______ екземплярах.</text:p>
      <text:p text:style-name="P5">6.5. Адреси й реквізити сторін:</text:p>
      <text:p text:style-name="P5">Наймодавець: ___________________________________________________</text:p>
      <text:p text:style-name="P5"><text:soft-page-break/>Наймач: ____________________________________________________</text:p>
      <text:p text:style-name="P5">Підписи сторін:</text:p>
      <text:p text:style-name="P5">Наймодавець ___________________ Наймач 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9M24S</meta:editing-duration>
    <meta:editing-cycles>4</meta:editing-cycles>
    <meta:generator>LibreOffice/5.2.0.4$Windows_X86_64 LibreOffice_project/066b007f5ebcc236395c7d282ba488bca6720265</meta:generator>
    <dc:date>2019-08-16T17:04:36.756000000</dc:date>
    <meta:document-statistic meta:table-count="0" meta:image-count="0" meta:object-count="0" meta:page-count="5" meta:paragraph-count="55" meta:word-count="881" meta:character-count="6970" meta:non-whitespace-character-count="6076"/>
    <meta:user-defined meta:name="Info 1"/>
    <meta:user-defined meta:name="Info 2"/>
    <meta:user-defined meta:name="Info 3"/>
    <meta:user-defined meta:name="Info 4"/>
  </office:meta>
</office:document-meta>
</file>