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ira Code" svg:font-family="Fira Code" style:font-family-generic="modern" style:font-pitch="fixed" svg:panose-1="2 11 5 9 5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style="italic" style:font-style-asian="italic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margin-left="3.9333in" fo:text-indent="0.4916in">
        <style:tab-stops/>
      </style:paragraph-properties>
    </style:style>
    <style:style style:name="T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margin-bottom="0in"/>
    </style:style>
    <style:style style:name="T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Times New Roman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Times New Roman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Times New Roman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Times New Roman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/>
      <style:text-properties style:font-name="Times New Roman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/>
      <style:text-properties style:font-name="Times New Roman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16in"/>
      <style:text-properties style:font-name="Times New Roman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 text:c="86"/>Директору ТОВ<text:s/></text:p>
      <text:p text:style-name="P2"><text:span text:style-name="T3"><text:s text:c="2"/></text:span><text:span text:style-name="T4"><text:s/></text:span><text:span text:style-name="T5">Адреса підприємства<text:s/></text:span></text:p>
      <text:p text:style-name="P6"><text:span text:style-name="T7"><text:s text:c="101"/></text:span><text:span text:style-name="T8"><text:s text:c="2"/></text:span><text:span text:style-name="T9">(орендаря)</text:span></text:p>
      <text:p text:style-name="P10"/>
      <text:p text:style-name="P11"><text:s text:c="86"/>Від орендодавця</text:p>
      <text:p text:style-name="P12"><text:s text:c="69"/>Адреса<text:s/></text:p>
      <text:p text:style-name="P13"/>
      <text:p text:style-name="P14"/>
      <text:p text:style-name="P15">Лист-повідомлення</text:p>
      <text:p text:style-name="P16"/>
      <text:p text:style-name="P17">Між мною, _________________ та ТОВ «____________________ (далі - орендар) укладено договір оренди земельної ділянки від ___________ року , зареєстрований _____________ року за номером _______________ строком на __ років, (далі – Договір).</text:p>
      <text:p text:style-name="P18"><text:tab/>Термін дії даного Договору закінчується ____________ року (п.__ Договору), що відповідно до першого підпункту, пункту ___ Договору (-закінчення строку, на який його було укладено), є підставою для його припинення.</text:p>
      <text:p text:style-name="P19"><text:tab/>Відповідно до підпункту б) ч.1, ст. 90 Земельного кодексу України, власник земельної ділянки має право самостійно господарювати на землі.</text:p>
      <text:p text:style-name="P20"><text:tab/>Повідомляю Вас, що я не бажаю поновлювати дію Договору і маю намір самостійно обробляти орендовану вами за Договором земельну ділянку і використовувати її для власних потреб на свій розсуд.</text:p>
      <text:p text:style-name="P21"><text:tab/>У зв’язку з цим , прошу утриматись від вчинення дій, які б перешкоджали мені відразу після закінчення строку дії Договору використовувати належну мені на праві власності земельну ділянку, яка знаходиться за межами населеного пункту на території _____________ сільської ради, _____________ району, ____________ області, площею ______ га., за кадастровим номером ___________________.</text:p>
      <text:p text:style-name="P22"><text:tab/>Довожу до Вашого відома, що фактичне використання Вами земельної ділянки після закінчення строку дії Договору, трактуватиметься як самовільне заволодіння земельною ділянкою.</text:p>
      <text:p text:style-name="P23"><text:tab/>В такому випадку, незалежно від стану ділянки, наявності в ній насіння чи інших сільськогосподарських культур, я залишаю за собою право приступати до використання земельної ділянки без додаткового інформування підприємства, будь-які ризики і збитки нестиме підприємство.</text:p>
      <text:p text:style-name="P24"/>
      <text:p text:style-name="P25">«__»_____20____ року <text:s text:c="25"/>_________ <text:s text:c="35"/>ПІБ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ira Code" svg:font-family="Fira Code" style:font-family-generic="modern" style:font-pitch="fixed" svg:panose-1="2 11 5 9 5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Times New Roman" fo:hyphenate="false"/>
    </style:style>
    <style:style style:name="Основнойшрифтабзаца" style:display-name="Основной шрифт абзаца" style:family="text"/>
    <style:style style:name="Исходныйкод" style:display-name="Исходный код" style:family="paragraph">
      <style:paragraph-properties fo:text-align="justify" fo:margin-bottom="0in" fo:line-height="100%"/>
      <style:text-properties style:font-name="Fira Code" style:font-name-complex="Times New Roman" fo:font-size="10pt" style:font-size-asian="10pt" style:font-size-complex="12pt" fo:hyphenate="false"/>
    </style:style>
    <style:style style:name="Текстовий" style:display-name="Текстовий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саев Олег</meta:initial-creator>
    <dc:creator>Исаев Олег</dc:creator>
    <meta:creation-date>2018-07-04T10:05:00Z</meta:creation-date>
    <dc:date>2018-07-04T10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1370" meta:character-count="2148" meta:row-count="6" meta:non-whitespace-character-count="782"/>
  </office:meta>
</office:document-meta>
</file>