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6271in" fo:margin-top="0in" fo:margin-bottom="0in" table:align="right" style:writing-mode="lr-tb"/>
    </style:style>
    <style:style style:name="Таблица1.A" style:family="table-column">
      <style:table-column-properties style:column-width="4.2097in"/>
    </style:style>
    <style:style style:name="Таблица1.B" style:family="table-column">
      <style:table-column-properties style:column-width="3.4167in"/>
    </style:style>
    <style:style style:name="Таблица1.1" style:family="table-row">
      <style:table-row-properties style:min-row-height="0.591in" fo:keep-together="auto"/>
    </style:style>
    <style:style style:name="Таблица1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2" style:family="table">
      <style:table-properties style:width="7.6271in" fo:margin-left="-0.1507in" fo:margin-top="0in" fo:margin-bottom="0in" table:align="left" style:writing-mode="lr-tb"/>
    </style:style>
    <style:style style:name="Таблица2.A" style:family="table-column">
      <style:table-column-properties style:column-width="3.8132in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P1" style:family="paragraph" style:parent-style-name="Body_20_Text_20_3">
      <style:paragraph-properties fo:margin-left="0in" fo:margin-right="0in" fo:margin-top="0.0835in" fo:margin-bottom="0.0835in" style:contextual-spacing="false" fo:text-align="end" style:justify-single-word="false" fo:orphans="2" fo:widows="2" fo:text-indent="0in" style:auto-text-indent="false" style:writing-mode="lr-tb"/>
    </style:style>
    <style:style style:name="P2" style:family="paragraph" style:parent-style-name="Body_20_Text_20_Indent_20_2">
      <style:paragraph-properties fo:margin-left="0in" fo:margin-right="0in" fo:margin-top="0.0835in" fo:margin-bottom="0.0835in" style:contextual-spacing="false" fo:text-align="justify" style:justify-single-word="false" fo:orphans="2" fo:widows="2" fo:text-indent="0.5in" style:auto-text-indent="false" style:writing-mode="lr-tb"/>
    </style:style>
    <style:style style:name="P3" style:family="paragraph" style:parent-style-name="Body_20_Text_20_Indent_20_2">
      <style:paragraph-properties fo:margin-left="0in" fo:margin-right="0in" fo:margin-top="0.0835in" fo:margin-bottom="0in" style:contextual-spacing="false" fo:text-align="justify" style:justify-single-word="false" fo:orphans="2" fo:widows="2" fo:text-indent="0.5in" style:auto-text-indent="false" style:writing-mode="lr-tb"/>
    </style:style>
    <style:style style:name="P4" style:family="paragraph" style:parent-style-name="Body_20_Text_20_Indent_20_2">
      <style:paragraph-properties fo:margin-left="0in" fo:margin-right="0in" fo:margin-top="0.0693in" fo:margin-bottom="0.0693in" style:contextual-spacing="false" fo:text-align="justify" style:justify-single-word="false" fo:orphans="2" fo:widows="2" fo:text-indent="0.5in" style:auto-text-indent="false" style:writing-mode="lr-tb"/>
    </style:style>
    <style:style style:name="P5" style:family="paragraph" style:parent-style-name="Body_20_Text_20_Indent_20_2">
      <style:paragraph-properties fo:margin-left="0in" fo:margin-right="0in" fo:text-align="justify" style:justify-single-word="false" fo:orphans="2" fo:widows="2" fo:text-indent="0.5in" style:auto-text-indent="false" style:writing-mode="lr-tb"/>
      <style:text-properties style:font-name="Times New Roman"/>
    </style:style>
    <style:style style:name="P6" style:family="paragraph" style:parent-style-name="Body_20_Text_20_Indent_20_2">
      <style:paragraph-properties fo:margin-left="0in" fo:margin-right="0in" fo:margin-top="0in" fo:margin-bottom="0.0835in" style:contextual-spacing="false" fo:text-align="justify" style:justify-single-word="false" fo:orphans="2" fo:widows="2" fo:text-indent="0in" style:auto-text-indent="false" style:writing-mode="lr-tb"/>
    </style:style>
    <style:style style:name="P7" style:family="paragraph" style:parent-style-name="Body_20_Text_20_Indent_20_3">
      <style:paragraph-properties fo:margin-left="0in" fo:margin-right="0in" fo:margin-top="0.0835in" fo:margin-bottom="0.0835in" style:contextual-spacing="false" fo:orphans="2" fo:widows="2" fo:text-indent="0.5in" style:auto-text-indent="false" style:writing-mode="lr-tb"/>
    </style:style>
    <style:style style:name="P8" style:family="paragraph" style:parent-style-name="Heading_20_2">
      <style:paragraph-properties fo:margin-left="0in" fo:margin-right="0in" fo:orphans="2" fo:widows="2" fo:text-indent="0in" style:auto-text-indent="false" style:writing-mode="lr-tb">
        <style:tab-stops/>
      </style:paragraph-properties>
    </style:style>
    <style:style style:name="P9" style:family="paragraph" style:parent-style-name="Heading_20_2">
      <style:paragraph-properties fo:margin-left="0in" fo:margin-right="0in" fo:text-align="start" style:justify-single-word="false" fo:orphans="2" fo:widows="2" fo:text-indent="0in" style:auto-text-indent="false" style:writing-mode="lr-tb">
        <style:tab-stops/>
      </style:paragraph-properties>
    </style:style>
    <style:style style:name="P10" style:family="paragraph" style:parent-style-name="Heading_20_2">
      <style:paragraph-properties fo:margin-left="0in" fo:margin-right="0in" fo:orphans="2" fo:widows="2" fo:text-indent="0in" style:auto-text-indent="false" style:writing-mode="lr-tb">
        <style:tab-stops/>
      </style:paragraph-properties>
      <style:text-properties style:font-name="Times New Roman1" style:language-asian="ru" style:country-asian="RU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writing-mode="lr-tb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Standard">
      <style:paragraph-properties fo:margin-left="0in" fo:margin-right="0in" fo:text-align="end" style:justify-single-word="false" fo:orphans="2" fo:widows="2" fo:text-indent="0in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in" fo:margin-right="0in" fo:orphans="2" fo:widows="2" fo:text-indent="0in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writing-mode="lr-tb"/>
    </style:style>
    <style:style style:name="P16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orphans="2" fo:widows="2" fo:text-indent="0in" style:auto-text-indent="false" style:writing-mode="lr-tb"/>
    </style:style>
    <style:style style:name="P17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orphans="2" fo:widows="2" fo:text-indent="0in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style:contextual-spacing="false" fo:orphans="2" fo:widows="2" fo:text-indent="0in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in" fo:margin-right="0in" fo:margin-top="0in" fo:margin-bottom="0.0835in" style:contextual-spacing="false" fo:text-align="justify" style:justify-single-word="false" fo:orphans="2" fo:widows="2" fo:text-indent="0in" style:auto-text-indent="false" style:writing-mode="lr-tb"/>
    </style:style>
    <style:style style:name="P20" style:family="paragraph" style:parent-style-name="Standard">
      <style:paragraph-properties fo:margin-left="0in" fo:margin-right="0in" fo:margin-top="0in" fo:margin-bottom="0.0835in" style:contextual-spacing="false" fo:text-align="center" style:justify-single-word="false" fo:orphans="2" fo:widows="2" fo:text-indent="0in" style:auto-text-indent="false" style:writing-mode="lr-tb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Times New Roman"/>
    </style:style>
    <style:style style:name="P22" style:family="paragraph" style:parent-style-name="Standard">
      <style:paragraph-properties fo:margin-left="0in" fo:margin-right="0in" fo:margin-top="0.0835in" fo:margin-bottom="0in" style:contextual-spacing="false" fo:text-align="justify" style:justify-single-word="false" fo:orphans="2" fo:widows="2" fo:text-indent="0.5in" style:auto-text-indent="false" style:writing-mode="lr-tb"/>
    </style:style>
    <style:style style:name="P23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orphans="2" fo:widows="2" fo:text-indent="0.5in" style:auto-text-indent="false" style:writing-mode="lr-tb"/>
    </style:style>
    <style:style style:name="P24" style:family="paragraph" style:parent-style-name="Standard">
      <style:paragraph-properties fo:margin-left="0in" fo:margin-right="0in" fo:margin-top="0.0693in" fo:margin-bottom="0.0693in" style:contextual-spacing="false" fo:text-align="justify" style:justify-single-word="false" fo:orphans="2" fo:widows="2" fo:text-indent="0.5in" style:auto-text-indent="false" style:writing-mode="lr-tb"/>
    </style:style>
    <style:style style:name="P25" style:family="paragraph" style:parent-style-name="Text_20_body">
      <style:paragraph-properties fo:margin-left="0in" fo:margin-right="0in" fo:margin-top="0.0835in" fo:margin-bottom="0.0835in" style:contextual-spacing="false" fo:orphans="2" fo:widows="2" fo:text-indent="0.5in" style:auto-text-indent="false" style:writing-mode="lr-tb"/>
    </style:style>
    <style:style style:name="P26" style:family="paragraph" style:parent-style-name="Text_20_body_20_indent">
      <style:paragraph-properties fo:margin-left="0in" fo:margin-right="0in" fo:margin-top="0.0835in" fo:margin-bottom="0.0835in" style:contextual-spacing="false" fo:orphans="2" fo:widows="2" fo:text-indent="0.5in" style:auto-text-indent="false" style:writing-mode="lr-tb"/>
    </style:style>
    <style:style style:name="T1" style:family="text">
      <style:text-properties style:use-window-font-color="true" loext:opacity="0%" style:font-name="Times New Roman" style:font-size-complex="12pt"/>
    </style:style>
    <style:style style:name="T2" style:family="text">
      <style:text-properties style:use-window-font-color="true" loext:opacity="0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language-asian="ru" style:country-asian="RU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2pt" fo:language="ru" fo:country="RU" style:font-size-asian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3" style:family="text">
      <style:text-properties style:font-name="Times New Roman" fo:font-size="10pt" fo:font-weight="bold" style:font-size-asian="10pt" style:font-weight-asian="bold" style:font-size-complex="12pt"/>
    </style:style>
    <style:style style:name="T14" style:family="text">
      <style:text-properties style:font-name="Times New Roman" fo:font-size="10pt" fo:font-weight="bold" style:font-size-asian="10pt" style:font-weight-asian="bold" style:font-size-complex="12pt" style:font-weight-complex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language="ru" fo:country="RU"/>
    </style:style>
    <style:style style:name="T1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<text:span text:style-name="T1">До _______________________________ суду</text:span></text:p>
            <text:p text:style-name="P9"><text:span text:style-name="T4">Адреса: _______________________________</text:span></text:p>
            <text:p text:style-name="P8"><text:span text:style-name="T4">______________________________________</text:span></text:p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7">Позивач:</text:span></text:p>
          </table:table-cell>
          <table:table-cell table:style-name="Таблица1.A1" office:value-type="string">
            <text:p text:style-name="P14"><text:span text:style-name="T7">______________________________________</text:span></text:p>
            <text:p text:style-name="P14"><text:span text:style-name="T14"><text:s text:c="38"/>(П. І. Б.)</text:span></text:p>
            <text:p text:style-name="P14"><text:span text:style-name="T10">__.__.____ року народження</text:span></text:p>
            <text:p text:style-name="P14"><text:span text:style-name="T9">місце проживання:</text:span><text:span text:style-name="T6"> </text:span><text:span text:style-name="T9">_____________________</text:span></text:p>
            <text:p text:style-name="P14"><text:span text:style-name="T9">______________________________________</text:span></text:p>
            <text:p text:style-name="P14"><text:span text:style-name="T9">реєстраційний номер облікової картки</text:span></text:p>
            <text:p text:style-name="P14"><text:span text:style-name="T9">платника податків: _____________________</text:span></text:p>
            <text:p text:style-name="P14"><text:span text:style-name="T9">засіб зв'язку: __________________________</text:span></text:p>
            <text:p text:style-name="P14"><text:span text:style-name="T9">електронна пошта: _____________________</text:span></text:p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13"><text:span text:style-name="T7">Відповідач:</text:span></text:p>
          </table:table-cell>
          <table:table-cell table:style-name="Таблица1.A1" office:value-type="string">
            <text:p text:style-name="P14"><text:span text:style-name="T7">______________________________________</text:span></text:p>
            <text:p text:style-name="P14"><text:span text:style-name="T14"><text:s text:c="38"/>(П. І. Б.)</text:span></text:p>
            <text:p text:style-name="P14"><text:span text:style-name="T10">__.__.____ року народження</text:span></text:p>
            <text:p text:style-name="P14"><text:span text:style-name="T9">місце проживання:</text:span><text:span text:style-name="T6"> </text:span><text:span text:style-name="T9">_____________________</text:span></text:p>
            <text:p text:style-name="P14"><text:span text:style-name="T9">______________________________________</text:span></text:p>
            <text:p text:style-name="P14"><text:span text:style-name="T9">реєстраційний номер облікової картки</text:span></text:p>
            <text:p text:style-name="P14"><text:span text:style-name="T9">платника податків: _____________________</text:span></text:p>
            <text:p text:style-name="P14"><text:span text:style-name="T9">засіб зв'язку: __________________________</text:span></text:p>
            <text:p text:style-name="P14"><text:span text:style-name="T9">електронна пошта: _____________________</text:span></text:p>
          </table:table-cell>
        </table:table-row>
      </table:table>
      <text:p text:style-name="P16"><text:span text:style-name="T16">ПОЗОВНА ЗАЯВА</text:span><text:line-break/><text:span text:style-name="T16">про відшкодування шкоди, заподіяної дорожньо-транспортною пригодою</text:span></text:p>
      <text:p text:style-name="P1"><text:span text:style-name="T2">Ціна позову ______________</text:span></text:p>
      <text:p text:style-name="P22"><text:span text:style-name="T8">"___" _______________ ____ р. на ______________________________________________________</text:span></text:p>
      <text:p text:style-name="P15"><text:span text:style-name="T15"><text:s text:c="118"/>(місце дорожньо-транспортної пригоди)</text:span></text:p>
      <text:p text:style-name="P15"><text:span text:style-name="T8">сталася дорожньо-транспортна пригода ______________________________________________________.</text:span></text:p>
      <text:p text:style-name="P19"><text:span text:style-name="T15"><text:s text:c="128"/>(вказати обставини пригоди)</text:span></text:p>
      <text:p text:style-name="P22"><text:span text:style-name="T8">Внаслідок цього автомобілю __________________________________________________________,</text:span></text:p>
      <text:p text:style-name="P15"><text:span text:style-name="T15"><text:s text:c="106"/>(вказати марку, рік випуску та номерний знак)</text:span></text:p>
      <text:p text:style-name="P19"><text:span text:style-name="T8">що належить мені на праві приватної власності на підставі __</text:span><text:span text:style-name="T11">__________</text:span><text:span text:style-name="T8">________, що підтверджується ________________</text:span><text:span text:style-name="T11">_________</text:span><text:span text:style-name="T8">_______, завдано технічних пошкоджень.</text:span></text:p>
      <text:p text:style-name="P22"><text:span text:style-name="T8">Вищевказана дорожньо-транспортна пригода сталася з вини Відповідача, який керував власним (належним йому на праві приватної власності) автомобілем _____________________________________</text:span><text:line-break/><text:soft-page-break/><text:span text:style-name="T8">_________________________________________________________________________________________.</text:span></text:p>
      <text:p text:style-name="P20"><text:span text:style-name="T15">(вказати марку, рік випуску та номерний знак)</text:span></text:p>
      <text:p text:style-name="P22"><text:span text:style-name="T8">Про це свідчать матеріали справи про адміністративне правопорушення, провадження по якій було порушено по факту даної дорожньо-транспортної пригоди, складені __________________________</text:span><text:line-break/><text:span text:style-name="T8">_________________________________________________________________________________________.</text:span></text:p>
      <text:p text:style-name="P20"><text:span text:style-name="T15">(вказати відповідні органи та посадові особи)</text:span></text:p>
      <text:p text:style-name="P23"><text:span text:style-name="T8">Згідно з калькуляцією, складеною _________________________________, вартість ремонту мого автомобіля, становить:</text:span></text:p>
      <text:p text:style-name="P23"><text:span text:style-name="T8">1. Вартість робіт _______________________________________________ грн.</text:span></text:p>
      <text:p text:style-name="P23"><text:span text:style-name="T8">2. Вартість деталей, які підлягають заміні, а саме: _____________________________________, та матеріалів ______________ грн, з урахуванням зносу _______________ грн.</text:span></text:p>
      <text:p text:style-name="P23"><text:span text:style-name="T8">За послуги по складанню цієї калькуляції мною було сплачено ____________________________ грн _______________.</text:span></text:p>
      <text:p text:style-name="P7"><text:span text:style-name="T3">Крім того, за висновком експерта (_________________) мій автомобіль втратив товарний вигляд на _</text:span><text:span text:style-name="T17">__</text:span><text:span text:style-name="T3">___ %, що становить _____________________ грн його вартості.</text:span></text:p>
      <text:p text:style-name="P23"><text:span text:style-name="T8">За складання цього висновку мною було сплачено ___________________ грн.</text:span></text:p>
      <text:p text:style-name="P23"><text:span text:style-name="T8">Загальна сума майнової шкоди, завданої мені внаслідок вищевказаної дорожньо-транспортної пригоди, становить _______________________________ (розрахунок додається).</text:span></text:p>
      <text:p text:style-name="P23"><text:span text:style-name="T8">Крім майнової шкоди внаслідок вищевказаної дорожньо-транспортної пригоди, мені завдано моральної шкоди, яка полягає у ____________________________ і оцінюються мною в сумі ________________________________ грн.</text:span></text:p>
      <text:p text:style-name="P2"><text:span text:style-name="T3">Моральна шкода, зокрема, виявилася у наступному _____________________________________.</text:span></text:p>
      <text:p text:style-name="P3"><text:span text:style-name="T3">Моя оцінка розміру моральної шкоди обґрунтовується наступним:</text:span></text:p>
      <text:p text:style-name="P6"><text:span text:style-name="T3">________________________________________________________________________________________.</text:span></text:p>
      <text:p text:style-name="P23"><text:span text:style-name="T8">Заходи досудового врегулювання спору не проводилися. Заходи щодо забезпечення позову до подання позову не здійснювались.</text:span></text:p>
      <text:p text:style-name="P23"><text:span text:style-name="T11">У</text:span><text:span text:style-name="T8">сі докази подаються разом з позовною заявою.</text:span></text:p>
      <text:p text:style-name="P23"><text:span text:style-name="T8">Підтверджую, що мною не подано іншого позову до цього ж Відповідача з тим самим предметом та з тих самих підстав.</text:span></text:p>
      <text:p text:style-name="P23"><text:span text:style-name="T8">Вимог про стягнення з Відповідача судових витрат, в тому числі сплаченого судового збору, не заявляю.</text:span></text:p>
      <text:p text:style-name="P26"><text:span text:style-name="T2">На підставі вищенаведеного, керуючись ст. ст. 23, 1166, 1187, 1188 Цивільного кодексу України, ст. 4, 175, 176, 177 Цивільного процесуального кодексу України,</text:span></text:p>
      <text:p text:style-name="P16"><text:span text:style-name="T5">ПРОШУ:</text:span></text:p>
      <text:p text:style-name="P25"><text:span text:style-name="T3">1. Стягнути з Відповідача на мою користь у якості відшкодування завданої майнової шкоди __________________________ грн, моральної шкоди ____________________________ грн, а всього ________________________________ грн.</text:span></text:p>
      <text:p text:style-name="P24"><text:soft-page-break/><text:span text:style-name="T12">Додатки:</text:span></text:p>
      <text:p text:style-name="P24"><text:span text:style-name="T8">1. Копія паспорта та ідентифікаційного номера Позивача (оригінали знаходяться у Позивача).</text:span></text:p>
      <text:p text:style-name="P24"><text:span text:style-name="T8">2. Оригінал калькуляції вартості ремонту.</text:span></text:p>
      <text:p text:style-name="P24"><text:span text:style-name="T8">3. Оригінал експертного висновку про втрату товарного виду автомобіля.</text:span></text:p>
      <text:p text:style-name="P24"><text:span text:style-name="T8">4. Оригінал квитанції про сплату витрат за складання експертного висновку та калькуляції.</text:span></text:p>
      <text:p text:style-name="P24"><text:span text:style-name="T8">5. Оригінал квитанція про сплату судового збору.</text:span></text:p>
      <text:p text:style-name="P24"><text:span text:style-name="T8">6. Копія позовної заяви та копії доданих до неї документів для надіслання Відповідачу.</text:span></text:p>
      <text:p text:style-name="P4"><text:span text:style-name="T3">8. Оригінал розрахунка ціни позову.</text:span></text:p>
      <text:p text:style-name="P4"><text:span text:style-name="T3">9. _______________________________________________________________ (інші документи, що підтверджують обґрунтування вимог Позивача, із зазначенням - оригінал/копія).</text:span></text:p>
      <text:p text:style-name="P5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18"><text:span text:style-name="T6">"___" ___________ 2018 року</text:span></text:p>
          </table:table-cell>
          <table:table-cell table:style-name="Таблица2.A1" office:value-type="string">
            <text:p text:style-name="P17"><text:span text:style-name="T6">________________</text:span><text:line-break/><text:span text:style-name="T13">(підпис)</text:span></text:p>
          </table:table-cell>
        </table:table-row>
      </table:table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in" fo:margin-right="0in" fo:line-height="100%" fo:text-indent="0in" style:auto-text-indent="false"/>
      <style:text-properties fo:color="#ff0000" loext:opacity="100%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indent="0.389in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line-height="100%" fo:text-align="justify" style:justify-single-word="false" fo:text-indent="0.3937in" style:auto-text-indent="false"/>
      <style:text-properties fo:font-size="12pt" style:font-size-asian="12pt"/>
    </style:style>
    <style:style style:name="Heading_20_2" style:display-name="Heading 2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000000" loext:opacity="100%" fo:font-size="12pt" style:font-size-asian="12pt" style:language-asian="en" style:country-asian="US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ff0000" loext:opacity="100%" fo:font-size="12pt" style:font-size-asian="12pt" style:language-asian="en" style:country-asian="US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language-asian="en" style:country-asian="US"/>
    </style:style>
    <style:style style:name="Основной_20_текст_20_3_20_Знак" style:display-name="Основной текст 3 Знак" style:family="text" style:parent-style-name="Default_20_Paragraph_20_Font">
      <style:text-properties fo:color="#ff0000" loext:opacity="100%" fo:font-size="12pt" style:font-size-asian="12pt" style:language-asian="en" style:country-asian="US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language-asian="en" style:country-asian="US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12pt" style:font-size-asian="12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4:19:21.212000000</meta:creation-date>
    <dc:date>2021-02-15T14:19:58.527000000</dc:date>
    <meta:editing-duration>PT37S</meta:editing-duration>
    <meta:editing-cycles>1</meta:editing-cycles>
    <meta:document-statistic meta:table-count="2" meta:image-count="0" meta:object-count="0" meta:page-count="3" meta:paragraph-count="65" meta:word-count="473" meta:character-count="5194" meta:non-whitespace-character-count="4358"/>
    <meta:generator>LibreOffice/7.0.2.2$Windows_X86_64 LibreOffice_project/8349ace3c3162073abd90d81fd06dcfb6b36b994</meta:generator>
  </office:meta>
</office:document-meta>
</file>