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6cm" fo:margin-left="-0.191cm" table:align="left" style:writing-mode="lr-tb"/>
    </style:style>
    <style:style style:name="Таблица1.A" style:family="table-column">
      <style:table-column-properties style:column-width="9.081cm"/>
    </style:style>
    <style:style style:name="Таблица1.B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9.081cm"/>
    </style:style>
    <style:style style:name="Таблица2.B" style:family="table-column">
      <style:table-column-properties style:column-width="8.2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fo:language="en" fo:country="US" officeooo:paragraph-rsid="001cb4a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cb4a1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cb4a1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officeooo:paragraph-rsid="001cb4a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cb4a1" style:font-size-asian="11pt" style:font-size-complex="11pt"/>
    </style:style>
    <style:style style:name="P6" style:family="paragraph" style:parent-style-name="Standard">
      <style:text-properties fo:font-size="11pt" officeooo:paragraph-rsid="001cb4a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cb4a1"/>
    </style:style>
    <style:style style:name="P8" style:family="paragraph" style:parent-style-name="Standard">
      <style:text-properties officeooo:paragraph-rsid="001cb4a1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officeooo:paragraph-rsid="001cb4a1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language="en" fo:country="US" fo:font-weight="bold" officeooo:paragraph-rsid="001cb4a1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officeooo:paragraph-rsid="001cb4a1" style:font-size-asian="11pt" style:font-size-complex="11pt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font-size="11pt" officeooo:paragraph-rsid="001cb4a1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АКТ-ПРЕТЕНЗІЯ</text:p>
      <text:p text:style-name="P2">про перерву в наданні послуг з утримання будинків і споруд та прибудинкових територій, їх ненадання або надання не в повному обсязі</text:p>
      <text:p text:style-name="P2"/>
      <text:p text:style-name="P6">__________________________ <text:tab/><text:tab/><text:tab/><text:tab/><text:tab/> <text:s text:c="6"/>____ ____________ 20 __ р.</text:p>
      <text:p text:style-name="P8"><text:span text:style-name="T3"><text:s text:c="2"/>(найменування населеного пункту) <text:tab/><text:tab/><text:tab/><text:tab/><text:tab/><text:tab/> (дата складення)</text:span></text:p>
      <text:p text:style-name="P6"/>
      <text:p text:style-name="P11">Згідно з договором №_________________________________________________________</text:p>
      <text:p text:style-name="P3">________________________________________________________________________________</text:p>
      <text:p text:style-name="P3">споживач _______________________________________________________________________</text:p>
      <text:p text:style-name="P7"><text:span text:style-name="T3"><text:s text:c="26"/>(найменування юридичної особи або прізвище, ім'я та по батькові фізичної особи споживача)</text:span></text:p>
      <text:p text:style-name="P3">висловлює претензії ______________________________________________________________</text:p>
      <text:p text:style-name="P5">________________________________________________________________________________<text:line-break/>(найменування суб'єкта господарювання - виконавця)</text:p>
      <text:p text:style-name="P3">щодо послуг з утримання будинків і споруд та прибудинкових територій, зокрема стосовно </text:p>
      <text:p text:style-name="P3">________________________________________________________________________________</text:p>
      <text:p text:style-name="P5">________________________________________________________________________________<text:line-break/>(інформація про перерву в наданні послуг, їх ненадання або надання не в повному обсязі)</text:p>
      <text:p text:style-name="P3">у період ________________________________________________________________________.</text:p>
      <text:p text:style-name="P3"/>
      <text:p text:style-name="P11">У зв'язку з викладеним виконавець повинен забезпечити відповідний рівень надання послуг з утримання будинків і споруд та прибудинкових територій, усунути порушення, провести перерахунок розміру плати за перерву в наданні таких послуг, їх ненадання або надання не в повному обсязі.</text:p>
      <text:p text:style-name="P3"/>
      <text:p text:style-name="P11">Інші умови: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/>
      <text:p text:style-name="P12">Цей акт-претензію склали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  <text:p text:style-name="P3">виконавець ______________________________<text:line-break/> <text:s text:c="43"/>(найменування посади,</text:p>
            <text:p text:style-name="P5">_________________________________________<text:line-break/>прізвище, ім'я та по батькові)</text:p>
            <text:p text:style-name="P3">місцезнаходження_________________________</text:p>
            <text:p text:style-name="P3">телефон _________________________________</text:p>
            <text:p text:style-name="P3">________________<text:line-break/> <text:s text:c="11"/>(підпис)</text:p>
            <text:p text:style-name="P3"/>
            <text:p text:style-name="P3">М.П.</text:p>
          </table:table-cell>
          <table:table-cell table:style-name="Таблица1.A1" office:value-type="string">
            <text:p text:style-name="P4"/>
            <text:p text:style-name="P3">споживач ____________________________<text:line-break/> <text:s text:c="28"/>(прізвище, ім'я та по батькові)</text:p>
            <text:p text:style-name="P3">____________________________________,</text:p>
            <text:p text:style-name="P3">місцезнаходження або місце проживання </text:p>
            <text:p text:style-name="P3">_____________________________________</text:p>
            <text:p text:style-name="P3">телефон _____________________________</text:p>
            <text:p text:style-name="P3"/>
            <text:p text:style-name="P3">_____________<text:line-break/> <text:s text:c="9"/>(підпис)</text:p>
          </table:table-cell>
        </table:table-row>
      </table:table>
      <text:p text:style-name="P9">У разі неприбуття представника виконавця в установлений зазначеним договором строк для проведення перевірки кількісних та/або якісних показників або необґрунтованої відмови від підписання акта-претензії цей акт-претензія вважається дійсним, якщо його підписали не менш як два споживачі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  <text:p text:style-name="P3">споживач, що проживає у будинку</text:p>
            <text:p text:style-name="P7"><text:span text:style-name="T3">№ _______________ кв. ____________________</text:span></text:p>
            <text:p text:style-name="P5">_________________________________________<text:line-break/>(прізвище, ім'я та по батькові)</text:p>
            <text:p text:style-name="P3">___________________<text:line-break/> <text:s text:c="15"/>(підпис)</text:p>
          </table:table-cell>
          <table:table-cell table:style-name="Таблица2.A1" office:value-type="string">
            <text:p text:style-name="P4"/>
            <text:p text:style-name="P3">споживач, що проживає у будинку</text:p>
            <text:p text:style-name="P7"><text:span text:style-name="T3">№ ______________ кв. _________________</text:span></text:p>
            <text:p text:style-name="P5">_____________________________________<text:line-break/>(прізвище, ім'я та по батькові)</text:p>
            <text:p text:style-name="P3">_________________<text:line-break/> <text:s text:c="13"/>(підпис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4.4.3.2$Windows_x86 LibreOffice_project/88805f81e9fe61362df02b9941de8e38a9b5fd16</meta:generator>
    <dc:date>2018-09-21T12:40:39.673000000</dc:date>
    <meta:document-statistic meta:table-count="2" meta:image-count="0" meta:object-count="0" meta:page-count="1" meta:paragraph-count="40" meta:word-count="240" meta:character-count="3025" meta:non-whitespace-character-count="2651"/>
    <meta:user-defined meta:name="Info 1"/>
    <meta:user-defined meta:name="Info 2"/>
    <meta:user-defined meta:name="Info 3"/>
    <meta:user-defined meta:name="Info 4"/>
  </office:meta>
</office:document-meta>
</file>