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complex="12pt"/>
    </style:style>
    <style:style style:name="P2" style:family="paragraph" style:parent-style-name="Standard">
      <style:paragraph-properties fo:margin-left="3.052in" fo:margin-right="0in" fo:margin-top="0in" fo:margin-bottom="0in" style:contextual-spacing="false" fo:text-align="end" style:justify-single-word="false" fo:text-indent="0in" style:auto-text-indent="false" style:writing-mode="lr-tb"/>
    </style:style>
    <style:style style:name="P3" style:family="paragraph" style:parent-style-name="Standard">
      <style:paragraph-properties fo:margin-left="3.052in" fo:margin-right="0in" fo:margin-top="0in" fo:margin-bottom="0in" style:contextual-spacing="false" fo:text-align="center" style:justify-single-word="false" fo:text-indent="0in" style:auto-text-indent="false" style:writing-mode="lr-tb"/>
    </style:style>
    <style:style style:name="P4" style:family="paragraph" style:parent-style-name="Standard">
      <style:paragraph-properties fo:margin-left="3.052in" fo:margin-right="0in" fo:margin-top="0in" fo:margin-bottom="0in" style:contextual-spacing="false" fo:text-align="end" style:justify-single-word="false" fo:text-indent="0in" style:auto-text-indent="false" style:writing-mode="lr-tb"/>
      <style:text-properties style:font-name="Times New Roman" fo:font-size="12pt" fo:language="uk" fo:country="UA" style:font-size-asian="12pt" style:font-name-complex="Times New Roman1" style:font-size-complex="12pt"/>
    </style:style>
    <style:style style:name="P5" style:family="paragraph" style:parent-style-name="Standard">
      <style:paragraph-properties fo:margin-left="0in" fo:margin-right="0in" fo:margin-top="0in" fo:margin-bottom="0in" style:contextual-spacing="false" fo:text-align="end" style:justify-single-word="false" fo:text-indent="0in" style:auto-text-indent="false" style:writing-mode="lr-tb"/>
      <style:text-properties style:font-name="Times New Roman" fo:font-size="12pt" fo:language="uk" fo:country="UA" style:font-size-asian="12pt" style:font-name-complex="Times New Roman1" style:font-size-complex="12pt"/>
    </style:style>
    <style:style style:name="P6" style:family="paragraph" style:parent-style-name="Standard">
      <style:paragraph-properties fo:margin-left="0in" fo:margin-right="0in" fo:margin-top="0in" fo:margin-bottom="0in" style:contextual-spacing="false" fo:text-align="center" style:justify-single-word="false" fo:text-indent="0in" style:auto-text-indent="false" style:writing-mode="lr-tb"/>
    </style:style>
    <style:style style:name="P7" style:family="paragraph" style:parent-style-name="Standard">
      <style:paragraph-properties fo:margin-left="0in" fo:margin-right="0in" fo:margin-top="0in" fo:margin-bottom="0in" style:contextual-spacing="false" fo:text-align="justify" style:justify-single-word="false" fo:orphans="0" fo:widows="0" fo:text-indent="0.2953in" style:auto-text-indent="false" style:writing-mode="lr-tb"/>
    </style:style>
    <style:style style:name="P8" style:family="paragraph" style:parent-style-name="Standard">
      <style:paragraph-properties fo:margin-left="0in" fo:margin-right="0in" fo:margin-top="0in" fo:margin-bottom="0in" style:contextual-spacing="false" fo:text-align="justify" style:justify-single-word="false" fo:orphans="0" fo:widows="0" fo:text-indent="0.2953in" style:auto-text-indent="false" style:writing-mode="lr-tb"/>
      <style:text-properties style:font-name="Times New Roman" fo:font-size="12pt" fo:language="uk" fo:country="UA" style:font-size-asian="12pt" style:font-name-complex="Times New Roman1" style:font-size-complex="12pt"/>
    </style:style>
    <style:style style:name="T1" style:family="text">
      <style:text-properties style:font-name="Times New Roman" fo:font-size="12pt" fo:language="uk" fo:country="UA" fo:font-weight="bold" style:font-size-asian="12pt" style:font-weight-asian="bold" style:font-name-complex="Times New Roman1" style:font-size-complex="12pt"/>
    </style:style>
    <style:style style:name="T2" style:family="text">
      <style:text-properties style:font-name="Times New Roman" fo:font-size="12pt" fo:language="uk" fo:country="UA"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0pt" fo:language="uk" fo:country="UA" style:font-size-asian="10pt" style:font-name-complex="Times New Roman1" style:font-size-complex="10pt"/>
    </style:style>
    <style:style style:name="T6" style:family="text">
      <style:text-properties style:font-name="Times New Roman" fo:font-size="14pt" fo:language="uk" fo:country="UA" fo:font-weight="bold" style:font-size-asian="14pt" style:font-weight-asian="bold" style:font-name-complex="Times New Roman1" style:font-size-complex="14pt"/>
    </style:style>
    <style:style style:name="T7" style:family="text">
      <style:text-properties fo:language="uk" fo:country="UA"/>
    </style:style>
    <style:style style:name="T8" style:family="text">
      <style:text-properties fo:color="#000000" loext:opacity="100%" style:font-name="Times New Roman" fo:font-size="12pt" fo:language="uk" fo:country="UA"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До __________________ суду __________________ області</text:span></text:p>
      <text:p text:style-name="P3"><text:span text:style-name="T2">Адреса: _________________________________________ </text:span><text:line-break/><text:span text:style-name="T5">(індекс, поштова та фактична адреса)</text:span></text:p>
      <text:p text:style-name="P4"/>
      <text:p text:style-name="P2"><text:span text:style-name="T1">Позивач: __________________________________ (П. І. Б.)</text:span></text:p>
      <text:p text:style-name="P2"><text:span text:style-name="T2">Зареєстрована та проживає: __________________________</text:span></text:p>
      <text:p text:style-name="P2"><text:span text:style-name="T2">конт. тел. __________________________________________</text:span></text:p>
      <text:p text:style-name="P4"/>
      <text:p text:style-name="P2"><text:span text:style-name="T1">Відповідач: ________________________________ (П. І. Б.)</text:span></text:p>
      <text:p text:style-name="P2"><text:span text:style-name="T2">Зареєстрована та проживає: __________________________</text:span></text:p>
      <text:p text:style-name="P2"><text:span text:style-name="T2">конт. тел. __________________________________________</text:span></text:p>
      <text:p text:style-name="P4"/>
      <text:p text:style-name="P2"><text:span text:style-name="T1">Справа N</text:span><text:span text:style-name="T3"> </text:span><text:span text:style-name="T1">_________________</text:span></text:p>
      <text:p text:style-name="P2"><text:span text:style-name="T1">Суддя ____________________</text:span></text:p>
      <text:p text:style-name="P5"/>
      <text:p text:style-name="P6"><text:span text:style-name="T6">КЛОПОТАННЯ</text:span></text:p>
      <text:p text:style-name="P6"><text:span text:style-name="T6">про зменшення розміру судових витрат і витрат на правову допомогу</text:span></text:p>
      <text:p text:style-name="P7"><text:span text:style-name="T2">У провадженні ___________________ суду ____________ області знаходиться цивільна справа N</text:span><text:span text:style-name="T4"> </text:span><text:span text:style-name="T2">______________ за позовом _______________ (далі - Позивач) до ________________ (далі - Відповідач) про розірвання шлюбу.</text:span></text:p>
      <text:p text:style-name="P7"><text:span text:style-name="T2">У позовній заяві зазначено, що Позивач здійснив витрати на професійну (правничу) допомогу адвоката в сумі ________ (________________) гривень згідно з договором про надання правової допомоги, а також указано, що розмір таких витрат може бути збільшено у зв'язку з подальшим розглядом справи.</text:span></text:p>
      <text:p text:style-name="P7"><text:span text:style-name="T2">При цьому хотілося б зауважити, що р</text:span><text:span text:style-name="T8">озмір витрат на оплату послуг адвоката має бути співмірним із: складністю справи та виконаних адвокатом робіт (наданих послуг); часом, витраченим адвокатом на виконання відповідних робіт (надання послуг); обсягом наданих адвокатом послуг на виконаних робіт; ціною позову та (або) значенням справи для сторони, у тому числі впливом вирішення справи на репутацію сторони або публічним інтересом до справи.</text:span></text:p>
      <text:p text:style-name="P7"><text:span text:style-name="T2">Відповідно до ст. 133 ЦПК України судові витрати складаються із судового збору та витрат, пов'язаних із розглядом справи. До витрат, пов'язаних із розглядом справи, серед іншого належать і витрати на професійну правничу допомогу. </text:span><text:span text:style-name="T8">Водночас вважаємо, що такі витрати в сумі 1500,00 грн є неспівмірними із складністю цієї справи, наданим адвокатом обсягом послуг, затраченим ним часом на надання таких послуг (підготовка цієї справи до розгляду в суді не вимагала значного обсягу юридичної й технічної роботи, адже зазначена справа не є складною, у мережі Інтернет міститься велика кількість практики з аналогічних спорів; нормативно-правове регулювання спірних правовідносин не змінювалося), не відповідають критерію реальності таких витрат, розумності їх розміру. Справа про розірвання шлюбу є максимально простою й не потребує спеціальних знань у громадянина. Наприклад, у мережі Інтернет наявна велика кількість безкоштовних зразків позовних заяв про розірвання шлюбу. Зокрема, на сайті Судової влади є кілька безкоштовних зразків необхідних позовних заяв, а також доступний сервіс оплати судового збору. На інших вебсторінках є понад 50 безкоштовних зразків позовних заяв. З огляду на зазначені обставини не вбачається, </text:span><text:soft-page-break/><text:span text:style-name="T8">що в Позивача була крайня необхідність звертатися за наданням правової допомоги. Також просимо суд урахувати ту обставину, що між сторонами не було спору щодо поділу майна. Позивачка жодного разу не зверталася до Відповідача з пропозицією здійснити поділ майна.</text:span></text:p>
      <text:p text:style-name="P7"><text:span text:style-name="T8">Зауважимо, що Велика Палата ВС сформувала позицію щодо відшкодування витрат на правничу допомогу в постанові від 19.02.2020 р. N 755/9215/15-ц.</text:span></text:p>
      <text:p text:style-name="P7"><text:span text:style-name="T8">Під час визначення суми відшкодування суд має виходити з критерію реальності адвокатських витрат (установлення їх дійсності та необхідності), а також критерію розумності їх розміру, зважаючи на конкретні обставин справи та фінансовий стан обох сторін. А Відповідач на сьогодні не має роботи й перебуває на обліку в Державному центрі зайнятості.</text:span></text:p>
      <text:p text:style-name="P7"><text:span text:style-name="T8">Велика Палата вказала, що із запровадженням із 15 грудня 2019 року змін до </text:span><text:a xlink:type="simple" xlink:href="https://ips.ligazakon.net/document/view/T04_1618?utm_source=jurliga.ligazakon.net&amp;utm_medium=news&amp;utm_content=jl01" office:target-frame-name="_blank" xlink:show="new" text:style-name="Default_20_Style" text:visited-style-name="Default_20_Style"><text:span text:style-name="T8">ЦПК</text:span></text:a><text:span text:style-name="T8"> України законодавець принципово по-новому визначив роль суду в позовному провадженні, зокрема як арбітра, що надає оцінку тим доказам і доводам, які наводять сторони у справі, та не може діяти на користь будь-якої із сторін, що не відповідатиме основним принципам цивільного судочинства, а саме рівності сторін перед судом.</text:span></text:p>
      <text:p text:style-name="P7"><text:span text:style-name="T2">Крім того, просимо врахувати, що відповідно до ст. 142 ЦПК України в разі визнання позову Відповідачем до початку розгляду справи по суті суд вирішує питання про повернення Позивачу 50 відсотків судового збору, сплаченого ним під час подання позову. Відповідач визнав позов ще до початку розгляду справи.</text:span></text:p>
      <text:p text:style-name="P7"><text:span text:style-name="T2">З огляду на все викладене вище вважаю, що покладення судових витрат на Відповідача є неправильним і несправедливим. Вважаю, що відшкодування Відповідачем витрат можливе в обсязі _________ (________) гривень.</text:span></text:p>
      <text:p text:style-name="P8"/>
      <text:p text:style-name="P7"><text:span text:style-name="T1">"__" __________ 2020 року<text:tab/><text:tab/><text:tab/><text:tab/><text:tab/><text:tab/> <text:s text:c="6"/>____________ </text:span></text:p>
      <text:p text:style-name="P1"><text:a xlink:type="simple" xlink:href="https://ips.ligazakon.net/document/view/T04_1618?utm_source=jurliga.ligazakon.net&amp;utm_medium=news&amp;utm_content=jl01" office:target-frame-name="_blank" xlink:show="new" text:style-name="Default_20_Style" text:visited-style-name="Default_20_Sty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17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2T17:20:31.124000000</meta:creation-date>
    <dc:date>2021-02-12T17:21:11.174000000</dc:date>
    <meta:editing-duration>PT40S</meta:editing-duration>
    <meta:editing-cycles>1</meta:editing-cycles>
    <meta:document-statistic meta:table-count="0" meta:image-count="0" meta:object-count="0" meta:page-count="2" meta:paragraph-count="22" meta:word-count="596" meta:character-count="4462" meta:non-whitespace-character-count="3874"/>
    <meta:generator>LibreOffice/7.0.2.2$Windows_X86_64 LibreOffice_project/8349ace3c3162073abd90d81fd06dcfb6b36b994</meta:generator>
  </office:meta>
</office:document-meta>
</file>