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/>
    </style:style>
    <style:style style:name="P2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3" style:family="paragraph" style:parent-style-name="Normal_20__28_Web_29_">
      <style:paragraph-properties fo:margin-top="0in" fo:margin-bottom="0in" style:contextual-spacing="false" fo:text-align="justify" style:justify-single-word="false"/>
    </style:style>
    <style:style style:name="P4" style:family="paragraph" style:parent-style-name="Normal_20__28_Web_29_">
      <style:paragraph-properties fo:margin-top="0in" fo:margin-bottom="0in" style:contextual-spacing="false" fo:line-height="100%" fo:text-align="justify" style:justify-single-word="false"/>
    </style:style>
    <style:style style:name="P5" style:family="paragraph" style:parent-style-name="Normal_20__28_Web_29_" style:list-style-name="WWNum1">
      <style:paragraph-properties fo:margin-top="0in" fo:margin-bottom="0in" style:contextual-spacing="false" fo:line-height="100%"/>
    </style:style>
    <style:style style:name="P6" style:family="paragraph" style:parent-style-name="Normal_20__28_Web_29_">
      <style:paragraph-properties fo:margin-top="0.1945in" fo:margin-bottom="0in" style:contextual-spacing="false"/>
      <style:text-properties fo:color="#181e1f" loext:opacity="100%" fo:font-size="14pt" fo:language="en" fo:country="US" style:font-size-asian="14pt" style:font-size-complex="14pt"/>
    </style:style>
    <style:style style:name="P7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.4917in" style:auto-text-indent="false"/>
    </style:style>
    <style:style style:name="P8" style:family="paragraph" style:parent-style-name="Normal_20__28_Web_29_">
      <style:paragraph-properties fo:margin-top="0.1945in" fo:margin-bottom="0.1945in" style:contextual-spacing="false"/>
    </style:style>
    <style:style style:name="P9" style:family="paragraph" style:parent-style-name="Normal_20__28_Web_29_">
      <style:paragraph-properties fo:margin-top="0.1945in" fo:margin-bottom="0.1945in" style:contextual-spacing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3.2484in" fo:margin-right="0in" fo:margin-top="0in" fo:margin-bottom="0in" style:contextual-spacing="false" fo:line-height="100%" fo:text-indent="0in" style:auto-text-indent="false"/>
    </style:style>
    <style:style style:name="P11" style:family="paragraph" style:parent-style-name="Standard">
      <style:paragraph-properties fo:margin-left="3.2484in" fo:margin-right="0in" fo:margin-top="0in" fo:margin-bottom="0in" style:contextual-spacing="false" fo:line-height="100%" fo:text-indent="0in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3.2484in" fo:margin-right="0in" fo:margin-top="0in" fo:margin-bottom="0in" style:contextual-spacing="false" fo:line-height="100%" fo:text-indent="0in" style:auto-text-indent="false" style:page-number="auto"/>
    </style:style>
    <style:style style:name="P13" style:family="paragraph" style:parent-style-name="Standard">
      <style:paragraph-properties fo:margin-top="0in" fo:margin-bottom="0in" style:contextual-spacing="false" fo:line-height="100%"/>
    </style:style>
    <style:style style:name="P14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3.3189in" fo:margin-right="0in" fo:margin-top="0in" fo:margin-bottom="0in" style:contextual-spacing="false" fo:line-height="100%" fo:text-indent="-3.3189in" style:auto-text-indent="false"/>
    </style:style>
    <style:style style:name="P18" style:family="paragraph" style:parent-style-name="Standard">
      <style:paragraph-properties fo:margin-left="3.3189in" fo:margin-right="0in" fo:margin-top="0in" fo:margin-bottom="0in" style:contextual-spacing="false" fo:line-height="100%" fo:text-indent="-3.3189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in" fo:margin-bottom="0in" style:contextual-spacing="false" fo:line-height="100%" fo:text-align="justify" style:justify-single-word="false"/>
    </style:style>
    <style:style style:name="P20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81e1f" loext:opacity="100%" fo:font-size="14pt" fo:language="ru" fo:country="RU" style:font-size-asian="14pt" style:font-size-complex="14pt"/>
    </style:style>
    <style:style style:name="T7" style:family="text">
      <style:text-properties fo:color="#181e1f" loext:opacity="100%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181e1f" loext:opacity="100%" fo:font-size="14pt" style:font-size-asian="14pt" style:font-size-complex="14pt"/>
    </style:style>
    <style:style style:name="T9" style:family="text">
      <style:text-properties fo:color="#181e1f" loext:opacity="100%" fo:font-size="14pt" fo:language="en" fo:country="US" style:font-size-asian="14pt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color="#000000" loext:opacity="100%" fo:font-size="14pt" fo:language="ru" fo:country="RU" style:font-size-asian="14pt" style:font-size-complex="14pt"/>
    </style:style>
    <style:style style:name="T13" style:family="text">
      <style:text-properties fo:color="#000000" loext:opacity="100%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fo:language="uk" fo:country="UA" style:font-size-asian="14pt" style:font-size-complex="14pt"/>
    </style:style>
    <style:style style:name="T18" style:family="text">
      <style:text-properties fo:color="#000000" loext:opacity="100%" fo:font-size="14pt" fo:language="uk" fo:country="UA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anguage="uk" fo:country="UA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fo:color="#000000" loext:opacity="100%" fo:font-size="14pt" fo:language="en" fo:country="US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style:font-name-asian="F" style:font-size-asian="14pt" style:language-asian="uk" style:country-asian="UA" style:font-style-asian="normal" style:font-weight-asian="normal" style:font-size-complex="11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До Верховного <text:s/>суду</text:span></text:p>
      <text:p text:style-name="P10"><text:span text:style-name="T2">Касаційний цивільний суд</text:span></text:p>
      <text:p text:style-name="P10"><text:span text:style-name="T3">просп..Повітрофлотський, 28</text:span></text:p>
      <text:p text:style-name="P10"><text:span text:style-name="T3">м.Київ, 03063</text:span></text:p>
      <text:p text:style-name="P11"/>
      <text:p text:style-name="P13"><text:span text:style-name="T3">Особа, в інтересах якої подається касаційна скарга: _____________________</text:span></text:p>
      <text:p text:style-name="P10"><text:span text:style-name="T3">Місце реєстрації: </text:span></text:p>
      <text:p text:style-name="P10"><text:span text:style-name="T3">РНОКПП: </text:span></text:p>
      <text:p text:style-name="P10"><text:span text:style-name="T3">засоби зв’язку: тел. </text:span></text:p>
      <text:p text:style-name="P13"><text:span text:style-name="T3"><text:s text:c="67"/>ел. пошта: </text:span></text:p>
      <text:p text:style-name="P15"/>
      <text:p text:style-name="P13"><text:span text:style-name="T3"><text:s text:c="3"/>Особа, яка подає скаргу ( Адвокат): <text:s text:c="2"/>________________________________</text:span></text:p>
      <text:p text:style-name="P13"><text:span text:style-name="T3"><text:s text:c="67"/>Фактичне місце проживання та адреса </text:span></text:p>
      <text:p text:style-name="P13"><text:span text:style-name="T3"><text:s text:c="68"/>для листування: _______________</text:span></text:p>
      <text:p text:style-name="P13"><text:span text:style-name="T3"><text:s text:c="67"/>Свідоцтво на право здійснення адвокатської</text:span></text:p>
      <text:p text:style-name="P13"><text:span text:style-name="T3"><text:s text:c="67"/>Діяльності _______________________</text:span></text:p>
      <text:p text:style-name="P13"><text:span text:style-name="T3"><text:s text:c="67"/>Тел..</text:span></text:p>
      <text:p text:style-name="P15"/>
      <text:p text:style-name="P17"><text:span text:style-name="T1"><text:s text:c="49"/></text:span><text:span text:style-name="T4"><text:s/>Позивач: ___________________________________</text:span></text:p>
      <text:p text:style-name="P17"><text:span text:style-name="T3"><text:s text:c="66"/>зареєстрований за адресою: </text:span></text:p>
      <text:p text:style-name="P17"><text:span text:style-name="T3"><text:s text:c="66"/>РНОКПП: </text:span></text:p>
      <text:p text:style-name="P17"><text:span text:style-name="T3"><text:s text:c="66"/>засоби зв’язку: тел. </text:span></text:p>
      <text:p text:style-name="P17"><text:span text:style-name="T3"><text:s text:c="66"/>ел.пошта: </text:span></text:p>
      <text:p text:style-name="P18"/>
      <text:p text:style-name="P14"><text:span text:style-name="T3"><text:s text:c="41"/>Третя особа 1: ________________________________</text:span></text:p>
      <text:p text:style-name="P14"><text:span text:style-name="T3"><text:s text:c="66"/>місцезнаходження:________________</text:span></text:p>
      <text:p text:style-name="P14"><text:span text:style-name="T3"><text:s text:c="66"/>тел.</text:span></text:p>
      <text:p text:style-name="P14"><text:span text:style-name="T3"><text:s text:c="66"/>ел.пошта </text:span></text:p>
      <text:p text:style-name="P16"/>
      <text:p text:style-name="P14"><text:span text:style-name="T3"><text:s text:c="39"/>Третя особа 2 : ____________________________________</text:span></text:p>
      <text:p text:style-name="P14"><text:span text:style-name="T3"><text:s text:c="66"/>місцезнаходження: </text:span></text:p>
      <text:p text:style-name="P14"><text:span text:style-name="T3"><text:s text:c="66"/>тел. <text:s/></text:span></text:p>
      <text:p text:style-name="P14"><text:span text:style-name="T3"><text:s text:c="66"/>ел.пошта </text:span></text:p>
      <text:p text:style-name="P16"/>
      <text:p text:style-name="P2"><text:span text:style-name="Strong"><text:span text:style-name="T6">Відзив на касаційну скаргу</text:span></text:span></text:p>
      <text:p text:style-name="P2"><text:span text:style-name="Emphasis"><text:span text:style-name="T7">на постанову _____________ апеляційного суду від ______________ року</text:span></text:span></text:p>
      <text:p text:style-name="P2"><text:span text:style-name="Emphasis"><text:span text:style-name="T7">по справі ____________</text:span></text:span></text:p>
      <text:p text:style-name="P6"><text:span text:style-name="Strong"><text:span text:style-name="T9"/></text:span></text:p>
      <text:p text:style-name="P7"><text:span text:style-name="T12">Рішенням ____________ районного суду _____________ області від ___________ року по справі ____________ були задоволені позовні вимоги ______________ до _____________________ про оспорювання батьківства та виключення з актового запису відомостей про батька дитини. </text:span></text:p>
      <text:p text:style-name="P7"><text:span text:style-name="T12">Відповідачем по справі було подано апеляційну скаргу на рішення суду першої інстанції. Постановою _____________ апеляційного суду від _______________</text:span><text:span text:style-name="T17"> року по справі ______________ апеляційну скаргу _____________ на рішення __________ районного суду ______________ області від </text:span><text:soft-page-break/><text:span text:style-name="T17">_____________ року по справі ________________ залишено без задоволення, а рішення без змін.</text:span></text:p>
      <text:p text:style-name="P7"><text:span text:style-name="T17">Відповідач по справі подала касаційну скаргу до Верховного суду, в якій, посилаючись на неправильне застосування апеляційний судом норм матеріального права та порушення норм процесуального права, просить скасувати оскаржуване судове рішення суду апеляційної інстанції та прийняти нове рішення про відмову у задоволенні позову _______________________.</text:span></text:p>
      <text:p text:style-name="P3"><text:span text:style-name="Strong"><text:span text:style-name="T12"><text:tab/></text:span></text:span><text:span text:style-name="Strong"><text:span text:style-name="T13">Вважаю, оскаржуване судове рішення апеляційної інстанції є законним та обґрунтованим, а тому касаційна скарга підлягає відхиленню, <text:s text:c="2"/>оскільки відповідачем <text:s/>по справі не надані докази, зокрема документи, на підставі яких робився оспорюваньний актовий запис з даними про те, що позивач знав про відсутність у нього біологічного споріднення з дитиною на момент вчинення актового запису, а отже обставина обізнаності позивача про відсутність кровного споріднення між ним та дитиною відповідачем не доведена.</text:span></text:span></text:p>
      <text:p text:style-name="P3"><text:span text:style-name="Strong"><text:span text:style-name="T13"><text:tab/>За положеннями частини </text:span></text:span><text:span text:style-name="Strong"><text:span text:style-name="T18">3 статті 136 Сімейного кодексу о</text:span></text:span><text:span text:style-name="Strong"><text:span text:style-name="T13">спорювання батьківства можливе лише після народження дитини і до досягнення нею повноліття, а отже позивач звернувся до суду з позовом про виключення актового запису про народження _____________________ вчасно, не порушуючи строків, передбачених чинним законодавством. Відтак, твердження скаржника про те, що позивач звернувся із зазначеним вище позовом лише після спливу </text:span></text:span><text:span text:style-name="Strong"><text:span text:style-name="T18">9 років з моменту розірвання шлюбу між сторонами, є безпідставним.</text:span></text:span></text:p>
      <text:p text:style-name="P3"><text:span text:style-name="Strong"><text:span text:style-name="T17"><text:tab/></text:span></text:span><text:span text:style-name="Strong"><text:span text:style-name="T18">Зі змісту касаційної скарги вбачається, що відповідачем про справі належним чином не доведено, що позивач в момент реєстрації себе батьком дитини знав, що не є батьком дитини, або за встановленими обставинами справи не міг про це не знати.</text:span></text:span></text:p>
      <text:p text:style-name="P3"><text:span text:style-name="Strong"><text:span text:style-name="T18"><text:tab/>Доводи касаційної скарги щодо обізнаності позивача про відсутність кровного споріднення з дитиною ___________________ на момент реєстрації її народження грунтуються на припущеннях.</text:span></text:span></text:p>
      <text:p text:style-name="P3"><text:span text:style-name="Strong"><text:span text:style-name="T18"><text:tab/>Щодо копії першої сторінки індивідуальної карти вагітної, <text:s/>породіллі <text:s/>_____________________ , яка <text:s/>додана скаржником до касаційної скарги, згідно якої чоловіком вказано _______________, вважаю, <text:s text:c="2"/>цей документ не є доказом, оскільки ці відомості вказуються зі слів матері, та жодним чином не доводять, що позивач знав про відсутність кровного споріднення з дитиною ___________________ на момент реєстрації актового запису про народження.</text:span></text:span></text:p>
      <text:p text:style-name="P19"><text:span text:style-name="Strong"><text:span text:style-name="T21"><text:tab/>У постанові Великої Палати Верховного Суду від 16 січня 2019 року у справі № 373/2054/16-ц (провадження № 14-446цс18) викладено правовий висновок про те, що встановлення обставин справи, дослідження та оцінка доказів є прерогативою судів першої та апеляційної інстанцій.</text:span></text:span></text:p>
      <text:p text:style-name="P20"><text:span text:style-name="T23"><text:tab/>Виходячи з наведеного, аргументи касаційної скарги не знайшли свого підтвердження не спростовують висновків судів першої та апеляційної інстанції, обґрунтовано викладених у мотивувальних частинах судових рішень, а зводяться до переоцінки доказів та незгоди скаржника з висновками судів попередніх інстанцій щодо їх оцінки, що згідно з положеннями </text:span><text:a xlink:type="simple" xlink:href="../_blank" text:style-name="Default_20_Style" text:visited-style-name="Default_20_Style"><text:span text:style-name="T23">статті 400 ЦПК Україн</text:span></text:a><text:span text:style-name="T23">и знаходиться поза межами повноважень суду касаційної інстанції.</text:span></text:p>
      <text:p text:style-name="P20"><text:span text:style-name="T23"><text:tab/>Таким чином, суд першої та апеляційної інстанції під час розгляду справи встановили, що позивач вважаючи себе батьком дитини, подавши про це </text:span><text:soft-page-break/><text:span text:style-name="T23">відповідну заяву до органу РАЦСу, </text:span><text:span text:style-name="T24">проте на момент подачі даної заяви не знав, що він не є біологічним батьком.</text:span></text:p>
      <text:p text:style-name="P20"><text:span text:style-name="T23"><text:tab/>Зазначений факт також підтверджується тим, що при подані до суду позову </text:span><text:span text:style-name="T22">позивач</text:span><text:span text:style-name="T23"> просив призначити судово-генетичну експертизу, проте у зв`язку із визнанням відповідачкою обставини, що позивач не є біологічним батьком дитини, підстави для призначення експертизи відпала (відповідно до </text:span><text:a xlink:type="simple" xlink:href="../_blank" text:style-name="Default_20_Style" text:visited-style-name="Default_20_Style"><text:span text:style-name="T23">статті 105 ЦПК України</text:span></text:a><text:span text:style-name="T23">).</text:span></text:p>
      <text:p text:style-name="P4"><text:span text:style-name="Strong"><text:span text:style-name="T18"><text:tab/>Тому, вважаю, що наведені в </text:span></text:span><text:span text:style-name="Strong"><text:span text:style-name="T19">касаційній</text:span></text:span><text:span text:style-name="Strong"><text:span text:style-name="T18"> скарзі доводи фактично зводяться до переоцінки доказів та незгоди скаржника з висновками суду першої інстанції та суду апеляційної інстанції.</text:span></text:span></text:p>
      <text:p text:style-name="P1"><text:span text:style-name="Strong"><text:span text:style-name="T13"><text:tab/>Твердження скаржника повністю не відповідають дійсності, не підтверджені будь-якими доказами.</text:span></text:span></text:p>
      <text:p text:style-name="P3"><text:span text:style-name="T12"><text:tab/>Відповідно до с</text:span><text:a xlink:type="simple" xlink:href="https://zakon.osmark.com.ua/цивільний-процесуальний-кодекс-укра-3/" text:style-name="Default_20_Style" text:visited-style-name="Default_20_Style"><text:span text:style-name="T14">т.ст. 409-410 ЦПК України</text:span></text:a><text:span text:style-name="T12">, суд касаційної інстанції залишає касаційну скаргу без задоволення, а судові рішення – без змін, якщо визнає, що рішення ухвалено з додержанням норм матеріального і процесуального права..</text:span></text:p>
      <text:p text:style-name="P8"><text:span text:style-name="T12">На підставі ст. 1241 ЦК України, керуючись</text:span><text:span text:style-name="T20"> </text:span><text:a xlink:type="simple" xlink:href="https://zakon.osmark.com.ua/цивільний-процесуальний-кодекс-укра-3/" text:style-name="Default_20_Style" text:visited-style-name="Default_20_Style"><text:span text:style-name="T14">ст.ст. 409-410 ЦПК України</text:span></text:a><text:span text:style-name="T12">,</text:span></text:p>
      <text:p text:style-name="P8"><text:span text:style-name="T20"><text:s text:c="62"/>ПРОШУ:</text:span></text:p>
      <text:list xml:id="list3104622864" text:style-name="WWNum1">
        <text:list-item>
          <text:p text:style-name="P5"><text:span text:style-name="T12">Залишити постанову ______________ апеляційного суду від ____________року по справі ____________ <text:s/>без змін, а касаційну скаргу без задоволення.</text:span></text:p>
        </text:list-item>
      </text:list>
      <text:p text:style-name="P8"><text:span text:style-name="Emphasis"><text:span text:style-name="T15"><text:s text:c="11"/>Додаток: докази відправлення відзиву відповідачу та особі, яка подає касаційну скаргу.</text:span></text:span></text:p>
      <text:p text:style-name="P9"/>
      <text:p text:style-name="P8"><text:span text:style-name="T8">19.02.2021 року <text:s text:c="69"/>___________ ( ПІБ).</text:span><text:span text:style-name="T10"> <text:s text:c="5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uk" fo:country="UA" style:letter-kerning="false" style:font-name-asian="F" style:font-family-generic-asian="system" style:font-pitch-asian="variable" style:font-size-asian="11pt" style:language-asian="uk" style:country-asian="UA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rvps2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msonospacing" style:family="paragraph" style:parent-style-name="Standard" style:default-outline-level="">
      <style:paragraph-properties fo:margin-top="0.1945in" fo:margin-bottom="0.1945in" style:contextual-spacing="false"/>
    </style:style>
    <style:style style:name="rtejustify" style:family="paragraph" style:parent-style-name="Standard" style:default-outline-level="">
      <style:paragraph-properties fo:margin-top="0.1945in" fo:margin-bottom="0.1945in" style:contextual-spacing="false"/>
    </style:style>
    <style:style style:name="rtecenter" style:family="paragraph" style:parent-style-name="Standard" style:default-outline-level="">
      <style:paragraph-properties fo:margin-top="0.1945in" fo:margin-bottom="0.1945in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Гіперпосилання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vts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9839in" fo:margin-right="0.294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2:11:00</meta:creation-date>
    <meta:initial-creator>555</meta:initial-creator>
    <dc:language>en-US</dc:language>
    <meta:print-date>2021-02-19T10:13:12</meta:print-date>
    <dc:date>2021-02-22T10:48:47</dc:date>
    <meta:editing-cycles>6</meta:editing-cycles>
    <meta:editing-duration>PT1H1M</meta:editing-duration>
    <meta:generator>LibreOffice/7.0.2.2$Windows_X86_64 LibreOffice_project/8349ace3c3162073abd90d81fd06dcfb6b36b994</meta:generator>
    <meta:document-statistic meta:table-count="0" meta:image-count="0" meta:object-count="0" meta:page-count="3" meta:paragraph-count="51" meta:word-count="745" meta:character-count="7127" meta:non-whitespace-character-count="50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49-11.2.0.945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