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.4319in" fo:margin-top="0in" fo:margin-bottom="0in" table:align="right" style:writing-mode="lr-tb"/>
    </style:style>
    <style:style style:name="Таблица1.A" style:family="table-column">
      <style:table-column-properties style:column-width="3.4319in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Таблица2" style:family="table">
      <style:table-properties style:width="7.6271in" fo:margin-left="-0.1507in" fo:margin-top="0in" fo:margin-bottom="0in" table:align="left" style:writing-mode="lr-tb"/>
    </style:style>
    <style:style style:name="Таблица2.A" style:family="table-column">
      <style:table-column-properties style:column-width="3.8132in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margin-top="0.0835in" fo:margin-bottom="0.0835in" style:contextual-spacing="false" fo:orphans="2" fo:widows="2" fo:text-indent="0.5in" style:auto-text-indent="false" style:writing-mode="lr-tb"/>
    </style:style>
    <style:style style:name="P2" style:family="paragraph" style:parent-style-name="Body_20_Text_20_Indent_20_3">
      <style:paragraph-properties fo:margin-left="0in" fo:margin-right="0in" fo:margin-top="0.0835in" fo:margin-bottom="0.0835in" style:contextual-spacing="false" fo:orphans="2" fo:widows="2" fo:text-indent="0.5in" style:auto-text-indent="false" style:writing-mode="lr-tb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Times New Roman"/>
    </style:style>
    <style:style style:name="P4" style:family="paragraph" style:parent-style-name="Standard">
      <loext:graphic-properties draw:fill="solid" draw:fill-color="#ffffff"/>
      <style:paragraph-properties fo:margin-left="0in" fo:margin-right="0in" fo:orphans="2" fo:widows="2" fo:text-indent="0in" style:auto-text-indent="false" fo:background-color="#ffffff" style:writing-mode="lr-tb">
        <style:tab-stops/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in" fo:margin-right="0in" fo:orphans="2" fo:widows="2" fo:text-indent="0in" style:auto-text-indent="false" fo:background-color="#ffffff" style:writing-mode="lr-tb"/>
    </style:style>
    <style:style style:name="P6" style:family="paragraph" style:parent-style-name="Standard">
      <loext:graphic-properties draw:fill="solid" draw:fill-color="#ffffff"/>
      <style:paragraph-properties fo:margin-left="0in" fo:margin-right="0in" fo:orphans="2" fo:widows="2" fo:text-indent="0in" style:auto-text-indent="false" fo:background-color="#ffffff" style:writing-mode="lr-tb">
        <style:tab-stops/>
      </style:paragraph-properties>
      <style:text-properties style:font-name="Times New Roman" fo:font-size="12pt" style:font-size-asian="12pt"/>
    </style:style>
    <style:style style:name="P7" style:family="paragraph" style:parent-style-name="Standard">
      <loext:graphic-properties draw:fill="solid" draw:fill-color="#ffffff"/>
      <style:paragraph-properties fo:margin-left="0in" fo:margin-right="0in" fo:orphans="2" fo:widows="2" fo:text-indent="0in" style:auto-text-indent="false" fo:background-color="#ffffff" style:writing-mode="lr-tb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in" fo:margin-right="0in" fo:text-align="end" style:justify-single-word="false" fo:orphans="2" fo:widows="2" fo:text-indent="0in" style:auto-text-indent="false" style:writing-mode="lr-tb"/>
    </style:style>
    <style:style style:name="P9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writing-mode="lr-tb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writing-mode="lr-tb"/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.0835in" style:contextual-spacing="false" fo:orphans="2" fo:widows="2" fo:text-indent="0in" style:auto-text-indent="false" style:writing-mode="lr-tb"/>
    </style:style>
    <style:style style:name="P13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/>
    </style:style>
    <style:style style:name="P14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orphans="2" fo:widows="2" fo:text-indent="0in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in" fo:margin-right="0in" fo:margin-top="0.0555in" fo:margin-bottom="0.0555in" style:contextual-spacing="false" fo:text-align="justify" style:justify-single-word="false" fo:orphans="2" fo:widows="2" fo:text-indent="0.5in" style:auto-text-indent="false" style:writing-mode="lr-tb"/>
    </style:style>
    <style:style style:name="P17" style:family="paragraph" style:parent-style-name="Standard">
      <style:paragraph-properties fo:margin-left="0in" fo:margin-right="0in" fo:margin-top="0.0555in" fo:margin-bottom="0.0555in" style:contextual-spacing="false" fo:text-align="start" style:justify-single-word="false" fo:orphans="2" fo:widows="2" fo:text-indent="0.5in" style:auto-text-indent="false" style:writing-mode="lr-tb"/>
    </style:style>
    <style:style style:name="P18" style:family="paragraph" style:parent-style-name="Standard">
      <style:paragraph-properties fo:margin-left="0in" fo:margin-right="0in" fo:margin-top="0.0835in" fo:margin-bottom="0in" style:contextual-spacing="false" fo:text-align="justify" style:justify-single-word="false" fo:orphans="2" fo:widows="2" fo:text-indent="0.5in" style:auto-text-indent="false" style:writing-mode="lr-tb"/>
    </style:style>
    <style:style style:name="P19" style:family="paragraph" style:parent-style-name="Standard">
      <style:paragraph-properties fo:margin-left="0in" fo:margin-right="0in" fo:margin-top="0.0835in" fo:margin-bottom="0in" style:contextual-spacing="false" fo:text-align="start" style:justify-single-word="false" fo:orphans="2" fo:widows="2" fo:text-indent="0.5in" style:auto-text-indent="false" style:writing-mode="lr-tb"/>
    </style:style>
    <style:style style:name="P20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orphans="2" fo:widows="2" fo:text-indent="0.5in" style:auto-text-indent="false" style:writing-mode="lr-tb"/>
    </style:style>
    <style:style style:name="P21" style:family="paragraph" style:parent-style-name="Standard">
      <loext:graphic-properties draw:fill="solid" draw:fill-color="#ffffff"/>
      <style:paragraph-properties fo:margin-left="0in" fo:margin-right="0in" fo:margin-top="0.0835in" fo:margin-bottom="0.0835in" style:contextual-spacing="false" fo:text-align="justify" style:justify-single-word="false" fo:orphans="2" fo:widows="2" fo:text-indent="0.5in" style:auto-text-indent="false" fo:background-color="#ffffff" style:writing-mode="lr-tb"/>
    </style:style>
    <style:style style:name="P22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orphans="2" fo:widows="2" fo:text-indent="0.5in" style:auto-text-indent="false" style:writing-mode="lr-tb"/>
      <style:text-properties style:font-name="Times New Roman" fo:font-size="12pt" style:font-size-asian="12pt"/>
    </style:style>
    <style:style style:name="P23" style:family="paragraph" style:parent-style-name="Text_20_body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/>
    </style:style>
    <style:style style:name="P24" style:family="paragraph" style:parent-style-name="Text_20_body_20_indent">
      <style:paragraph-properties fo:margin-left="0in" fo:margin-right="0in" fo:margin-top="0.0835in" fo:margin-bottom="0.0972in" style:contextual-spacing="false" fo:orphans="2" fo:widows="2" fo:text-indent="0.5in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Times New Roman" fo:font-size="12pt" fo:language="uk" fo:country="UA" style:font-size-asian="12pt"/>
    </style:style>
    <style:style style:name="T7" style:family="text">
      <style:text-properties style:font-name="Times New Roman" fo:font-size="12pt" fo:language="uk" fo:country="UA" officeooo:rsid="0002e726" style:font-size-asian="12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fo:font-weight="bold" style:font-size-asian="10pt" style:font-weight-asian="bold" style:font-size-complex="12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use-window-font-color="true" loext:opacity="0%" style:font-name="Times New Roman"/>
    </style:style>
    <style:style style:name="T12" style:family="text">
      <style:text-properties fo:text-transform="uppercase" style:font-name="Times New Roman" fo:font-size="10pt" style:font-size-asian="10pt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2">До _______________________________ суду</text:span></text:p>
            <text:p text:style-name="P4"><text:span text:style-name="T4">Адреса: _______________________________</text:span></text:p>
            <text:p text:style-name="P4"><text:span text:style-name="T4">______________________________________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Позивач (якщо фіз. особа):</text:span></text:p>
            <text:p text:style-name="P5"><text:span text:style-name="T4">______________________________________</text:span></text:p>
            <text:p text:style-name="P5"><text:span text:style-name="T8"><text:s text:c="40"/>(П. І. Б.)</text:span></text:p>
            <text:p text:style-name="P5"><text:span text:style-name="T4">__.__.____ року народження</text:span></text:p>
            <text:p text:style-name="P5"><text:span text:style-name="T4">місце проживання: _____________________</text:span></text:p>
            <text:p text:style-name="P5"><text:span text:style-name="T4">______________________________________</text:span></text:p>
            <text:p text:style-name="P5"><text:span text:style-name="T4">реєстраційний номер облікової картки</text:span></text:p>
            <text:p text:style-name="P5"><text:span text:style-name="T4">платника податків: _____________________</text:span></text:p>
            <text:p text:style-name="P5"><text:span text:style-name="T4">паспорт ______________________________</text:span></text:p>
            <text:p text:style-name="P5"><text:span text:style-name="T4">засіб зв'язку: __________________________</text:span></text:p>
            <text:p text:style-name="P5"><text:span text:style-name="T4">електронна пошта: _____________________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Позивач (якщо юр. особа):</text:span></text:p>
            <text:p text:style-name="P5"><text:span text:style-name="T4">______________________________________</text:span></text:p>
            <text:p text:style-name="P5"><text:span text:style-name="T8"><text:s text:c="26"/>(Повне найменування)</text:span></text:p>
            <text:p text:style-name="P5"><text:span text:style-name="T4">Місцезнаходження: ____________________</text:span></text:p>
            <text:p text:style-name="P5"><text:span text:style-name="T4">_____________________________________</text:span></text:p>
            <text:p text:style-name="P5"><text:span text:style-name="T4">Код ЄДРПОУ: ________________________</text:span></text:p>
            <text:p text:style-name="P5"><text:span text:style-name="T4">засіб зв'язку: __________________________</text:span></text:p>
            <text:p text:style-name="P5"><text:span text:style-name="T4">електронна пошта: _____________________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Відповідач:</text:span></text:p>
            <text:p text:style-name="P5"><text:span text:style-name="T4">______________________________________</text:span></text:p>
            <text:p text:style-name="P5"><text:span text:style-name="T8"><text:s text:c="39"/>(П. І. Б.)</text:span></text:p>
            <text:p text:style-name="P5"><text:span text:style-name="T4">__.__.____ року народження</text:span></text:p>
            <text:p text:style-name="P5"><text:span text:style-name="T4">місце проживання: _____________________</text:span></text:p>
            <text:p text:style-name="P5"><text:span text:style-name="T4">______________________________________</text:span></text:p>
            <text:p text:style-name="P5"><text:span text:style-name="T4">реєстраційний номер облікової картки</text:span></text:p>
            <text:p text:style-name="P5"><text:span text:style-name="T4">платника податків: _____________________</text:span></text:p>
            <text:p text:style-name="P5"><text:span text:style-name="T4">паспорт _______________________________</text:span></text:p>
            <text:p text:style-name="P5"><text:span text:style-name="T4">засіб зв'язку: ___________________________</text:span></text:p>
            <text:p text:style-name="P5"><text:span text:style-name="T4">електронна пошта: ______________________</text:span></text:p>
          </table:table-cell>
        </table:table-row>
      </table:table>
      <text:p text:style-name="P23"><text:span text:style-name="T10">ПОЗОВНА ЗАЯВА</text:span><text:span text:style-name="T13"><text:line-break/></text:span><text:span text:style-name="T10">про визначення порядку володіння, користування та розпорядження земельною ділянкою</text:span></text:p>
      <text:p text:style-name="P8"><text:span text:style-name="T4">Ціна позову: ______________</text:span></text:p>
      <text:p text:style-name="P16"><text:span text:style-name="T4">Земельна ділянка, що характеризується наступними ознаками:</text:span></text:p>
      <text:p text:style-name="P17"><text:span text:style-name="T4">-місце розташування земельної </text:span><text:span text:style-name="T6">ділян</text:span><text:span text:style-name="T7">ки</text:span><text:span text:style-name="T6">_________________________________</text:span><text:span text:style-name="T4">;</text:span></text:p>
      <text:p text:style-name="P17"><text:span text:style-name="T4">- площа земельної ділянки ____________________________________________;</text:span></text:p>
      <text:p text:style-name="P19"><text:span text:style-name="T4">- цільове призначення (мета використання) земельної ділянки __________________,</text:span></text:p>
      <text:p text:style-name="P11"><text:span text:style-name="T4">на підставі ст. ст. 86, 87 Земельного кодексу України та__________________________</text:span></text:p>
      <text:p text:style-name="P11"><text:span text:style-name="T4">_____________________________________________________________________________</text:span></text:p>
      <text:p text:style-name="P10"><text:span text:style-name="T8">(вказати одну з наступних підстав та зазначити про її документальне оформлення: добровільне</text:span></text:p>
      <text:p text:style-name="P10"><text:span text:style-name="T4">______________________________________________________________________________</text:span></text:p>
      <text:p text:style-name="P10"><text:span text:style-name="T8">об'єднання власниками належних їм земельних ділянок; придбання у власність земельної ділянки</text:span></text:p>
      <text:p text:style-name="P10"><text:soft-page-break/><text:span text:style-name="T4">_______________________________________________________________________________</text:span></text:p>
      <text:p text:style-name="P10"><text:span text:style-name="T8">двома чи більше особами за цивільно-правовими правочинами; прийняття спадщини на земельну</text:span></text:p>
      <text:p text:style-name="P10"><text:span text:style-name="T4">________________________________________________________________________,</text:span></text:p>
      <text:p text:style-name="P10"><text:span text:style-name="T8">ділянку двома або більше особами; рішення суду) </text:span><text:span text:style-name="T4">є об'єктом права спільної часткової власності.</text:span></text:p>
      <text:p text:style-name="P20"><text:span text:style-name="T4">Мені, ________________________________________, належить наступна частка у праві спільної часткової власності на зазначену земельну ділянку _____________________________________________.</text:span></text:p>
      <text:p text:style-name="P18"><text:span text:style-name="T4">Співвласником є:</text:span><text:span text:style-name="T2"> _______________________________________________</text:span><text:span text:style-name="T4">. Частка у праві спільної часткової власності на земельну ділянку Відповідача (співвласника) становить: ________________________________________________.</text:span></text:p>
      <text:p text:style-name="P2"><text:span text:style-name="T11">Здійснення моїх прав, що випливають із спільної часткової власності на зазначену земельну ділянку, унеможливлюється через відсутність згоди співвласників щодо визначення порядку володіння, користування, розпорядження земельною ділянкою, що перебуває у спільній частковій власності. Мною неодноразово робилися пропозиції щодо досягнення домовленості із зазначеного питання, пропонувалося укласти відповідний договір, що, однак, не мало жодних позитивних результатів та не знаходило підтримки в другого співвласника - Відповідача за цим позовом.</text:span></text:p>
      <text:p text:style-name="P20"><text:span text:style-name="T4">Між нами виникають спори про порядок реалізації правомочностей кожного із співвласників щодо вище визначеної земельної ділянки, зокрема, з питань встановлення розмірів тих частин земельної ділянки, що перебувають у фактичному володінні і користуванні кожного із співвласників, а також щодо отримання доходів від використання спільної земельної ділянки, меж відповідальності кожного із співвласників перед третіми особами за зобов'язаннями, пов'язаними із спільною земельною ділянкою, сплати податків, зборів і платежів, а також участі у витратах по утриманню і зберіганню спільної земельної ділянки. Так, ____________________________________________________________________.</text:span></text:p>
      <text:p text:style-name="P21"><text:span text:style-name="T4">Заходи досудового врегулювання спору не проводилися.</text:span></text:p>
      <text:p text:style-name="P21"><text:span text:style-name="T4">Заходи забезпечення доказів або позову до подання позовної заяви не здійснювались.</text:span></text:p>
      <text:p text:style-name="P21"><text:span text:style-name="T4">Усі докази подаються разом з позовною заявою.</text:span></text:p>
      <text:p text:style-name="P21"><text:span text:style-name="T4">Відшкодування судового збору не вимагаю.</text:span></text:p>
      <text:p text:style-name="P21"><text:span text:style-name="T4">Підтверджую, що мною не подано іншого позову до цього ж Відповідача з тим самим предметом та з тих самих підстав.</text:span></text:p>
      <text:p text:style-name="P1"><text:span text:style-name="T11">На підставі вищевикладеного, керуючись ст. ст. 86 - 88, 158 Земельного кодексу України,</text:span></text:p>
      <text:p text:style-name="P13"><text:span text:style-name="T2">ПРОШУ:</text:span></text:p>
      <text:p text:style-name="P20"><text:span text:style-name="T4">1. Визначити порядок спільного володіння, користування, розпорядження земельною ділянкою її співвласниками _____________________________________________ .</text:span></text:p>
      <text:p text:style-name="P24"><text:span text:style-name="T1">2. Виділити мені в фактичне володіння й користування _______________ <text:s text:c="6"/></text:span></text:p>
      <text:p text:style-name="P9"><text:span text:style-name="T8">(вказати межі та площу земельної ділянки, яка повинна перейти у володіння й користування позивача)</text:span></text:p>
      <text:p text:style-name="P12"><text:span text:style-name="T4">______________________________________________________________________.</text:span></text:p>
      <text:p text:style-name="P20"><text:span text:style-name="T4">3. Призначити експертизу для визначення можливих варіантів визначення порядку володіння, користування, розпорядження земельною ділянкою.</text:span></text:p>
      <text:p text:style-name="P18"><text:span text:style-name="T4">4. Викликати у судове засідання свідків _________________________________________________</text:span></text:p>
      <text:p text:style-name="P10"><text:span text:style-name="T8"><text:s text:c="16"/>(</text:span><text:span text:style-name="T12">п. і. б.</text:span><text:span text:style-name="T8">, місце проживання, контактний телефон)</text:span><text:span text:style-name="T4">.</text:span></text:p>
      <text:p text:style-name="P20"><text:span text:style-name="T5">Додатки:</text:span></text:p>
      <text:p text:style-name="P20"><text:soft-page-break/><text:span text:style-name="T4">1. Копія правовстановлюючого документу на земельну ділянку (оригінал знаходиться в Позивача).</text:span></text:p>
      <text:p text:style-name="P20"><text:span text:style-name="T4">2. Копія паспорта (установчих документів) Позивача (оригінал знаходиться у Позивача).</text:span></text:p>
      <text:p text:style-name="P20"><text:span text:style-name="T4">3. Копія землевпорядної документації (оригінал знаходиться у Позивача).</text:span></text:p>
      <text:p text:style-name="P20"><text:span text:style-name="T4">4. _________________________________ (інші документи, що підтверджують позицію Позивача, із зазначенням - оригінал/копія).</text:span></text:p>
      <text:p text:style-name="P20"><text:span text:style-name="T4">5. Оригінал квитанції про сплату судового збору.</text:span></text:p>
      <text:p text:style-name="P20"><text:span text:style-name="T4">6. Оригінал розрахунка ціни позову.</text:span></text:p>
      <text:p text:style-name="P20"><text:span text:style-name="T4">7. Копія позовної заяви та копії доданих до неї документів (по кількості сторін у справі) для надіслання Відповідачу.</text:span></text:p>
      <text:p text:style-name="P22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15"><text:span text:style-name="T3">"___" ___________ 2018 року</text:span></text:p>
          </table:table-cell>
          <table:table-cell table:style-name="Таблица2.A1" office:value-type="string">
            <text:p text:style-name="P14"><text:span text:style-name="T3"><text:s text:c="6"/>________________</text:span><text:line-break/><text:span text:style-name="T9"> <text:s text:c="5"/>(підпис)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3937in" style:auto-text-indent="false"/>
      <style:text-properties fo:color="#ff0000" loext:opacity="100%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text-indent="0.3937in" style:auto-text-indent="false"/>
      <style:text-properties fo:color="#000000" loext:opacity="100%" fo:font-size="12pt" style:font-size-asian="12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weight="bold" style:language-asian="en" style:country-asian="US" style:font-weight-asian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color="#ff0000" loext:opacity="100%" fo:font-size="12pt" style:font-size-asian="12pt" style:language-asian="en" style:country-asian="US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en" style:country-asian="US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color="#000000" loext:opacity="100%" fo:font-size="12pt" style:font-size-asian="12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10:12:14.134000000</meta:creation-date>
    <dc:date>2021-02-09T10:17:38.749000000</dc:date>
    <meta:editing-duration>PT5M25S</meta:editing-duration>
    <meta:editing-cycles>1</meta:editing-cycles>
    <meta:document-statistic meta:table-count="2" meta:image-count="0" meta:object-count="0" meta:page-count="3" meta:paragraph-count="76" meta:word-count="561" meta:character-count="5758" meta:non-whitespace-character-count="5133"/>
    <meta:generator>LibreOffice/7.0.2.2$Windows_X86_64 LibreOffice_project/8349ace3c3162073abd90d81fd06dcfb6b36b994</meta:generator>
  </office:meta>
</office:document-meta>
</file>