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Liberation Mono" svg:font-family="'Liberation Mono'" style:font-family-generic="modern" style:font-pitch="fixed"/>
    <style:font-face style:name="SimSun" svg:font-family="SimSun, 宋体" style:font-pitch="variable"/>
    <style:font-face style:name="Constantia" svg:font-family="Constant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я1" style:family="table" style:master-page-name="Standard">
      <style:table-properties style:width="9.971cm" fo:margin-left="6.281cm" style:page-number="auto" table:align="left" style:writing-mode="lr-tb"/>
    </style:style>
    <style:style style:name="Таблиця1.A" style:family="table-column">
      <style:table-column-properties style:column-width="9.971cm"/>
    </style:style>
    <style:style style:name="Таблиця1.1" style:family="table-row">
      <style:table-row-properties fo:keep-together="auto"/>
    </style:style>
    <style:style style:name="Таблиця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style:font-name="Constantia" fo:font-size="11.5pt" fo:font-weight="bold" officeooo:paragraph-rsid="000163aa" style:font-size-asian="11.5pt" style:font-weight-asian="bold" style:font-name-complex="Constantia" style:font-size-complex="11.5pt" style:font-weight-complex="bold"/>
    </style:style>
    <style:style style:name="P2" style:family="paragraph" style:parent-style-name="Standard">
      <style:paragraph-properties fo:text-align="center" style:justify-single-word="false"/>
      <style:text-properties style:font-name="Constantia" fo:font-size="14pt" fo:font-weight="bold" officeooo:paragraph-rsid="000163aa" style:font-size-asian="14pt" style:font-weight-asian="bold" style:font-name-complex="Constantia"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officeooo:paragraph-rsid="000163aa" style:font-size-asian="14pt" style:font-weight-asian="bold" style:font-name-complex="Constantia" style:font-size-complex="14pt" style:font-weight-complex="bold"/>
    </style:style>
    <style:style style:name="P4" style:family="paragraph" style:parent-style-name="Standard">
      <style:paragraph-properties fo:text-align="center" style:justify-single-word="false"/>
      <style:text-properties style:font-name="Times New Roman" fo:font-size="14pt" fo:font-style="italic" officeooo:paragraph-rsid="000163aa" style:font-size-asian="14pt" style:font-style-asian="italic" style:font-name-complex="Constantia" style:font-size-complex="14pt" style:font-style-complex="italic"/>
    </style:style>
    <style:style style:name="P5" style:family="paragraph" style:parent-style-name="Standard">
      <style:text-properties style:font-name="Times New Roman" fo:font-size="14pt" fo:font-style="italic" officeooo:paragraph-rsid="000163aa" style:font-size-asian="14pt" style:font-style-asian="italic" style:font-name-complex="Constantia" style:font-size-complex="14pt" style:font-style-complex="italic"/>
    </style:style>
    <style:style style:name="P6" style:family="paragraph" style:parent-style-name="Standard">
      <style:paragraph-properties fo:text-align="justify" style:justify-single-word="false"/>
      <style:text-properties style:font-name="Times New Roman" fo:font-size="14pt" fo:font-weight="normal" officeooo:rsid="000ffbca" officeooo:paragraph-rsid="002f4304"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fo:font-weight="normal" officeooo:rsid="000d82d5" officeooo:paragraph-rsid="000ffbca"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Times New Roman" fo:font-size="13pt" officeooo:paragraph-rsid="000eda0e" style:font-size-asian="13pt" style:font-name-complex="Constantia" style:font-size-complex="13pt"/>
    </style:style>
    <style:style style:name="P9" style:family="paragraph" style:parent-style-name="Standard">
      <style:paragraph-properties fo:text-align="justify" style:justify-single-word="false"/>
      <style:text-properties style:font-name="Times New Roman" fo:font-size="13pt" officeooo:rsid="000e9116" officeooo:paragraph-rsid="000eda0e" style:font-size-asian="13pt" style:font-name-complex="Constantia" style:font-size-complex="13pt"/>
    </style:style>
    <style:style style:name="P10"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12b548" officeooo:paragraph-rsid="000ffbca" style:text-blinking="false"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12b548" officeooo:paragraph-rsid="00147b3c" style:text-blinking="false"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147b3c" officeooo:paragraph-rsid="00147b3c" style:text-blinking="false"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1.249cm" style:auto-text-indent="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0d82d5" officeooo:paragraph-rsid="000d82d5" style:text-blinking="false"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1.249cm" style:auto-text-indent="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bold" officeooo:rsid="000d82d5" officeooo:paragraph-rsid="000d82d5" style:text-blinking="false" style:font-size-asian="14pt" style:font-weight-asian="bold" style:font-size-complex="14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fo:font-variant="normal" fo:text-transform="none" fo:color="#000000" style:text-line-through-style="none" style:text-line-through-type="none" style:font-name="Times New Roman1" fo:font-size="14pt" fo:letter-spacing="normal" fo:language="uk" fo:country="UA" fo:font-style="normal" style:text-underline-style="none" fo:font-weight="normal" officeooo:rsid="000d82d5" officeooo:paragraph-rsid="000d82d5" style:text-blinking="false"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1.249cm" style:auto-text-indent="false"/>
      <style:text-properties fo:font-variant="normal" fo:text-transform="none" fo:color="#000000" style:font-name="Times New Roman1" fo:font-size="14pt" fo:letter-spacing="normal" fo:language="uk" fo:country="UA" fo:font-style="normal" fo:font-weight="normal" officeooo:rsid="002bd9a0" officeooo:paragraph-rsid="002bd9a0"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1.249cm" style:auto-text-indent="false"/>
      <style:text-properties fo:font-variant="normal" fo:text-transform="none" fo:color="#000000" style:font-name="Times New Roman1" fo:font-size="14pt" fo:letter-spacing="normal" fo:font-style="normal" style:text-underline-style="none" fo:font-weight="normal" officeooo:paragraph-rsid="002bd9a0" style:font-size-asian="14pt" style:font-size-complex="14pt"/>
    </style:style>
    <style:style style:name="P18" style:family="paragraph" style:parent-style-name="Standard">
      <style:paragraph-properties fo:margin-left="0cm" fo:margin-right="0cm" fo:text-align="justify" style:justify-single-word="false" fo:text-indent="1.249cm" style:auto-text-indent="false"/>
      <style:text-properties style:font-name="Constantia" fo:font-size="14pt" fo:language="uk" fo:country="UA" officeooo:rsid="0004c132" officeooo:paragraph-rsid="000d7a6b" style:font-size-asian="14pt" style:font-size-complex="14pt"/>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4pt" fo:language="uk" fo:country="UA" fo:font-weight="bold" officeooo:rsid="000cf1fe" officeooo:paragraph-rsid="000cf1fe" style:font-size-asian="14pt" style:font-weight-asian="bold" style:font-size-complex="14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4pt" fo:language="uk" fo:country="UA" fo:font-weight="normal" officeooo:rsid="000cf1fe" officeooo:paragraph-rsid="002f4304"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4pt" officeooo:rsid="0028cf6c" officeooo:paragraph-rsid="0029c7cf" style:font-size-asian="14pt" style:font-name-complex="Constantia" style:font-size-complex="14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4pt" officeooo:rsid="002af4c3" officeooo:paragraph-rsid="002af4c3" style:font-size-asian="14pt" style:font-name-complex="Constantia" style:font-size-complex="14pt"/>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332890" style:font-size-asian="14pt" style:font-name-complex="Constantia" style:font-size-complex="14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4pt" fo:font-weight="normal" officeooo:rsid="000cf1fe" officeooo:paragraph-rsid="0036d556" style:font-size-asian="14pt" style:font-weight-asian="normal" style:font-size-complex="14pt" style:font-weight-complex="normal"/>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4pt" fo:font-weight="normal" officeooo:rsid="000cf1fe" officeooo:paragraph-rsid="003dad80"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1.249cm" style:auto-text-indent="false"/>
      <style:text-properties officeooo:paragraph-rsid="002af4c3"/>
    </style:style>
    <style:style style:name="P27" style:family="paragraph" style:parent-style-name="Standard">
      <style:paragraph-properties fo:margin-left="0cm" fo:margin-right="0cm" fo:text-align="justify" style:justify-single-word="false" fo:text-indent="1.249cm" style:auto-text-indent="false"/>
      <style:text-properties officeooo:paragraph-rsid="002bd9a0"/>
    </style:style>
    <style:style style:name="P28" style:family="paragraph" style:parent-style-name="Standard">
      <style:paragraph-properties fo:margin-left="0cm" fo:margin-right="0cm" fo:text-align="justify" style:justify-single-word="false" fo:text-indent="1.249cm" style:auto-text-indent="false"/>
      <style:text-properties fo:color="#000000" fo:font-size="14pt" fo:language="uk" fo:country="UA" style:text-underline-style="none" officeooo:rsid="002d6e94" officeooo:paragraph-rsid="002dba2b" style:font-size-asian="14pt" style:font-size-complex="14pt"/>
    </style:style>
    <style:style style:name="P29" style:family="paragraph" style:parent-style-name="Table_20_Contents_20__28_user_29_">
      <style:paragraph-properties fo:text-align="start" style:justify-single-word="false"/>
      <style:text-properties style:font-name="Times New Roman" fo:font-size="13pt" fo:font-weight="bold" officeooo:paragraph-rsid="000163aa" style:font-size-asian="13pt" style:font-weight-asian="bold" style:font-name-complex="Constantia" style:font-size-complex="13pt" style:font-weight-complex="bold"/>
    </style:style>
    <style:style style:name="P30" style:family="paragraph" style:parent-style-name="Table_20_Contents_20__28_user_29_">
      <style:paragraph-properties fo:text-align="start" style:justify-single-word="false"/>
      <style:text-properties style:font-name="Times New Roman" fo:font-size="13pt" fo:font-style="italic" officeooo:paragraph-rsid="000163aa" style:font-size-asian="13pt" style:font-style-asian="italic" style:font-name-complex="Constantia" style:font-size-complex="13pt" style:font-weight-complex="bold"/>
    </style:style>
    <style:style style:name="P31" style:family="paragraph" style:parent-style-name="Table_20_Contents_20__28_user_29_">
      <style:paragraph-properties fo:text-align="justify" style:justify-single-word="false"/>
      <style:text-properties style:font-name="Times New Roman" fo:font-size="13pt" officeooo:paragraph-rsid="000eda0e" style:font-size-asian="13pt" style:font-name-complex="Constantia" style:font-size-complex="13pt"/>
    </style:style>
    <style:style style:name="P32" style:family="paragraph" style:parent-style-name="Table_20_Contents_20__28_user_29_">
      <style:paragraph-properties fo:text-align="justify" style:justify-single-word="false"/>
      <style:text-properties style:font-name="Times New Roman" fo:font-size="13pt" fo:language="uk" fo:country="UA" officeooo:rsid="0034d782" officeooo:paragraph-rsid="000eda0e" style:font-size-asian="13pt" style:font-name-complex="Palatino Linotype" style:font-size-complex="13pt"/>
    </style:style>
    <style:style style:name="P33" style:family="paragraph" style:parent-style-name="Содержимое_20_таблицы">
      <style:paragraph-properties fo:text-align="justify" style:justify-single-word="false"/>
      <style:text-properties style:font-name="Times New Roman" fo:font-size="13pt" fo:font-style="italic" officeooo:paragraph-rsid="000163aa" style:font-size-asian="13pt" style:font-style-asian="italic" style:font-name-complex="Constantia" style:font-size-complex="13pt" style:font-weight-complex="bold"/>
    </style:style>
    <style:style style:name="P34" style:family="paragraph" style:parent-style-name="Содержимое_20_таблицы">
      <style:paragraph-properties fo:text-align="justify" style:justify-single-word="false"/>
      <style:text-properties style:font-name="Times New Roman" fo:font-size="13pt" fo:font-weight="bold" officeooo:paragraph-rsid="000eda0e" style:font-size-asian="13pt" style:font-weight-asian="bold" style:font-name-complex="Constantia" style:font-size-complex="13pt" style:font-weight-complex="bold"/>
    </style:style>
    <style:style style:name="P35" style:family="paragraph" style:parent-style-name="Содержимое_20_таблицы">
      <style:paragraph-properties style:snap-to-layout-grid="false"/>
      <style:text-properties style:font-name="Times New Roman" fo:font-size="13pt" fo:font-weight="bold" officeooo:paragraph-rsid="000eda0e" style:font-size-asian="13pt" style:font-weight-asian="bold" style:font-name-complex="Constantia" style:font-size-complex="13pt" style:font-weight-complex="bold"/>
    </style:style>
    <style:style style:name="P36" style:family="paragraph" style:parent-style-name="Содержимое_20_таблицы">
      <style:text-properties style:font-name="Times New Roman" fo:font-size="13pt" fo:font-weight="bold" officeooo:paragraph-rsid="000eda0e" style:font-size-asian="13pt" style:font-weight-asian="bold" style:font-name-complex="Constantia" style:font-size-complex="13pt" style:font-weight-complex="bold"/>
    </style:style>
    <style:style style:name="P37" style:family="paragraph" style:parent-style-name="Содержимое_20_таблицы">
      <style:paragraph-properties fo:text-align="justify" style:justify-single-word="false"/>
      <style:text-properties style:font-name="Times New Roman" fo:font-size="11.5pt" fo:font-weight="bold" officeooo:paragraph-rsid="000163aa" style:font-size-asian="11.5pt" style:font-weight-asian="bold" style:font-name-complex="Constantia" style:font-size-complex="11.5pt" style:font-weight-complex="bold"/>
    </style:style>
    <style:style style:name="P38" style:family="paragraph" style:parent-style-name="Содержимое_20_таблицы">
      <style:paragraph-properties fo:text-align="justify" style:justify-single-word="false"/>
      <style:text-properties style:font-name="Times New Roman" fo:font-size="11.5pt" fo:language="en" fo:country="US" officeooo:paragraph-rsid="000eda0e" style:font-size-asian="11.5pt" style:font-name-complex="Constantia" style:font-size-complex="11.5pt"/>
    </style:style>
    <style:style style:name="P39" style:family="paragraph" style:parent-style-name="Standard_20__28_user_29_">
      <style:paragraph-properties fo:text-align="justify" style:justify-single-word="false"/>
      <style:text-properties style:font-name="Times New Roman" fo:font-size="13pt" officeooo:paragraph-rsid="0034d782" style:font-size-asian="13pt" style:font-name-complex="Constantia" style:font-size-complex="13pt"/>
    </style:style>
    <style:style style:name="P40" style:family="paragraph" style:parent-style-name="Standard_20__28_user_29_">
      <style:paragraph-properties fo:text-align="justify" style:justify-single-word="false"/>
      <style:text-properties style:font-name="Times New Roman" fo:font-size="13pt" officeooo:rsid="0017897f" officeooo:paragraph-rsid="003bd825" style:font-size-asian="13pt" style:font-name-complex="Constantia" style:font-size-complex="13pt"/>
    </style:style>
    <style:style style:name="P41" style:family="paragraph" style:parent-style-name="Preformatted_20_Text">
      <style:paragraph-properties fo:margin-left="0cm" fo:margin-right="0cm" fo:text-indent="0cm" style:auto-text-indent="false"/>
      <style:text-properties style:font-name="Times New Roman" fo:font-size="14pt" officeooo:rsid="0001b33a" officeooo:paragraph-rsid="003bd825" style:font-size-asian="14pt" style:font-size-complex="14pt"/>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style:writing-mode="lr-tb"/>
      <style:text-properties style:font-name="Times New Roman" fo:font-size="14pt" fo:font-weight="normal" officeooo:paragraph-rsid="003bd825" style:font-size-asian="14pt" style:font-name-complex="Times New Roman2" style:font-size-complex="14pt"/>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style:writing-mode="lr-tb"/>
      <style:text-properties fo:font-variant="normal" fo:text-transform="none" fo:color="#000000" style:font-name="Times New Roman" fo:font-size="14pt" fo:letter-spacing="normal" fo:language="uk" fo:country="UA" fo:font-style="normal" style:text-underline-style="none" fo:font-weight="normal" officeooo:rsid="001dd85e" officeooo:paragraph-rsid="003bd825" fo:background-color="transparent" style:font-name-asian="Times New Roman2" style:font-size-asian="14pt" style:font-weight-asian="normal" style:font-name-complex="Times New Roman2" style:font-size-complex="14pt" style:font-weight-complex="normal"/>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style:writing-mode="lr-tb"/>
      <style:text-properties fo:font-variant="normal" fo:text-transform="none" fo:color="#000000" style:font-name="Times New Roman" fo:font-size="14pt" fo:letter-spacing="normal" fo:language="uk" fo:country="UA" fo:font-style="normal" fo:font-weight="normal" officeooo:rsid="0001b33a" officeooo:paragraph-rsid="003bd825" style:font-name-asian="Times New Roman2" style:font-size-asian="14pt" style:font-weight-asian="normal" style:font-name-complex="Times New Roman2" style:font-size-complex="14pt" style:font-weight-complex="normal"/>
    </style:style>
    <style:style style:name="P45" style:family="paragraph" style:parent-style-name="Standard">
      <style:paragraph-properties fo:margin-left="0cm" fo:margin-right="0cm" fo:text-align="justify" style:justify-single-word="false" fo:text-indent="1.249cm" style:auto-text-indent="false"/>
      <style:text-properties fo:font-variant="normal" fo:text-transform="none" fo:color="#000000" style:font-name="Times New Roman1" fo:font-size="14pt" fo:letter-spacing="normal" fo:language="uk" fo:country="UA" fo:font-style="normal" fo:font-weight="normal" officeooo:rsid="003bd825" officeooo:paragraph-rsid="003bd825" style:font-size-asian="14pt" style:font-weight-asian="normal" style:font-size-complex="14pt" style:font-weight-complex="normal"/>
    </style:style>
    <style:style style:name="P46" style:family="paragraph" style:parent-style-name="Standard" style:list-style-name="L1">
      <style:paragraph-properties fo:text-align="justify" style:justify-single-word="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0d82d5" officeooo:paragraph-rsid="000d82d5" style:text-blinking="false" style:font-size-asian="14pt" style:font-weight-asian="normal" style:font-size-complex="14pt" style:font-weight-complex="normal"/>
    </style:style>
    <style:style style:name="P47"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0d82d5" officeooo:paragraph-rsid="000ffbca" style:text-blinking="false" style:font-size-asian="14pt" style:font-weight-asian="normal" style:font-size-complex="14pt" style:font-weight-complex="normal"/>
    </style:style>
    <style:style style:name="P48" style:family="paragraph" style:parent-style-name="Standard" style:list-style-name="L1">
      <style:paragraph-properties fo:text-align="justify" style:justify-single-word="false"/>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20f304" officeooo:paragraph-rsid="0020f304" style:text-blinking="false" style:font-size-asian="14pt" style:font-weight-asian="normal" style:font-size-complex="14pt" style:font-weight-complex="normal"/>
    </style:style>
    <style:style style:name="P49" style:family="paragraph" style:parent-style-name="Standard" style:list-style-name="L1">
      <style:paragraph-properties fo:text-align="justify" style:justify-single-word="false"/>
      <style:text-properties style:font-name="Times New Roman" fo:font-size="14pt" fo:font-weight="normal" officeooo:rsid="000d82d5" officeooo:paragraph-rsid="000d82d5" style:font-size-asian="14pt" style:font-weight-asian="normal" style:font-size-complex="14pt" style:font-weight-complex="normal"/>
    </style:style>
    <style:style style:name="P50" style:family="paragraph" style:parent-style-name="Standard" style:list-style-name="L1">
      <style:paragraph-properties fo:text-align="justify" style:justify-single-word="false"/>
      <style:text-properties style:font-name="Times New Roman" fo:font-size="14pt" fo:font-weight="normal" officeooo:rsid="000ffbca" officeooo:paragraph-rsid="000ffbca" style:font-size-asian="14pt" style:font-weight-asian="normal" style:font-size-complex="14pt" style:font-weight-complex="normal"/>
    </style:style>
    <style:style style:name="T1" style:family="text">
      <style:text-properties officeooo:rsid="000e9116"/>
    </style:style>
    <style:style style:name="T2" style:family="text">
      <style:text-properties fo:font-variant="normal" fo:text-transform="none" fo:color="#000000" style:text-line-through-style="none" style:text-line-through-type="none" fo:letter-spacing="normal" fo:language="uk" fo:country="UA" fo:font-style="normal" style:text-underline-style="none" style:text-blinking="false"/>
    </style:style>
    <style:style style:name="T3" style:family="text">
      <style:text-properties fo:font-variant="normal" fo:text-transform="none" fo:color="#000000" style:text-line-through-style="none" style:text-line-through-type="none" fo:letter-spacing="normal" fo:language="uk" fo:country="UA" fo:font-style="normal" style:text-underline-style="none" officeooo:rsid="000d82d5" style:text-blinking="false"/>
    </style:style>
    <style:style style:name="T4" style:family="text">
      <style:text-properties fo:font-variant="normal" fo:text-transform="none" fo:color="#000000" style:text-line-through-style="none" style:text-line-through-type="none" fo:letter-spacing="normal" fo:language="uk" fo:country="UA" fo:font-style="normal" style:text-underline-style="none" officeooo:rsid="000e2e16" style:text-blinking="false"/>
    </style:style>
    <style:style style:name="T5" style:family="text">
      <style:text-properties fo:font-variant="normal" fo:text-transform="none" fo:color="#000000" style:text-line-through-style="none" style:text-line-through-type="none" fo:letter-spacing="normal" fo:language="uk" fo:country="UA" fo:font-style="normal" style:text-underline-style="none" officeooo:rsid="0012b548" style:text-blinking="false"/>
    </style:style>
    <style:style style:name="T6" style:family="text">
      <style:text-properties fo:font-variant="normal" fo:text-transform="none" fo:color="#000000" style:text-line-through-style="none" style:text-line-through-type="none" fo:letter-spacing="normal" fo:language="uk" fo:country="UA" fo:font-style="normal" style:text-underline-style="none" officeooo:rsid="0026df5b" style:text-blinking="false"/>
    </style:style>
    <style:style style:name="T7" style:family="text">
      <style:text-properties fo:font-variant="normal" fo:text-transform="none" fo:color="#000000" style:text-line-through-style="none" style:text-line-through-type="none" fo:letter-spacing="normal" fo:language="uk" fo:country="UA" fo:font-style="normal" style:text-underline-style="none" officeooo:rsid="0004c132" style:text-blinking="false"/>
    </style:style>
    <style:style style:name="T8" style:family="text">
      <style:text-properties fo:font-variant="normal" fo:text-transform="none" fo:color="#000000" style:text-line-through-style="none" style:text-line-through-type="none" fo:letter-spacing="normal" fo:language="uk" fo:country="UA" fo:font-style="normal" style:text-underline-style="none" officeooo:rsid="00147b3c" style:text-blinking="false"/>
    </style:style>
    <style:style style:name="T9" style:family="text">
      <style:text-properties fo:font-variant="normal" fo:text-transform="none" fo:color="#000000" style:text-line-through-style="none" style:text-line-through-type="none" fo:letter-spacing="normal" fo:language="uk" fo:country="UA" fo:font-style="normal" style:text-underline-style="none" officeooo:rsid="002f4304" style:text-blinking="false"/>
    </style:style>
    <style:style style:name="T10" style:family="text">
      <style:text-properties fo:font-variant="normal" fo:text-transform="none" fo:color="#000000" style:text-line-through-style="none" style:text-line-through-type="none" fo:letter-spacing="normal" fo:language="uk" fo:country="UA" fo:font-style="normal" style:text-underline-style="none" officeooo:rsid="0036d556" style:text-blinking="false"/>
    </style:style>
    <style:style style:name="T11" style:family="text">
      <style:text-properties fo:font-variant="normal" fo:text-transform="none" fo:color="#000000" style:text-line-through-style="none" style:text-line-through-type="none" fo:letter-spacing="normal" fo:language="uk" fo:country="UA" fo:font-style="normal" style:text-underline-style="none" officeooo:rsid="00382330" style:text-blinking="false"/>
    </style:style>
    <style:style style:name="T12" style:family="text">
      <style:text-properties fo:font-variant="normal" fo:text-transform="none" fo:color="#000000" style:text-line-through-style="none" style:text-line-through-type="none" fo:letter-spacing="normal" fo:language="uk" fo:country="UA" fo:font-style="normal" style:text-underline-style="none" officeooo:rsid="003dad80" style:text-blinking="false"/>
    </style:style>
    <style:style style:name="T13" style:family="text">
      <style:text-properties fo:font-variant="normal" fo:text-transform="none" fo:color="#000000" style:text-line-through-style="none" style:text-line-through-type="none" style:font-name="Times New Roman1" fo:font-size="14pt" fo:letter-spacing="normal" fo:language="uk" fo:country="UA" fo:font-style="normal" style:text-underline-style="none" fo:font-weight="normal" style:text-blinking="false" style:font-size-asian="14pt" style:font-weight-asian="normal" style:font-size-complex="14pt" style:font-weight-complex="normal"/>
    </style:style>
    <style:style style:name="T14" style:family="text">
      <style:text-properties fo:font-variant="normal" fo:text-transform="none" fo:color="#000000" style:text-line-through-style="none" style:text-line-through-type="none" style:font-name="Times New Roman1" fo:font-size="14pt" fo:letter-spacing="normal" fo:language="uk" fo:country="UA" fo:font-style="normal" style:text-underline-style="none" fo:font-weight="normal" officeooo:rsid="002af4c3" style:text-blinking="false" style:font-size-asian="14pt" style:font-weight-asian="normal" style:font-size-complex="14pt" style:font-weight-complex="normal"/>
    </style:style>
    <style:style style:name="T15" style:family="text">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style:font-name="Times New Roman1" fo:font-size="14pt" fo:letter-spacing="normal" fo:font-style="normal" style:text-underline-style="none" fo:font-weight="normal" style:font-size-asian="14pt" style:font-weight-asian="normal" style:font-size-complex="14pt" style:font-weight-complex="normal"/>
    </style:style>
    <style:style style:name="T17" style:family="text">
      <style:text-properties fo:font-variant="normal" fo:text-transform="none" fo:color="#000000" style:font-name="Times New Roman1" fo:font-size="14pt" fo:letter-spacing="normal" fo:font-style="normal" style:text-underline-style="none" fo:font-weight="normal" officeooo:rsid="002d6e94" style:font-size-asian="14pt" style:font-weight-asian="normal" style:font-size-complex="14pt" style:font-weight-complex="normal"/>
    </style:style>
    <style:style style:name="T18" style:family="text">
      <style:text-properties fo:font-variant="normal" fo:text-transform="none" fo:color="#000000" style:font-name="Times New Roman1" fo:font-size="14pt" fo:letter-spacing="normal" fo:font-style="normal" style:text-underline-style="none" fo:font-weight="normal" style:font-size-asian="14pt" style:font-size-complex="14pt"/>
    </style:style>
    <style:style style:name="T19" style:family="text">
      <style:text-properties fo:font-variant="normal" fo:text-transform="none" fo:color="#000000" style:font-name="Times New Roman1" fo:font-size="14pt" fo:letter-spacing="normal" fo:font-style="normal" style:text-underline-style="none" fo:font-weight="normal" fo:background-color="transparent" loext:char-shading-value="0" style:font-size-asian="14pt" style:font-weight-asian="normal" style:font-size-complex="14pt" style:font-weight-complex="normal"/>
    </style:style>
    <style:style style:name="T20" style:family="text">
      <style:text-properties fo:font-variant="normal" fo:text-transform="none" fo:color="#000000" style:font-name="Times New Roman1" fo:font-size="14pt" fo:letter-spacing="normal" fo:font-style="normal" style:text-underline-style="none" fo:font-weight="normal" officeooo:rsid="002d6e94" fo:background-color="transparent" loext:char-shading-value="0" style:font-size-asian="14pt" style:font-weight-asian="normal" style:font-size-complex="14pt" style:font-weight-complex="normal"/>
    </style:style>
    <style:style style:name="T21" style:family="text">
      <style:text-properties fo:font-variant="normal" fo:text-transform="none" fo:color="#000000" style:font-name="Times New Roman1" fo:font-size="14pt" fo:letter-spacing="normal" fo:font-style="normal" style:text-underline-style="none" fo:font-weight="normal" fo:background-color="transparent" loext:char-shading-value="0" style:font-size-asian="14pt" style:font-size-complex="14pt"/>
    </style:style>
    <style:style style:name="T22" style:family="text">
      <style:text-properties fo:font-variant="normal" fo:text-transform="none" fo:color="#000000" style:font-name="Times New Roman1" fo:font-size="14pt" fo:letter-spacing="normal" fo:language="uk" fo:country="UA" fo:font-style="normal" fo:font-weight="normal" officeooo:rsid="002bd9a0" style:font-size-asian="14pt" style:font-weight-asian="normal" style:font-size-complex="14pt" style:font-weight-complex="normal"/>
    </style:style>
    <style:style style:name="T23" style:family="text">
      <style:text-properties fo:font-variant="normal" fo:text-transform="none" fo:color="#000000" style:font-name="Times New Roman1" fo:font-size="14pt" fo:letter-spacing="normal" fo:language="uk" fo:country="UA" fo:font-style="normal" fo:font-weight="normal" officeooo:rsid="002d6e94" style:font-size-asian="14pt" style:font-weight-asian="normal" style:font-size-complex="14pt" style:font-weight-complex="normal"/>
    </style:style>
    <style:style style:name="T24" style:family="text">
      <style:text-properties fo:font-variant="normal" fo:text-transform="none" fo:color="#000000" style:font-name="Times New Roman1" fo:font-size="14pt" fo:letter-spacing="normal" fo:language="uk" fo:country="UA" fo:font-style="normal" style:text-underline-style="none" fo:font-weight="normal" officeooo:rsid="002d6e94" style:font-size-asian="14pt" style:font-weight-asian="normal" style:font-size-complex="14pt" style:font-weight-complex="normal"/>
    </style:style>
    <style:style style:name="T25" style:family="text">
      <style:text-properties fo:font-variant="normal" fo:text-transform="none" fo:color="#000000" fo:letter-spacing="normal" fo:language="uk" fo:country="UA" fo:font-style="normal" officeooo:rsid="000ca3dc" style:font-name-asian="Times New Roman2" style:font-weight-asian="normal" style:font-weight-complex="normal"/>
    </style:style>
    <style:style style:name="T26" style:family="text">
      <style:text-properties fo:font-variant="normal" fo:text-transform="none" fo:color="#000000" fo:letter-spacing="normal" fo:language="uk" fo:country="UA" fo:font-style="normal" officeooo:rsid="0026b808" style:font-name-asian="Times New Roman2" style:font-weight-asian="normal" style:font-weight-complex="normal"/>
    </style:style>
    <style:style style:name="T27" style:family="text">
      <style:text-properties fo:font-variant="normal" fo:text-transform="none" style:font-name="Times New Roman1" fo:letter-spacing="normal" fo:font-style="normal" fo:font-weight="normal"/>
    </style:style>
    <style:style style:name="T28" style:family="text">
      <style:text-properties fo:font-variant="normal" fo:text-transform="none" style:font-name="Times New Roman1" fo:letter-spacing="normal" fo:font-style="normal" fo:font-weight="normal" style:font-weight-asian="normal" style:font-weight-complex="normal"/>
    </style:style>
    <style:style style:name="T29" style:family="text">
      <style:text-properties fo:font-variant="normal" fo:text-transform="none" style:font-name="Times New Roman1" fo:letter-spacing="normal" fo:font-style="normal" fo:font-weight="normal" officeooo:rsid="002bd9a0" style:font-weight-asian="normal" style:font-weight-complex="normal"/>
    </style:style>
    <style:style style:name="T30" style:family="text">
      <style:text-properties fo:font-variant="normal" fo:text-transform="none" style:font-name="Times New Roman1" fo:letter-spacing="normal" fo:font-style="normal" fo:font-weight="normal" officeooo:rsid="002dba2b" style:font-weight-asian="normal" style:font-weight-complex="normal"/>
    </style:style>
    <style:style style:name="T31" style:family="text">
      <style:text-properties fo:font-variant="normal" fo:text-transform="none" style:font-name="Times New Roman1" fo:letter-spacing="normal" fo:font-style="normal" fo:font-weight="normal" officeooo:rsid="002bd9a0" fo:background-color="transparent" loext:char-shading-value="0" style:font-weight-asian="normal" style:font-weight-complex="normal"/>
    </style:style>
    <style:style style:name="T32" style:family="text">
      <style:text-properties fo:font-variant="normal" fo:text-transform="none" style:font-name="Times New Roman" fo:letter-spacing="normal" fo:font-style="normal" fo:font-weight="normal" officeooo:rsid="000cf089"/>
    </style:style>
    <style:style style:name="T33" style:family="text">
      <style:text-properties fo:language="en" fo:country="US"/>
    </style:style>
    <style:style style:name="T34" style:family="text">
      <style:text-properties fo:language="uk" fo:country="UA"/>
    </style:style>
    <style:style style:name="T35" style:family="text">
      <style:text-properties fo:language="uk" fo:country="UA" officeooo:rsid="001a056a"/>
    </style:style>
    <style:style style:name="T36" style:family="text">
      <style:text-properties fo:language="uk" fo:country="UA" officeooo:rsid="0028cf6c"/>
    </style:style>
    <style:style style:name="T37" style:family="text">
      <style:text-properties fo:language="uk" fo:country="UA" officeooo:rsid="0029c7cf"/>
    </style:style>
    <style:style style:name="T38" style:family="text">
      <style:text-properties fo:language="uk" fo:country="UA" officeooo:rsid="002af4c3"/>
    </style:style>
    <style:style style:name="T39" style:family="text">
      <style:text-properties fo:language="uk" fo:country="UA" officeooo:rsid="002dba2b"/>
    </style:style>
    <style:style style:name="T40" style:family="text">
      <style:text-properties fo:language="uk" fo:country="UA" officeooo:rsid="002f4304"/>
    </style:style>
    <style:style style:name="T41" style:family="text">
      <style:text-properties fo:language="uk" fo:country="UA" officeooo:rsid="00332890"/>
    </style:style>
    <style:style style:name="T42" style:family="text">
      <style:text-properties fo:language="uk" fo:country="UA" officeooo:rsid="00334109"/>
    </style:style>
    <style:style style:name="T43" style:family="text">
      <style:text-properties fo:language="uk" fo:country="UA" officeooo:rsid="0034d782"/>
    </style:style>
    <style:style style:name="T44" style:family="text">
      <style:text-properties fo:language="uk" fo:country="UA" officeooo:rsid="0035c178"/>
    </style:style>
    <style:style style:name="T45" style:family="text">
      <style:text-properties fo:language="uk" fo:country="UA" officeooo:rsid="0036d556"/>
    </style:style>
    <style:style style:name="T46" style:family="text">
      <style:text-properties fo:language="uk" fo:country="UA" officeooo:rsid="002af4c3" style:font-name-complex="Constantia"/>
    </style:style>
    <style:style style:name="T47" style:family="text">
      <style:text-properties fo:language="uk" fo:country="UA" officeooo:rsid="0035c178" style:font-name-complex="Constantia"/>
    </style:style>
    <style:style style:name="T48" style:family="text">
      <style:text-properties fo:language="uk" fo:country="UA" officeooo:rsid="00332890" style:font-name-complex="Constantia"/>
    </style:style>
    <style:style style:name="T49" style:family="text">
      <style:text-properties fo:language="uk" fo:country="UA" officeooo:rsid="0036d556" style:font-name-complex="Constantia"/>
    </style:style>
    <style:style style:name="T50" style:family="text">
      <style:text-properties fo:language="uk" fo:country="UA" officeooo:rsid="003dad80" style:font-name-complex="Constantia"/>
    </style:style>
    <style:style style:name="T51" style:family="text">
      <style:text-properties fo:language="uk" fo:country="UA" officeooo:rsid="00382330"/>
    </style:style>
    <style:style style:name="T52" style:family="text">
      <style:text-properties fo:language="uk" fo:country="UA" officeooo:rsid="0038c3fa"/>
    </style:style>
    <style:style style:name="T53" style:family="text">
      <style:text-properties fo:language="uk" fo:country="UA" officeooo:rsid="003bd825"/>
    </style:style>
    <style:style style:name="T54" style:family="text">
      <style:text-properties fo:language="uk" fo:country="UA" officeooo:rsid="003dad80"/>
    </style:style>
    <style:style style:name="T55" style:family="text">
      <style:text-properties fo:language="uk" fo:country="UA" officeooo:rsid="003f141a"/>
    </style:style>
    <style:style style:name="T56" style:family="text">
      <style:text-properties style:font-name="Times New Roman" fo:font-size="14pt" fo:language="uk" fo:country="UA" officeooo:rsid="002af4c3" style:font-size-asian="14pt" style:font-name-complex="Constantia" style:font-size-complex="14pt"/>
    </style:style>
    <style:style style:name="T57" style:family="text">
      <style:text-properties officeooo:rsid="002f4304"/>
    </style:style>
    <style:style style:name="T58" style:family="text">
      <style:text-properties officeooo:rsid="0017897f"/>
    </style:style>
    <style:style style:name="T59" style:family="text">
      <style:text-properties officeooo:rsid="0034d782"/>
    </style:style>
    <style:style style:name="T60" style:family="text">
      <style:text-properties officeooo:rsid="002c9bb0"/>
    </style:style>
    <style:style style:name="T61" style:family="text">
      <style:text-properties officeooo:rsid="003bd825"/>
    </style:style>
    <style:style style:name="T62" style:family="text">
      <style:text-properties officeooo:rsid="0042030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я1" table:style-name="Таблиця1">
        <table:table-column table:style-name="Таблиця1.A"/>
        <table:table-row table:style-name="Таблиця1.1">
          <table:table-cell table:style-name="Таблиця1.A1" office:value-type="string">
            <text:p text:style-name="P29">До ------------- окружного адміністративного суду</text:p>
            <text:p text:style-name="P30">вул. -----------, м. -----------, ----- <text:s/></text:p>
            <text:p text:style-name="P33"/>
          </table:table-cell>
        </table:table-row>
        <table:table-row table:style-name="Таблиця1.1">
          <table:table-cell table:style-name="Таблиця1.A1" office:value-type="string">
            <text:p text:style-name="P34">ПОЗИВАЧ: </text:p>
            <text:p text:style-name="P32">----------------------</text:p>
            <text:p text:style-name="P31"><text:span text:style-name="T55">РНОКПП</text:span> <text:span text:style-name="T43">----------</text:span></text:p>
            <text:p text:style-name="P40">Зареєстроване місце проживання <text:span text:style-name="T62">та</text:span></text:p>
            <text:p text:style-name="P40">адреса для листування:</text:p>
            <text:p text:style-name="P39"><text:span text:style-name="T58">------------------------------------------------</text:span>-<text:span text:style-name="T59">---</text:span>---<text:span text:style-name="T61">--</text:span>-<text:span text:style-name="T61">---------------------------</text:span></text:p>
            <text:p text:style-name="P8">номер засобу зв'язку: <text:span text:style-name="T53">----------</text:span></text:p>
            <text:p text:style-name="P9">е-<text:span text:style-name="T33">mail: </text:span><text:span text:style-name="T35">--------</text:span></text:p>
          </table:table-cell>
        </table:table-row>
        <table:table-row table:style-name="Таблиця1.1">
          <table:table-cell table:style-name="Таблиця1.A1" office:value-type="string">
            <text:p text:style-name="P35"/>
            <text:p text:style-name="P36">ВІДПОВІДАЧ:</text:p>
            <text:p text:style-name="P42"><text:span text:style-name="T25">Військова частина </text:span><text:span text:style-name="T26">----</text:span></text:p>
            <text:p text:style-name="P44">-----, -------------------, </text:p>
            <text:p text:style-name="P41">м. -------------------, </text:p>
            <text:p text:style-name="P41">вул. -------------</text:p>
            <text:p text:style-name="P41">КОД ЄДРПОУ --------</text:p>
            <text:p text:style-name="P41">E-mail: <text:span text:style-name="T60">-------</text:span></text:p>
            <text:p text:style-name="P43">тел.:------------</text:p>
            <text:p text:style-name="P38"/>
          </table:table-cell>
        </table:table-row>
        <table:table-row table:style-name="Таблиця1.1">
          <table:table-cell table:style-name="Таблиця1.A1" office:value-type="string">
            <text:p text:style-name="P37">Ціна позову: позовна заява немайнового характеру</text:p>
          </table:table-cell>
        </table:table-row>
      </table:table>
      <text:p text:style-name="P1"/>
      <text:p text:style-name="P2"/>
      <text:p text:style-name="P3">ПОЗОВНА ЗАЯВА </text:p>
      <text:p text:style-name="P4">про <text:span text:style-name="T1">визнання </text:span><text:span text:style-name="T39">бездіяльності </text:span><text:span text:style-name="T1">протиправн</text:span><text:span text:style-name="T39">ою </text:span><text:span text:style-name="T1">та зобов’язання </text:span>вчинити дії</text:p>
      <text:p text:style-name="P5"/>
      <text:p text:style-name="P23"><text:span text:style-name="T41">Мене</text:span>, <text:span text:style-name="T53">-----------------------</text:span><text:span text:style-name="T41">,</text:span><text:span text:style-name="T1"> </text:span><text:span text:style-name="T41">н</text:span><text:span text:style-name="T36">аказом командира військової частини -</text:span><text:span text:style-name="T41">-</text:span><text:span text:style-name="T53">---</text:span><text:span text:style-name="T36"> </text:span><text:span text:style-name="T37">від </text:span><text:span text:style-name="T44">-</text:span><text:span text:style-name="T53">-</text:span><text:span text:style-name="T37"> </text:span><text:span text:style-name="T53">липня</text:span><text:span text:style-name="T37"> ---</text:span><text:span text:style-name="T44">-</text:span><text:span text:style-name="T37"> року </text:span><text:span text:style-name="T36">№ </text:span><text:span text:style-name="T53">-----</text:span><text:span text:style-name="T37"> </text:span><text:span text:style-name="T53">звільнено з військової служби у запас</text:span><text:span text:style-name="T41">. </text:span><text:span text:style-name="T37">Однак, відповідач не провів зі мною розрахунків щодо виплати грошової компенсації за невикористані календарні дні соціальної відпустки, передбаченої Законом України “Про статус ветеранів війни, гарантії їх соціального захисту”.</text:span></text:p>
      <text:p text:style-name="P21"><text:span text:style-name="T37">У зв‘язку із настанням особливого періоду я не мав змоги</text:span><text:span text:style-name="T34"> </text:span><text:span text:style-name="T37">скористатися додатковою відпусткою із збереженням заробітної плати. </text:span><text:span text:style-name="T38">Н</text:span><text:span text:style-name="T37">а підставі Порядку виплати грошового забезпечення військовослужбовцям Збройних Сил України та деяким іншим особам, затвердженим наказом Міністра оборони України від 07 червня 2018 року № 260, встановлено можливість виплати грошової компенсації за всі невикористані дні щорічної основної відпустки, а також дні додаткової відпустки, зокрема, за минулі роки.</text:span></text:p>
      <text:p text:style-name="P22"><text:span text:style-name="T37">В</text:span><text:span text:style-name="T34">важаю, що відповідач протиправно не виплатив мені грошову компенсацію за невикористані календарні дні додаткової відпустки з </text:span><text:span text:style-name="T53">--</text:span><text:span text:style-name="T44"> </text:span><text:span text:style-name="T53">трав</text:span><text:span text:style-name="T44">ня </text:span><text:span text:style-name="T34">---</text:span><text:span text:style-name="T41">- </text:span><text:span text:style-name="T44">( набуття статусу учасника бойових дій)</text:span><text:span text:style-name="T34"> по </text:span><text:span text:style-name="T44">-</text:span><text:span text:style-name="T53">-</text:span><text:span text:style-name="T44"> </text:span><text:span text:style-name="T53">лип</text:span><text:span text:style-name="T44">ня</text:span><text:span text:style-name="T34"> ---</text:span><text:span text:style-name="T44">-</text:span><text:span text:style-name="T34"> р</text:span><text:span text:style-name="T44">оку (звільнення з військової служби)</text:span><text:span text:style-name="T34">, яка передбачена п. 12 ч.1 ст. 12 Закону України “Про статус ветеранів війни, гарантії їх соціального захисту”.</text:span></text:p>
      <text:p text:style-name="P26"><text:span text:style-name="T56">Крім того, с</text:span><text:span text:style-name="T13">татт</text:span><text:span text:style-name="T14">ею</text:span><text:span text:style-name="T13"> 16-2. </text:span><text:span text:style-name="T14">Закону України “Про відпустки”</text:span><text:bookmark text:name="n193"/><text:span text:style-name="T14"> у</text:span><text:span text:style-name="T15">часникам бойових </text:span><text:soft-page-break/><text:span text:style-name="T15">дій, постраждалим учасникам Революції Гідності, особам з інвалідністю внаслідок війни, статус яких визначений</text:span><text:span text:style-name="T16"> </text:span><text:span text:style-name="T19">Законом України</text:span><text:span text:style-name="T16"> </text:span><text:span text:style-name="T15">"Про статус ветеранів війни, гарантії їх соціального захисту", особам, реабілітованим відповідно до</text:span><text:span text:style-name="T16"> </text:span><text:span text:style-name="T19">Закону України</text:span><text:span text:style-name="T16">" Про реабілітацію жертв репресій комуністичного тоталітарного р</text:span><text:span text:style-name="T15">ежиму 1917-1991 років", із числа тих, яких було піддано репресіям у формі (формах) позбавлення волі (ув’язнення) або обмеження волі чи примусового безпідставного поміщення здорової людини до психіатричного закладу за рішенням позасудового або іншого репресивного органу, надається додаткова відпустка із збереженням заробітної плати тривалістю 14 календарних днів на рік.</text:span></text:p>
      <text:p text:style-name="P45">Я являюся учасником бойових дій, що підтверджується посвідченням серії АА № ------ від -- травня ---- року, виданим -----------------------------------------------------------------.</text:p>
      <text:p text:style-name="P16">Статтею 12 Закону України “Про статус ветеранів війни, гарантії їх соціального захисту” визначено, що учасникам бойових дій надаються такі пільги: використання чергової щорічної відпустки у зручних для них час, а також одержання додаткової відпустки із збереженням заробітної плати строком 14 календарних днів на рік.</text:p>
      <text:p text:style-name="P27"><text:span text:style-name="T22">Статтею 10-1 Закону України “Про </text:span><text:span text:style-name="T23">соціальний і правовий захист військовослужбовців та членів їх сімей” передбачено, що </text:span><text:span text:style-name="T24">в</text:span><text:span text:style-name="T17">ійськовослужбовцям, крім військовослужбовців строкової військової служби, додаткові відпустки у зв'язку з навчанням, творчі відпустки та соціальні відпустки надаються відповідно до </text:span><text:span text:style-name="T20">Закону України</text:span><text:span text:style-name="T17"> "Про відпустки". Інші додаткові відпустки надаються їм на підставах та в порядку, визначених відповідними законами України. </text:span><text:bookmark text:name="n145"/><text:span text:style-name="T18">У разі якщо </text:span><text:span text:style-name="T21">Законом України</text:span><text:span text:style-name="T18"> "Про відпустки" або іншими законами України передбачено надання додаткових відпусток без збереження заробітної плати, такі відпустки військовослужбовцям надаються без збереження грошового забезпечення. </text:span></text:p>
      <text:p text:style-name="P17">У рік звільнення військовослужбовців зі служби у разі невикористання ними щорічної основної або додаткової відпустки їм виплачується грошова компенсація за всі невикористані дні щорічної основної відпустки, а також дні додаткової відпустки, у тому числі військовослужбовцям-жінкам, які мають дітей. </text:p>
      <text:p text:style-name="P28"><text:span text:style-name="T27">На підставі вищевикладеного, а також, керуючись ст. ст. 5, 122, 160 </text:span><text:span text:style-name="T32">Кодексу Адміністративного судочинства України, </text:span><text:span text:style-name="T29">Закон</text:span><text:span text:style-name="T30">ом</text:span><text:span text:style-name="T29"> України “Про статус ветеранів війни, гарантії їх соціального захисту”, <text:s/></text:span><text:span text:style-name="T31">Законом України</text:span><text:span text:style-name="T29"> “Про відпустки”, Закон</text:span><text:span text:style-name="T30">ом</text:span><text:span text:style-name="T29"> України “Про </text:span><text:span text:style-name="T28">соціальний і правовий захист військовослужбовців та членів їх сімей”, </text:span></text:p>
      <text:p text:style-name="P17"/>
      <text:p text:style-name="P19"/>
      <text:p text:style-name="P19">ПРОШУ:</text:p>
      <text:p text:style-name="P19"/>
      <text:p text:style-name="P24"><text:span text:style-name="T34">1. Визнати протиправними дії </text:span><text:span text:style-name="T52">в</text:span><text:span text:style-name="T39">ійськової частини </text:span><text:span text:style-name="T45">-</text:span><text:span text:style-name="T54">---</text:span><text:span text:style-name="T39"> щодо ненарахування та невиплати мені, </text:span><text:span text:style-name="T42">------- ----- ----</text:span><text:span text:style-name="T54">-</text:span><text:span text:style-name="T42">----</text:span><text:span text:style-name="T39">, грошової компенсації відпустки як учаснику бойових дій за період </text:span><text:span text:style-name="T46">з </text:span><text:span text:style-name="T47">--</text:span><text:span text:style-name="T50">трав</text:span><text:span text:style-name="T47">ня </text:span><text:span text:style-name="T46">---</text:span><text:span text:style-name="T48">- </text:span><text:span text:style-name="T49">року</text:span><text:span text:style-name="T46"> по </text:span><text:span text:style-name="T50">--</text:span><text:span text:style-name="T47"> </text:span><text:span text:style-name="T50">лип</text:span><text:span text:style-name="T47">ня</text:span><text:span text:style-name="T46"> ---</text:span><text:span text:style-name="T47">-</text:span><text:span text:style-name="T46"> р</text:span><text:span text:style-name="T47">оку</text:span><text:span text:style-name="T39">, виходячи з грошового забезпечення станом на день звільнення з військової служби </text:span><text:span text:style-name="T45">-</text:span><text:span text:style-name="T54">-</text:span><text:span text:style-name="T42"> </text:span><text:span text:style-name="T54">лип</text:span><text:span text:style-name="T42">ня</text:span><text:span text:style-name="T40"> <text:s/>---</text:span><text:span text:style-name="T45">-</text:span><text:span text:style-name="T40"> року;</text:span></text:p>
      <text:p text:style-name="P25"><text:span text:style-name="T34">2. Зобов‘язати </text:span><text:span text:style-name="T52">в</text:span><text:span text:style-name="T40">ійськову частину </text:span><text:span text:style-name="T39">-</text:span><text:span text:style-name="T45">-</text:span><text:span text:style-name="T54">---</text:span><text:span text:style-name="T40"> нарахувати та виплатити мені, </text:span><text:span text:style-name="T42">------- ------ ----</text:span><text:span text:style-name="T54">-</text:span><text:span text:style-name="T42">----</text:span><text:span text:style-name="T39">,</text:span><text:span text:style-name="T40"> грошову компенсацію за невикористані календарні дні додаткової </text:span><text:soft-page-break/><text:span text:style-name="T40">відпустки як учаснику бойових дій за період з </text:span><text:span text:style-name="T47">-- </text:span><text:span text:style-name="T50">трав</text:span><text:span text:style-name="T47">ня </text:span><text:span text:style-name="T46">---</text:span><text:span text:style-name="T48">- </text:span><text:span text:style-name="T49">року</text:span><text:span text:style-name="T46"> по </text:span><text:span text:style-name="T50">--</text:span><text:span text:style-name="T47"> </text:span><text:span text:style-name="T50">лип</text:span><text:span text:style-name="T47">ня</text:span><text:span text:style-name="T46"> ---</text:span><text:span text:style-name="T47">-</text:span><text:span text:style-name="T46"> р</text:span><text:span text:style-name="T47">оку</text:span><text:span text:style-name="T39">,</text:span><text:span text:style-name="T40"> </text:span><text:span text:style-name="T39">виходячи з грошового забезпечення станом на день звільнення з військової служби </text:span><text:span text:style-name="T51"><text:s/></text:span><text:span text:style-name="T50">--</text:span><text:span text:style-name="T47"> </text:span><text:span text:style-name="T50">лип</text:span><text:span text:style-name="T47">ня</text:span><text:span text:style-name="T46"> ---</text:span><text:span text:style-name="T47">-</text:span><text:span text:style-name="T46"> р</text:span><text:span text:style-name="T47">оку.</text:span></text:p>
      <text:p text:style-name="P20"/>
      <text:p text:style-name="P14">Додатки:</text:p>
      <text:p text:style-name="P13"/>
      <text:list xml:id="list8806079060438834035" text:style-name="L1">
        <text:list-item>
          <text:p text:style-name="P46">Копія позовної заяви з додатками <text:span text:style-name="T57">на <text:s/>4 <text:s/>аркушах</text:span>;</text:p>
        </text:list-item>
        <text:list-item>
          <text:p text:style-name="P49"><text:span text:style-name="T4">Копія паспорта та РНОКПП позивача </text:span><text:span text:style-name="T2">(оригінал знаходиться у позивача);</text:span></text:p>
        </text:list-item>
        <text:list-item>
          <text:p text:style-name="P50"><text:span text:style-name="T3">К</text:span><text:span text:style-name="T2">опія посвідчення ветерана війни — учасника бойових дій, </text:span><text:span text:style-name="T3">(оригінал знаходиться у позивача);</text:span></text:p>
        </text:list-item>
        <text:list-item>
          <text:p text:style-name="P50"><text:span text:style-name="T3">К</text:span><text:span text:style-name="T2">опія </text:span><text:span text:style-name="T9">в</text:span><text:span text:style-name="T2">итягу з наказу командира -</text:span><text:span text:style-name="T11">-</text:span><text:span text:style-name="T12">---</text:span><text:span text:style-name="T2">, від </text:span><text:span text:style-name="T12">--</text:span><text:span text:style-name="T2">.-</text:span><text:span text:style-name="T12">-</text:span><text:span text:style-name="T2">.201</text:span><text:span text:style-name="T12">7</text:span><text:span text:style-name="T2">,</text:span><text:span text:style-name="T6"> №</text:span><text:span text:style-name="T2"> </text:span><text:span text:style-name="T12">--</text:span><text:span text:style-name="T2">, </text:span><text:span text:style-name="T3">(оригінал знаходиться у </text:span><text:span text:style-name="T12">відповідача</text:span><text:span text:style-name="T3">);</text:span></text:p>
        </text:list-item>
      </text:list>
      <text:p text:style-name="P47"/>
      <text:list xml:id="list125937078165606" text:continue-numbering="true" text:style-name="L1">
        <text:list-header>
          <text:p text:style-name="P48"/>
        </text:list-header>
      </text:list>
      <text:p text:style-name="P7"><text:span text:style-name="T2"><text:tab/></text:span><text:span text:style-name="T5">На виконання п. 11 ст. 160 КАС України підтверджую, що мною не подано іншого позову до цього самого відповідача з тим самим предметом та з тих самих підстав.</text:span></text:p>
      <text:p text:style-name="P6"><text:span text:style-name="T5"><text:tab/></text:span><text:span text:style-name="T7">У </text:span><text:span text:style-name="T5">відповідності із </text:span><text:span text:style-name="T8">ст. 5 п. 13 Закону України “Про судовий збір”, я як учасник бойових дій звільн</text:span><text:span text:style-name="T10">ений</text:span><text:span text:style-name="T8"> від сплати судового збору.</text:span></text:p>
      <text:p text:style-name="P10"><text:tab/></text:p>
      <text:p text:style-name="P10"/>
      <text:p text:style-name="P11"/>
      <text:p text:style-name="P12">_________________________ <text:s text:c="3"/><text:tab/><text:tab/><text:tab/>______________/___________</text:p>
      <text:p text:style-name="P1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Liberation Mono" svg:font-family="'Liberation Mono'" style:font-family-generic="modern" style:font-pitch="fixed"/>
    <style:font-face style:name="SimSun" svg:font-family="SimSun, 宋体" style:font-pitch="variable"/>
    <style:font-face style:name="Constantia" svg:font-family="Constant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paragraph-properties text:number-lines="false" text:line-number="0" style:vertical-align="baseline"/>
      <style:text-properties style:letter-kerning="true" style:language-asian="zh" style:country-asian="CN"/>
    </style:style>
    <style:style style:name="Содержимое_20_таблицы" style:display-name="Содержимое таблицы"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uk" fo:country="UA"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2M38S</meta:editing-duration>
    <meta:editing-cycles>23</meta:editing-cycles>
    <meta:generator>LibreOffice/5.2.0.4$Windows_X86_64 LibreOffice_project/066b007f5ebcc236395c7d282ba488bca6720265</meta:generator>
    <dc:date>2020-11-18T12:59:34.543000000</dc:date>
    <meta:print-date>2020-11-02T11:38:51.302000000</meta:print-date>
    <meta:document-statistic meta:table-count="1" meta:image-count="0" meta:object-count="0" meta:page-count="3" meta:paragraph-count="42" meta:word-count="752" meta:character-count="5689" meta:non-whitespace-character-count="4972"/>
    <meta:user-defined meta:name="Info 1"/>
    <meta:user-defined meta:name="Info 2"/>
    <meta:user-defined meta:name="Info 3"/>
    <meta:user-defined meta:name="Info 4"/>
  </office:meta>
</office:document-meta>
</file>