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eabdb" officeooo:paragraph-rsid="00200025" style:font-name-asian="Times New Roman1" style:font-size-asian="13pt" style:font-name-complex="Times New Roman1" style:font-size-complex="13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286d4e" officeooo:paragraph-rsid="00200025" style:font-name-asian="Times New Roman1" style:font-size-asian="13pt" style:font-name-complex="Times New Roman1" style:font-size-complex="13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2f6b91" officeooo:paragraph-rsid="0038ecb2" style:font-name-asian="Times New Roman1" style:font-size-asian="13pt" style:font-name-complex="Times New Roman1" style:font-size-complex="13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38ecb2" officeooo:paragraph-rsid="004b3fbe" style:font-name-asian="Times New Roman1" style:font-size-asian="13pt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5c97a9" officeooo:paragraph-rsid="0076a9e8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763048" officeooo:paragraph-rsid="007d46e5" style:font-name-asian="Times New Roman1" style:font-size-asian="13pt" style:font-weight-asian="normal" style:font-name-complex="Times New Roman1" style:font-size-complex="13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286d4e" officeooo:paragraph-rsid="005c97a9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3pt" fo:letter-spacing="normal" fo:font-style="normal" fo:font-weight="normal" officeooo:paragraph-rsid="005c97a9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officeooo:rsid="000da9c9" officeooo:paragraph-rsid="00200025" style:font-size-asian="13pt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da9c9" officeooo:paragraph-rsid="004e6835" style:font-name-asian="Times New Roman1" style:font-size-asian="13pt" style:font-name-complex="Times New Roman1" style:font-size-complex="13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da9c9" officeooo:paragraph-rsid="004e6835" style:font-size-asian="13pt" style:font-size-complex="13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3pt" fo:language="uk" fo:country="UA" officeooo:paragraph-rsid="00200025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2bc5" officeooo:paragraph-rsid="0027449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3pt" fo:letter-spacing="normal" fo:font-style="normal" fo:font-weight="normal" officeooo:paragraph-rsid="00200025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3pt" fo:letter-spacing="normal" fo:language="uk" fo:country="UA" fo:font-style="normal" fo:font-weight="bold" officeooo:rsid="00342627" officeooo:paragraph-rsid="00200025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3.5pt" fo:letter-spacing="normal" fo:language="uk" fo:country="UA" fo:font-style="normal" fo:font-weight="bold" officeooo:rsid="000fe650" officeooo:paragraph-rsid="0051e06f" style:font-size-asian="13.5pt" style:font-weight-asian="bold" style:font-size-complex="13.5pt" style:font-weight-complex="bold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#ffffff" style:writing-mode="lr-tb">
        <style:tab-stops/>
      </style:paragraph-properties>
      <style:text-properties style:font-name="Constantia" fo:font-size="13pt" fo:language="uk" fo:country="UA" officeooo:paragraph-rsid="00200025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officeooo:rsid="003cedc0" officeooo:paragraph-rsid="003cedc0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471fc" officeooo:paragraph-rsid="002471fc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383a" officeooo:paragraph-rsid="007d46e5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d46e5" officeooo:paragraph-rsid="007d46e5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bold" officeooo:rsid="0025a766" officeooo:paragraph-rsid="0025a766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bold" officeooo:rsid="007d46e5" officeooo:paragraph-rsid="007d46e5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45454" style:font-name="Times New Roman" fo:letter-spacing="norm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weight="normal" officeooo:rsid="002380b7" officeooo:paragraph-rsid="002471fc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3cedc0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65dfa4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6e367d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779d5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77a823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rsid="002471fc" officeooo:paragraph-rsid="0070326e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b4172" officeooo:paragraph-rsid="0027449f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d65ae" officeooo:paragraph-rsid="0027449f" fo:background-color="transparent" style:font-size-asian="14pt" style:font-name-complex="Constantia" style:font-size-complex="14pt"/>
    </style:style>
    <style:style style:name="P34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2ba84" officeooo:paragraph-rsid="0032ba84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aa945" officeooo:paragraph-rsid="002aa945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22854" officeooo:paragraph-rsid="00422854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 style:list-style-name="L1">
      <style:paragraph-properties fo:text-align="justify" style:justify-single-word="false" fo:orphans="2" fo:widows="2"/>
      <style:text-properties style:font-name="Times New Roman" officeooo:rsid="0025a766" officeooo:paragraph-rsid="002aa945"/>
    </style:style>
    <style:style style:name="P38" style:family="paragraph" style:parent-style-name="Standard" style:list-style-name="L1">
      <style:paragraph-properties fo:text-align="justify" style:justify-single-word="false" fo:orphans="2" fo:widows="2"/>
      <style:text-properties style:font-name="Times New Roman" officeooo:rsid="0027449f" officeooo:paragraph-rsid="00714520"/>
    </style:style>
    <style:style style:name="P39" style:family="paragraph" style:parent-style-name="Standard" style:list-style-name="L1">
      <style:paragraph-properties fo:text-align="justify" style:justify-single-word="false" fo:orphans="2" fo:widows="2"/>
      <style:text-properties style:font-name="Times New Roman" officeooo:rsid="00661faf" officeooo:paragraph-rsid="00661faf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342627" officeooo:paragraph-rsid="00811fd8" style:font-name-asian="Times New Roman1" style:font-size-asian="13pt" style:font-name-complex="Times New Roman1" style:font-size-complex="13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286d4e" officeooo:paragraph-rsid="0082b129" style:font-name-asian="Times New Roman1" style:font-size-asian="13pt" style:font-name-complex="Times New Roman1" style:font-size-complex="13pt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286d4e" officeooo:paragraph-rsid="0082b129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bold" officeooo:rsid="007d46e5" officeooo:paragraph-rsid="007d46e5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variant="normal" fo:text-transform="none" fo:color="#000000" fo:font-size="14pt" fo:letter-spacing="normal" fo:language="uk" fo:country="UA" officeooo:rsid="0020cea0" style:font-size-asian="14pt" style:font-size-complex="14pt"/>
    </style:style>
    <style:style style:name="T2" style:family="text">
      <style:text-properties fo:font-variant="normal" fo:text-transform="none" fo:color="#000000" fo:font-size="14pt" fo:letter-spacing="normal" fo:language="uk" fo:country="UA" officeooo:rsid="003cedc0" style:font-size-asian="14pt" style:font-size-complex="14pt"/>
    </style:style>
    <style:style style:name="T3" style:family="text">
      <style:text-properties fo:font-variant="normal" fo:text-transform="none" fo:color="#000000" fo:font-size="14pt" fo:letter-spacing="normal" fo:language="uk" fo:country="UA" officeooo:rsid="0060cb5f" style:font-size-asian="14pt" style:font-size-complex="14pt"/>
    </style:style>
    <style:style style:name="T4" style:family="text">
      <style:text-properties fo:font-variant="normal" fo:text-transform="none" fo:color="#000000" fo:font-size="14pt" fo:letter-spacing="normal" fo:language="uk" fo:country="UA" officeooo:rsid="0062c0e7" style:font-size-asian="14pt" style:font-size-complex="14pt"/>
    </style:style>
    <style:style style:name="T5" style:family="text">
      <style:text-properties fo:font-variant="normal" fo:text-transform="none" fo:color="#000000" fo:font-size="14pt" fo:letter-spacing="normal" fo:language="uk" fo:country="UA" officeooo:rsid="0063cfab" style:font-size-asian="14pt" style:font-size-complex="14pt"/>
    </style:style>
    <style:style style:name="T6" style:family="text">
      <style:text-properties fo:font-variant="normal" fo:text-transform="none" fo:color="#000000" fo:font-size="14pt" fo:letter-spacing="normal" fo:language="uk" fo:country="UA" officeooo:rsid="003d0f59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fo:language="uk" fo:country="UA" officeooo:rsid="0065c551" style:font-size-asian="14pt" style:font-size-complex="14pt"/>
    </style:style>
    <style:style style:name="T8" style:family="text">
      <style:text-properties fo:font-variant="normal" fo:text-transform="none" fo:color="#000000" fo:font-size="14pt" fo:letter-spacing="normal" fo:language="uk" fo:country="UA" officeooo:rsid="0065dfa4" style:font-size-asian="14pt" style:font-size-complex="14pt"/>
    </style:style>
    <style:style style:name="T9" style:family="text">
      <style:text-properties fo:font-variant="normal" fo:text-transform="none" fo:color="#000000" fo:font-size="14pt" fo:letter-spacing="normal" fo:language="uk" fo:country="UA" officeooo:rsid="006e367d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language="uk" fo:country="UA" officeooo:rsid="0070326e" style:font-size-asian="14pt" style:font-size-complex="14pt"/>
    </style:style>
    <style:style style:name="T11" style:family="text">
      <style:text-properties fo:font-variant="normal" fo:text-transform="none" fo:color="#000000" fo:font-size="14pt" fo:letter-spacing="normal" fo:language="uk" fo:country="UA" officeooo:rsid="0076a9e8" style:font-size-asian="14pt" style:font-size-complex="14pt"/>
    </style:style>
    <style:style style:name="T12" style:family="text">
      <style:text-properties fo:font-variant="normal" fo:text-transform="none" fo:color="#000000" fo:font-size="14pt" fo:letter-spacing="normal" fo:language="uk" fo:country="UA" officeooo:rsid="00779d5e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fo:language="uk" fo:country="UA" officeooo:rsid="0077a823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language="uk" fo:country="UA" officeooo:rsid="0078b086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fo:language="uk" fo:country="UA" officeooo:rsid="007d46e5" style:font-size-asian="14pt" style:font-size-complex="14pt"/>
    </style:style>
    <style:style style:name="T16" style:family="text">
      <style:text-properties fo:font-variant="normal" fo:text-transform="none" fo:color="#000000" fo:font-size="14pt" fo:letter-spacing="normal" fo:language="uk" fo:country="UA" officeooo:rsid="007e3654" style:font-size-asian="14pt" style:font-size-complex="14pt"/>
    </style:style>
    <style:style style:name="T17" style:family="text">
      <style:text-properties fo:font-variant="normal" fo:text-transform="none" fo:color="#000000" fo:font-size="14pt" fo:letter-spacing="normal" fo:language="uk" fo:country="UA" officeooo:rsid="007f2d7a" style:font-size-asian="14pt" style:font-size-complex="14pt"/>
    </style:style>
    <style:style style:name="T18" style:family="text">
      <style:text-properties fo:font-variant="normal" fo:text-transform="none" fo:color="#000000" fo:font-size="14pt" fo:letter-spacing="normal" fo:language="uk" fo:country="UA" fo:font-style="normal" style:font-name-asian="Times New Roman1" style:font-size-asian="14pt" style:font-name-complex="Times New Roman1" style:font-size-complex="14pt"/>
    </style:style>
    <style:style style:name="T19" style:family="text">
      <style:text-properties fo:font-variant="normal" fo:text-transform="none" fo:color="#000000" fo:font-size="14pt" fo:letter-spacing="normal" fo:language="uk" fo:country="UA" fo:font-style="normal" fo:font-weight="bold" officeooo:rsid="00301176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0" style:family="text">
      <style:text-properties fo:font-variant="normal" fo:text-transform="none" fo:color="#000000" fo:font-size="14pt" fo:letter-spacing="normal" fo:language="uk" fo:country="UA" fo:font-style="normal" fo:font-weight="bold" officeooo:rsid="002471fc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1" style:family="text">
      <style:text-properties fo:font-variant="normal" fo:text-transform="none" fo:color="#000000" fo:font-size="14pt" fo:letter-spacing="normal" fo:language="uk" fo:country="UA" fo:font-style="normal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variant="normal" fo:text-transform="none" fo:color="#000000" fo:font-size="14pt" fo:letter-spacing="normal" fo:language="uk" fo:country="UA" fo:font-style="normal" fo:font-weight="normal" officeooo:rsid="003f9a14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color="#000000" fo:font-size="14pt" fo:letter-spacing="normal" fo:language="uk" fo:country="UA" fo:font-style="normal" fo:font-weight="normal" officeooo:rsid="004ce5ca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variant="normal" fo:text-transform="none" fo:color="#000000" fo:font-size="14pt" fo:letter-spacing="normal" fo:language="uk" fo:country="UA" fo:font-style="normal" fo:font-weight="normal" officeooo:rsid="0040383a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variant="normal" fo:text-transform="none" fo:color="#000000" fo:font-size="14pt" fo:letter-spacing="normal" fo:language="uk" fo:country="UA" fo:font-style="normal" fo:font-weight="normal" officeooo:rsid="0032ba84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variant="normal" fo:text-transform="none" fo:color="#000000" fo:font-size="14pt" fo:letter-spacing="normal" fo:language="uk" fo:country="UA" fo:font-style="normal" fo:font-weight="normal" officeooo:rsid="00422854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font-variant="normal" fo:text-transform="none" fo:color="#000000" fo:font-size="14pt" fo:letter-spacing="normal" fo:language="uk" fo:country="UA" fo:font-style="normal" fo:font-weight="normal" officeooo:rsid="0057920c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font-variant="normal" fo:text-transform="none" fo:color="#000000" fo:font-size="14pt" fo:letter-spacing="normal" fo:language="uk" fo:country="UA" fo:font-style="normal" fo:font-weight="normal" officeooo:rsid="0070326e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color="#000000" fo:font-size="14pt" fo:letter-spacing="normal" fo:language="uk" fo:country="UA" fo:font-style="normal" fo:font-weight="normal" officeooo:rsid="005c97a9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language="uk" fo:country="UA" fo:font-style="normal" fo:font-weight="normal" officeooo:rsid="00714520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font-variant="normal" fo:text-transform="none" fo:color="#000000" fo:font-size="14pt" fo:letter-spacing="normal" fo:language="uk" fo:country="UA" fo:font-style="normal" fo:font-weight="normal" officeooo:rsid="0077a823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font-variant="normal" fo:text-transform="none" fo:color="#000000" fo:font-size="14pt" fo:letter-spacing="normal" fo:language="uk" fo:country="UA" fo:font-style="normal" fo:font-weight="normal" officeooo:rsid="007f2d7a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font-variant="normal" fo:text-transform="none" fo:color="#000000" fo:font-size="14pt" fo:letter-spacing="normal" fo:language="uk" fo:country="UA" fo:font-style="normal" fo:font-weight="normal" officeooo:rsid="0082b129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font-variant="normal" fo:text-transform="none" fo:color="#000000" fo:font-size="14pt" fo:letter-spacing="normal" fo:language="uk" fo:country="UA" fo:font-style="normal" fo:font-weight="normal" officeooo:rsid="005c97a9" style:font-name-asian="Times New Roman1" style:font-size-asian="14pt" style:font-weight-asian="normal" style:font-name-complex="Times New Roman1" style:font-size-complex="14pt" style:font-weight-complex="normal"/>
    </style:style>
    <style:style style:name="T35" style:family="text">
      <style:text-properties fo:font-variant="normal" fo:text-transform="none" fo:color="#000000" fo:font-size="14pt" fo:letter-spacing="normal" fo:language="uk" fo:country="UA" officeooo:rsid="00714520" fo:background-color="transparent" loext:char-shading-value="0" style:font-size-asian="14pt" style:font-size-complex="14pt"/>
    </style:style>
    <style:style style:name="T36" style:family="text">
      <style:text-properties fo:font-variant="normal" fo:text-transform="none" fo:color="#000000" fo:font-size="14pt" fo:letter-spacing="normal" fo:language="ru" fo:country="RU" fo:font-style="normal" fo:font-weight="bold" officeooo:rsid="0070326e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37" style:family="text">
      <style:text-properties fo:language="uk" fo:country="UA" style:font-name-asian="Times New Roman1" style:font-name-complex="Times New Roman1"/>
    </style:style>
    <style:style style:name="T38" style:family="text">
      <style:text-properties fo:language="uk" fo:country="UA" officeooo:rsid="00468510" style:font-name-asian="Times New Roman1" style:font-name-complex="Times New Roman1"/>
    </style:style>
    <style:style style:name="T39" style:family="text">
      <style:text-properties fo:language="uk" fo:country="UA" officeooo:rsid="0038ecb2" style:font-name-asian="Times New Roman1" style:font-name-complex="Times New Roman1"/>
    </style:style>
    <style:style style:name="T40" style:family="text">
      <style:text-properties fo:language="uk" fo:country="UA" officeooo:rsid="00342627" style:font-name-asian="Times New Roman1" style:font-name-complex="Times New Roman1"/>
    </style:style>
    <style:style style:name="T41" style:family="text">
      <style:text-properties fo:language="uk" fo:country="UA" officeooo:rsid="00763048" style:font-name-asian="Times New Roman1" style:font-name-complex="Times New Roman1"/>
    </style:style>
    <style:style style:name="T42" style:family="text">
      <style:text-properties fo:language="uk" fo:country="UA" fo:font-weight="bold" officeooo:rsid="00342627" style:font-name-asian="Times New Roman1" style:font-weight-asian="bold" style:font-name-complex="Times New Roman1" style:font-weight-complex="bold"/>
    </style:style>
    <style:style style:name="T43" style:family="text">
      <style:text-properties fo:language="uk" fo:country="UA" fo:font-style="italic" fo:font-weight="bold" officeooo:rsid="000eabdb" style:font-name-asian="Times New Roman1" style:font-style-asian="italic" style:font-weight-asian="bold" style:font-name-complex="Times New Roman1" style:font-style-complex="italic" style:font-weight-complex="bold"/>
    </style:style>
    <style:style style:name="T44" style:family="text">
      <style:text-properties fo:language="uk" fo:country="UA" officeooo:rsid="00402bc5" style:font-weight-asian="normal" style:font-weight-complex="normal"/>
    </style:style>
    <style:style style:name="T45" style:family="text">
      <style:text-properties fo:language="uk" fo:country="UA" officeooo:rsid="001d65ae" style:font-name-complex="Constantia"/>
    </style:style>
    <style:style style:name="T46" style:family="text">
      <style:text-properties fo:language="uk" fo:country="UA" officeooo:rsid="00402bc5" style:font-name-complex="Constantia"/>
    </style:style>
    <style:style style:name="T47" style:family="text">
      <style:text-properties style:font-name-asian="Times New Roman1" style:font-name-complex="Times New Roman1"/>
    </style:style>
    <style:style style:name="T48" style:family="text">
      <style:text-properties officeooo:rsid="0054f69f" style:font-name-asian="Times New Roman1" style:font-weight-asian="normal" style:font-name-complex="Times New Roman1" style:font-weight-complex="normal"/>
    </style:style>
    <style:style style:name="T49" style:family="text">
      <style:text-properties officeooo:rsid="005c97a9" style:font-name-asian="Times New Roman1" style:font-weight-asian="normal" style:font-name-complex="Times New Roman1" style:font-weight-complex="normal"/>
    </style:style>
    <style:style style:name="T50" style:family="text">
      <style:text-properties officeooo:rsid="0076a9e8" style:font-name-asian="Times New Roman1" style:font-weight-asian="normal" style:font-name-complex="Times New Roman1" style:font-weight-complex="normal"/>
    </style:style>
    <style:style style:name="T51" style:family="text">
      <style:text-properties officeooo:rsid="00763048" style:font-name-asian="Times New Roman1" style:font-weight-asian="bold" style:font-name-complex="Times New Roman1" style:font-weight-complex="bold"/>
    </style:style>
    <style:style style:name="T52" style:family="text">
      <style:text-properties fo:font-weight="bold" style:font-name-asian="Times New Roman1" style:font-weight-asian="bold" style:font-name-complex="Times New Roman1" style:font-weight-complex="bold"/>
    </style:style>
    <style:style style:name="T53" style:family="text">
      <style:text-properties fo:font-weight="bold" officeooo:rsid="000eabdb" style:font-name-asian="Times New Roman1" style:font-weight-asian="bold" style:font-name-complex="Times New Roman1" style:font-weight-complex="bold"/>
    </style:style>
    <style:style style:name="T54" style:family="text">
      <style:text-properties fo:font-weight="bold" officeooo:rsid="0076a9e8" style:font-name-asian="Times New Roman1" style:font-weight-asian="normal" style:font-name-complex="Times New Roman1" style:font-weight-complex="normal"/>
    </style:style>
    <style:style style:name="T55" style:family="text">
      <style:text-properties fo:font-weight="bold" officeooo:rsid="003458c4" style:font-weight-asian="bold" style:font-weight-complex="bold"/>
    </style:style>
    <style:style style:name="T56" style:family="text">
      <style:text-properties fo:font-weight="bold" officeooo:rsid="002f6b91" style:font-weight-asian="normal" style:font-weight-complex="normal"/>
    </style:style>
    <style:style style:name="T57" style:family="text">
      <style:text-properties officeooo:rsid="004c8da8"/>
    </style:style>
    <style:style style:name="T58" style:family="text">
      <style:text-properties fo:font-size="13.5pt" fo:language="uk" fo:country="UA" fo:font-weight="bold" officeooo:rsid="000fe650" style:font-size-asian="13.5pt" style:font-weight-asian="bold" style:font-size-complex="13.5pt" style:font-weight-complex="bold"/>
    </style:style>
    <style:style style:name="T59" style:family="text">
      <style:text-properties fo:font-size="13.5pt" fo:language="uk" fo:country="UA" fo:font-weight="bold" officeooo:rsid="003a8275" style:font-size-asian="13.5pt" style:font-weight-asian="bold" style:font-size-complex="13.5pt" style:font-weight-complex="bold"/>
    </style:style>
    <style:style style:name="T60" style:family="text">
      <style:text-properties officeooo:rsid="0027449f"/>
    </style:style>
    <style:style style:name="T61" style:family="text">
      <style:text-properties fo:language="en" fo:country="US"/>
    </style:style>
    <style:style style:name="T62" style:family="text">
      <style:text-properties fo:language="en" fo:country="US" officeooo:rsid="002f6b91"/>
    </style:style>
    <style:style style:name="T63" style:family="text">
      <style:text-properties fo:language="en" fo:country="US" style:font-name-asian="Times New Roman1" style:font-name-complex="Times New Roman1"/>
    </style:style>
    <style:style style:name="T64" style:family="text">
      <style:text-properties fo:language="en" fo:country="US" fo:font-weight="bold" officeooo:rsid="002f6b91" style:font-weight-asian="normal" style:font-weight-complex="normal"/>
    </style:style>
    <style:style style:name="T65" style:family="text">
      <style:text-properties officeooo:rsid="002f6b91"/>
    </style:style>
    <style:style style:name="T66" style:family="text">
      <style:text-properties officeooo:rsid="003458c4"/>
    </style:style>
    <style:style style:name="T67" style:family="text">
      <style:text-properties fo:color="#545454" fo:font-size="13pt" style:font-size-asian="13pt" style:font-size-complex="13pt"/>
    </style:style>
    <style:style style:name="T68" style:family="text">
      <style:text-properties officeooo:rsid="0038ecb2"/>
    </style:style>
    <style:style style:name="T69" style:family="text">
      <style:text-properties officeooo:rsid="003a8275"/>
    </style:style>
    <style:style style:name="T70" style:family="text">
      <style:text-properties officeooo:rsid="003d0f59"/>
    </style:style>
    <style:style style:name="T71" style:family="text">
      <style:text-properties officeooo:rsid="003e8415"/>
    </style:style>
    <style:style style:name="T72" style:family="text">
      <style:text-properties officeooo:rsid="0040383a"/>
    </style:style>
    <style:style style:name="T73" style:family="text">
      <style:text-properties officeooo:rsid="00444714"/>
    </style:style>
    <style:style style:name="T74" style:family="text">
      <style:text-properties style:font-name="Times New Roman"/>
    </style:style>
    <style:style style:name="T75" style:family="text">
      <style:text-properties officeooo:rsid="0057920c"/>
    </style:style>
    <style:style style:name="T76" style:family="text">
      <style:text-properties officeooo:rsid="0070326e"/>
    </style:style>
    <style:style style:name="T77" style:family="text">
      <style:text-properties officeooo:rsid="00763048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0714520" fo:background-color="#ffffff" loext:char-shading-value="0"/>
    </style:style>
    <style:style style:name="T80" style:family="text">
      <style:text-properties officeooo:rsid="007d46e5" fo:background-color="#ffffff" loext:char-shading-value="0"/>
    </style:style>
    <style:style style:name="T81" style:family="text">
      <style:text-properties officeooo:rsid="0078b086" fo:background-color="transparent" loext:char-shading-value="0"/>
    </style:style>
    <style:style style:name="T82" style:family="text">
      <style:text-properties officeooo:rsid="007d46e5"/>
    </style:style>
    <style:style style:name="T83" style:family="text">
      <style:text-properties officeooo:rsid="007dac3a"/>
    </style:style>
    <style:style style:name="T84" style:family="text">
      <style:text-properties officeooo:rsid="0082b1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span text:style-name="T74">До__________________________________________</text:span></text:p>
      <text:p text:style-name="P12"><text:s text:c="65"/>____________________________________________</text:p>
      <text:p text:style-name="P9"><text:span text:style-name="T37"><text:s text:c="61"/><text:tab/>Адреса:</text:span><text:span text:style-name="T47">___</text:span><text:span text:style-name="T37">_____________________</text:span><text:span text:style-name="T47">_</text:span><text:span text:style-name="T37">_______</text:span><text:span text:style-name="T38">_____</text:span><text:span text:style-name="T37"> </text:span></text:p>
      <text:p text:style-name="P10"><text:tab/><text:tab/><text:tab/><text:tab/><text:tab/><text:tab/></text:p>
      <text:p text:style-name="P11"><text:span text:style-name="T52"><text:tab/><text:tab/><text:tab/><text:tab/><text:tab/><text:tab/>Позивач:</text:span><text:span text:style-name="T47"> </text:span><text:span text:style-name="T41">___________________________________</text:span></text:p>
      <text:p text:style-name="P40"><text:span text:style-name="T77"><text:tab/><text:tab/><text:tab/><text:tab/><text:tab/><text:tab/>зареєстроване місце проживання та адреса для <text:tab/><text:tab/><text:tab/><text:tab/><text:tab/><text:tab/><text:tab/>листування: ________________________________<text:tab/><text:tab/><text:tab/><text:tab/><text:tab/><text:tab/><text:tab/>РНОКПП </text:span></text:p>
      <text:p text:style-name="P2"><text:tab/><text:tab/><text:tab/><text:tab/><text:tab/><text:tab/><text:span text:style-name="T57">тел. </text:span></text:p>
      <text:p text:style-name="P2"><text:tab/><text:tab/><text:tab/><text:tab/><text:tab/><text:tab/><text:span text:style-name="T62">e-mail: </text:span><text:span text:style-name="T65">немає</text:span></text:p>
      <text:p text:style-name="P2"><text:tab/><text:tab/><text:tab/><text:tab/><text:tab/><text:tab/><text:tab/></text:p>
      <text:p text:style-name="P42"><text:span text:style-name="T47"><text:tab/><text:tab/><text:tab/><text:tab/><text:tab/><text:tab/></text:span><text:span text:style-name="T53">Відповідач: <text:tab/><text:tab/><text:tab/><text:tab/><text:tab/><text:tab/><text:tab/><text:tab/><text:tab/><text:tab/><text:tab/><text:tab/></text:span><text:span text:style-name="T51">зареєстроване місце проживання та адреса для <text:tab/><text:tab/><text:tab/><text:tab/><text:tab/><text:tab/><text:tab/>листування: ________________________________<text:tab/><text:tab/><text:tab/><text:tab/><text:tab/><text:tab/><text:tab/>РНОКПП </text:span></text:p>
      <text:p text:style-name="P41"><text:tab/><text:tab/><text:tab/><text:tab/><text:tab/><text:tab/><text:span text:style-name="T57">тел. </text:span></text:p>
      <text:p text:style-name="P41"><text:span text:style-name="T54"><text:tab/><text:tab/><text:tab/><text:tab/><text:tab/><text:tab/></text:span><text:span text:style-name="T64">e-mail: </text:span><text:span text:style-name="T56">немає</text:span></text:p>
      <text:p text:style-name="P3"><text:tab/><text:tab/><text:tab/><text:tab/><text:tab/><text:tab/></text:p>
      <text:p text:style-name="P1"><text:tab/><text:tab/><text:tab/><text:tab/><text:tab/><text:tab/><text:span text:style-name="T55">Ціна позову: </text:span><text:span text:style-name="T66">позов немайнового характеру</text:span></text:p>
      <text:p text:style-name="P15"/>
      <text:p text:style-name="P14"><text:span text:style-name="T42"><text:s text:c="2"/></text:span><text:span text:style-name="T58">Позовна заява про </text:span><text:span text:style-name="T59">визнання особи такою, </text:span></text:p>
      <text:p text:style-name="P16"><text:span text:style-name="T69">що втратила право користування житловим приміщенням</text:span><text:span text:style-name="T67"><text:tab/></text:span></text:p>
      <text:p text:style-name="P24"><text:tab/></text:p>
      <text:p text:style-name="P28"><text:span text:style-name="T1"><text:tab/></text:span><text:span text:style-name="T16">Мені, ______________________________________,</text:span><text:span text:style-name="T9"> </text:span><text:span text:style-name="T3">на </text:span><text:span text:style-name="T11">підставі свідоцтва про право на спадщину за законом </text:span><text:span text:style-name="T3">належить </text:span><text:span text:style-name="T9">житловий будинок, </text:span><text:span text:style-name="T3">як</text:span><text:span text:style-name="T9">ий</text:span><text:span text:style-name="T3"> знаходиться за адресою </text:span><text:span text:style-name="T11">вул. _________________________. </text:span></text:p>
      <text:p text:style-name="P29"><text:span text:style-name="T3"><text:tab/>В дан</text:span><text:span text:style-name="T9">ому житловому будинку</text:span><text:span text:style-name="T3"> зареєстроване місце проживання </text:span><text:span text:style-name="T12">громадянки _____________________________________________ </text:span><text:span text:style-name="T13">яка не являється мені ані родичкою <text:s/>ані близькою особою. </text:span></text:p>
      <text:p text:style-name="P30"><text:span text:style-name="T3"><text:tab/></text:span><text:span text:style-name="T10">В</text:span><text:span text:style-name="T3">ідповідач</text:span><text:span text:style-name="T9">ка </text:span><text:span text:style-name="T13">ніколи не проживала у цьому будинку й уже понад рік не з‘являється за даною адресою. Вона н</text:span><text:span text:style-name="T10">іколи </text:span><text:span text:style-name="T4">не утриму</text:span><text:span text:style-name="T10">вала</text:span><text:span text:style-name="T4"> житл</text:span><text:span text:style-name="T10">а</text:span><text:span text:style-name="T4">, не сплачу</text:span><text:span text:style-name="T13">вала</text:span><text:span text:style-name="T4"> комунальні послуги</text:span><text:span text:style-name="T3"> </text:span><text:span text:style-name="T4">та не нес</text:span><text:span text:style-name="T13">ла</text:span><text:span text:style-name="T4"> інші зобов‘язання, які пов‘язані із утриманням житла.</text:span></text:p>
      <text:p text:style-name="P30"><text:span text:style-name="T4"><text:tab/>Натомість відповідач</text:span><text:span text:style-name="T9">ка</text:span><text:span text:style-name="T4"> постійно проживає </text:span><text:span text:style-name="T14">в</text:span><text:span text:style-name="T13"> ____________________</text:span></text:p>
      <text:p text:style-name="P27"><text:span text:style-name="T5"><text:tab/></text:span><text:span text:style-name="T8">Вказані у позові відомості можуть підтвердити свідки: ____________________________________________________________________, </text:span><text:span text:style-name="T15"><text:s/>які є моїми сусідами та мешкають за адресою: </text:span><text:span text:style-name="T35">______________________________.</text:span></text:p>
      <text:p text:style-name="P26"><text:span text:style-name="T2"><text:tab/>З</text:span><text:span text:style-name="T6">араз </text:span><text:span text:style-name="T10">я </text:span><text:span text:style-name="T6">ма</text:span><text:span text:style-name="T7">ю</text:span><text:span text:style-name="T6"> намір розпорядитись належним </text:span><text:span text:style-name="T7">м</text:span><text:span text:style-name="T10">ені</text:span><text:span text:style-name="T6"> житловим приміщенням, а саме — оформити субсидію для відшкодування оплати за житлово-комунальні послуги. Як виявилося, перешкодою у цьому є реєстрація місця проживання <text:s/>відповідач</text:span><text:span text:style-name="T10">ки</text:span><text:span text:style-name="T6"> у цьому будинку. </text:span><text:span text:style-name="T5">З</text:span><text:span text:style-name="T6">азначене підтверджується довідкою про склад сім‘ї або зареєстрованих <text:s/>у житловому приміщенні/будинку осіб, актом обстеження житлових умов, свідоцтвом про право </text:span><text:span text:style-name="T13">на спадщину за законом</text:span><text:span text:style-name="T6">.</text:span></text:p>
      <text:p text:style-name="P18"><text:tab/><text:span text:style-name="T76">Вважаю, що відповідачка є такою, що втратила право на користування житловим приміщенням, оскільки, ч.ч. 1, 4 ст. 41 Конституції України визначено, що кожен має право володіти, користуватися і розпоряджатися своєю власністю, результатами своєї інтелектуальної, творчої діяльності. Ніхто не може бути протиправно позбавлений права власності. Право приватної власності є непорушним.</text:span></text:p>
      <text:p text:style-name="P18"><text:soft-page-break/><text:tab/><text:span text:style-name="T70">Положення цього конституційного принципу закріплені у ст.ст. 316, 317, 319, 321 Цивільного кодексу України.</text:span></text:p>
      <text:p text:style-name="P18"><text:tab/><text:span text:style-name="T70">Відповідно до ст. 391 ЦК України власник майна має право вимагати усунення перешкод у здійсненні ним права власності та розпорядження своїм майном.</text:span></text:p>
      <text:p text:style-name="P18"><text:tab/><text:span text:style-name="T70">Згідно із ч. 2 ст. 405 ЦК України член сім‘ї власника житла втрачає право на користування цим житлом у разі відсутності члена сім‘ї без поважних причин понад один рік, якщо інше не встановлено домовленістю між ним і власником житла або законом.</text:span></text:p>
      <text:p text:style-name="P18"><text:tab/><text:span text:style-name="T71">На підставі викладеного вище та керуючись ст.ст. 4, 28, 175, 358 ЦПК України, ст.ст. 316, 317, 319, 321, 405 ЦК України, ст. 41 Конституції України</text:span></text:p>
      <text:p text:style-name="P18"><text:s/></text:p>
      <text:p text:style-name="P25"><text:span text:style-name="T18"><text:tab/></text:span><text:span text:style-name="T19">П</text:span><text:span text:style-name="T20">РО</text:span><text:span text:style-name="T36">ШУ</text:span><text:span text:style-name="T20"> СУД:</text:span></text:p>
      <text:p text:style-name="P19"/>
      <text:p text:style-name="P31"><text:span text:style-name="T21"><text:tab/>1. </text:span><text:span text:style-name="T22">Визнати </text:span><text:span text:style-name="T27">в</text:span><text:span text:style-name="T22">ідповід</text:span><text:span text:style-name="T23">ач</text:span><text:span text:style-name="T31">ку</text:span><text:span text:style-name="T22"> — </text:span><text:span text:style-name="T31">_</text:span><text:span text:style-name="T28">_____</text:span><text:span text:style-name="T22">___________</text:span><text:span text:style-name="T28">__</text:span><text:span text:style-name="T22">____________________ так</text:span><text:span text:style-name="T33">ою, що втратила право користування житл</text:span><text:span text:style-name="T22">овим приміщенням, </text:span><text:span text:style-name="T24">яке знаходиться за адресою: <text:s/></text:span><text:span text:style-name="T29">_____________________________________</text:span></text:p>
      <text:p text:style-name="P20"><text:tab/>2. Під час п<text:span text:style-name="T75">ідготовчого</text:span> судового засідання вирішити питання про виклик до суду свідків: _____________________________________________________<text:span text:style-name="T82">, які мешкають за адресою: </text:span><text:span text:style-name="T80">______________________________________________.</text:span></text:p>
      <text:p text:style-name="P21"><text:span text:style-name="T80">3. </text:span><text:span text:style-name="T78">Стягнути з відповідачки судовий збір, який був сплачений мною у розмірі ________</text:span></text:p>
      <text:p text:style-name="P23"/>
      <text:p text:style-name="P23">Додатки:</text:p>
      <text:p text:style-name="P22"/>
      <text:list xml:id="list8944388834036251904" text:style-name="L1">
        <text:list-item>
          <text:p text:style-name="P35">Копія позовної <text:span text:style-name="T72">заяви з додатками на 4 <text:s text:c="2"/>аркушах </text:span>,</text:p>
        </text:list-item>
        <text:list-item>
          <text:p text:style-name="P37"><text:span text:style-name="T24">Копія паспортних даних та РНОКПП </text:span><text:span text:style-name="T31">позивача</text:span><text:span text:style-name="T24">, </text:span><text:span text:style-name="T25">(оригінал знаходиться у позивача</text:span><text:span text:style-name="T30">)</text:span><text:span text:style-name="T25">,</text:span></text:p>
        </text:list-item>
        <text:list-item>
          <text:p text:style-name="P38"><text:span text:style-name="T21">Копі</text:span><text:span text:style-name="T27">я</text:span><text:span text:style-name="T21"> </text:span><text:span text:style-name="T26">акт</text:span><text:span text:style-name="T27">у</text:span><text:span text:style-name="T26"> обстеження житлових умов, </text:span><text:span text:style-name="T25">(оригінал знаходиться у позивача</text:span><text:span text:style-name="T30">)</text:span></text:p>
        </text:list-item>
        <text:list-item>
          <text:p text:style-name="P39"><text:span text:style-name="T25">К</text:span><text:span text:style-name="T21">опії довідк</text:span><text:span text:style-name="T30">и</text:span><text:span text:style-name="T21"> про склад сім‘ї відповідача, (оригінал знаходяться у </text:span><text:span text:style-name="T32">позив</text:span><text:span text:style-name="T21">ача)</text:span></text:p>
        </text:list-item>
        <text:list-item>
          <text:p text:style-name="P39"><text:span text:style-name="T21">Копія свідоцтва </text:span><text:span text:style-name="T31">про право на спадщину за законом</text:span><text:span text:style-name="T30">, </text:span><text:span text:style-name="T21">(</text:span><text:span text:style-name="T25">оригінал знаходиться у позивача</text:span><text:span text:style-name="T30">)</text:span><text:span text:style-name="T25">,</text:span></text:p>
        </text:list-item>
        <text:list-item>
          <text:p text:style-name="P36">Квитанція про сплату судового збору.</text:p>
        </text:list-item>
      </text:list>
      <text:p text:style-name="P34"/>
      <text:p text:style-name="P13"><text:tab/>У відповідності із п.9 ч.3 ст. 175 Цивільного процесуального кодексу України повідомляю суд, що попередній (орієнтовний) розрахунок суми судових витрат, які я понесла чи очікую понести у зв‘язку із розглядом справи, <text:span text:style-name="T73">складає 768,40 грн. П</text:span>равнича допомога мені надається на підставі Закону України “Про безоплатну правову допомогу” <text:span text:style-name="T60">( ст. 14).</text:span></text:p>
      <text:p text:style-name="P32"><text:span text:style-name="T44"><text:tab/></text:span><text:span text:style-name="T45">На виконання норм п. 1</text:span><text:span text:style-name="T46">0</text:span><text:span text:style-name="T45"> ч. </text:span><text:span text:style-name="T46">3</text:span><text:span text:style-name="T45"> ст. </text:span><text:span text:style-name="T46">175</text:span><text:span text:style-name="T45"> </text:span><text:span text:style-name="T46">ЦПК</text:span><text:span text:style-name="T45"> України, як позивач по справі, надаю суду підтвердження про те, що мною не подано іншого позову (позовів) до цього самого відповідача з <text:s/>тим самим предметом та з тих самих підстав.</text:span></text:p>
      <text:p text:style-name="P33"/>
      <text:p text:style-name="P33">_____ <text:s/>_______________ <text:s/>_______<text:tab/><text:tab/><text:tab/>_____________/_________________<text:span text:style-name="T83"> </text:span><text:tab/><text:tab/><text:tab/><text:tab/><text:tab/><text:tab/><text:tab/><text:tab/><text:tab/> <text:tab/><text:tab/><text:tab/><text:tab/><text:tab/><text:tab/><text:tab/><text:span text:style-name="T84">ДАТА</text:span><text:tab/><text:tab/> <text:s text:c="9"/><text:tab/><text:tab/><text:tab/><text:tab/><text:tab/><text:span text:style-name="T84">підпис/прізвищ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0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0M24S</meta:editing-duration>
    <meta:editing-cycles>41</meta:editing-cycles>
    <meta:generator>LibreOffice/5.2.0.4$Windows_X86_64 LibreOffice_project/066b007f5ebcc236395c7d282ba488bca6720265</meta:generator>
    <dc:date>2019-08-16T16:34:59.046000000</dc:date>
    <meta:print-date>2019-04-10T16:57:33.626000000</meta:print-date>
    <meta:document-statistic meta:table-count="0" meta:image-count="0" meta:object-count="0" meta:page-count="2" meta:paragraph-count="43" meta:word-count="556" meta:character-count="4707" meta:non-whitespace-character-count="3881"/>
    <meta:user-defined meta:name="Info 1"/>
    <meta:user-defined meta:name="Info 2"/>
    <meta:user-defined meta:name="Info 3"/>
    <meta:user-defined meta:name="Info 4"/>
  </office:meta>
</office:document-meta>
</file>