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5639in" fo:margin-left="-0.0833in" fo:margin-top="0in" fo:margin-bottom="0in" table:align="left" style:writing-mode="lr-tb"/>
    </style:style>
    <style:style style:name="Таблица1.A" style:family="table-column">
      <style:table-column-properties style:column-width="3.7819in"/>
    </style:style>
    <style:style style:name="Таблица1.B" style:family="table-column">
      <style:table-column-properties style:column-width="3.7813in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.0417in" fo:border="none" style:writing-mode="lr-tb"/>
    </style:style>
    <style:style style:name="P1" style:family="paragraph" style:parent-style-name="No_20_Spacing">
      <style:paragraph-properties fo:margin-left="0in" fo:margin-right="0in" fo:margin-top="0.1043in" fo:margin-bottom="0.1563in" style:contextual-spacing="false" style:line-height-at-least="0.1874in" fo:text-align="center" style:justify-single-word="false" fo:orphans="0" fo:widows="0" fo:text-indent="0in" style:auto-text-indent="false" style:writing-mode="lr-tb">
        <style:tab-stops/>
      </style:paragraph-properties>
    </style:style>
    <style:style style:name="P2" style:family="paragraph" style:parent-style-name="No_20_Spacing">
      <loext:graphic-properties draw:fill="solid" draw:fill-color="#ffffff"/>
      <style:paragraph-properties fo:margin-left="0in" fo:margin-right="0in" fo:margin-top="0.1043in" fo:margin-bottom="0.1043in" style:contextual-spacing="false" fo:text-align="justify" style:justify-single-word="false" fo:text-indent="0.4925in" style:auto-text-indent="false" fo:background-color="#ffffff" style:writing-mode="lr-tb"/>
    </style:style>
    <style:style style:name="P3" style:family="paragraph" style:parent-style-name="No_20_Spacing">
      <loext:graphic-properties draw:fill="solid" draw:fill-color="#ffffff"/>
      <style:paragraph-properties fo:margin-left="0in" fo:margin-right="0in" fo:margin-top="0.1043in" fo:margin-bottom="0.1043in" style:contextual-spacing="false" fo:text-align="justify" style:justify-single-word="false" fo:orphans="0" fo:widows="0" fo:text-indent="0.4925in" style:auto-text-indent="false" fo:background-color="#ffffff" style:writing-mode="lr-tb"/>
    </style:style>
    <style:style style:name="P4" style:family="paragraph" style:parent-style-name="No_20_Spacing">
      <loext:graphic-properties draw:fill="solid" draw:fill-color="#ffffff"/>
      <style:paragraph-properties fo:margin-left="0in" fo:margin-right="0in" fo:margin-top="0.1043in" fo:margin-bottom="0.1043in" style:contextual-spacing="false" fo:text-align="justify" style:justify-single-word="false" fo:text-indent="0.4925in" style:auto-text-indent="false" fo:background-color="#ffffff" style:writing-mode="lr-tb"/>
      <style:text-properties style:font-name="Times New Roman"/>
    </style:style>
    <style:style style:name="P5" style:family="paragraph" style:parent-style-name="No_20_Spacing">
      <loext:graphic-properties draw:fill="solid" draw:fill-color="#ffffff"/>
      <style:paragraph-properties fo:margin-left="0in" fo:margin-right="0in" fo:margin-top="0.1043in" fo:margin-bottom="0.1043in" style:contextual-spacing="false" fo:text-align="center" style:justify-single-word="false" fo:text-indent="0.3937in" style:auto-text-indent="false" fo:background-color="#ffffff" style:writing-mode="lr-tb"/>
    </style:style>
    <style:style style:name="P6" style:family="paragraph" style:parent-style-name="No_20_Spacing">
      <loext:graphic-properties draw:fill="solid" draw:fill-color="#ffffff"/>
      <style:paragraph-properties fo:margin-left="0in" fo:margin-right="0in" fo:margin-top="0.1043in" fo:margin-bottom="0.1043in" style:contextual-spacing="false" fo:text-align="justify" style:justify-single-word="false" fo:text-indent="0.3937in" style:auto-text-indent="false" fo:background-color="#ffffff" style:writing-mode="lr-tb"/>
    </style:style>
    <style:style style:name="P7" style:family="paragraph" style:parent-style-name="Normal_20__28_Web_29_">
      <loext:graphic-properties draw:fill="solid" draw:fill-color="#ffffff"/>
      <style:paragraph-properties fo:margin-left="0in" fo:margin-right="0in" fo:margin-top="0.1043in" fo:margin-bottom="0.1563in" style:contextual-spacing="false" style:line-height-at-least="0.1874in" fo:text-align="center" style:justify-single-word="false" fo:text-indent="0in" style:auto-text-indent="false" fo:background-color="#ffffff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0pt" style:font-weight-complex="bold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ДОГОВІР</text:span><text:line-break/><text:span text:style-name="T2">про завдаток (купівля-продаж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м. ____________</text:span></text:p>
          </table:table-cell>
          <table:table-cell table:style-name="Таблица1.A1" office:value-type="string">
            <text:p text:style-name="P1"><text:span text:style-name="T1">"___" ____________ р.</text:span></text:p>
          </table:table-cell>
        </table:table-row>
      </table:table>
      <text:p text:style-name="P3"><text:span text:style-name="T1">Громадянин України _________</text:span><text:span text:style-name="T3">____________</text:span><text:span text:style-name="T1">_____ (П. І. Б.), паспорт серія __ N ______, виданий ______________________, іменований надалі "Продавець", з однієї сторони</text:span></text:p>
      <text:p text:style-name="P2"><text:span text:style-name="T1">та</text:span></text:p>
      <text:p text:style-name="P2"><text:span text:style-name="T1">громадянин України ______</text:span><text:span text:style-name="T3">____________</text:span><text:span text:style-name="T1">________ (П. І. Б.), паспорт серія __ N ______, виданий ____________________, іменований надалі "Покупець", з іншої сторони, які іменуються в подальшому разом Сторони, а кожна окремо – Сторона, уклали даний договір про завдаток (далі – Договір) про наступне:</text:span></text:p>
      <text:p text:style-name="P5"><text:span text:style-name="T1">1. Основні положення</text:span></text:p>
      <text:p text:style-name="P2"><text:span text:style-name="T1">1.1 Покупець передає Продавцеві завдаток як частину плати за договором купівлі-продажу земельної ділянки (квартири) у сумі ____ (__</text:span><text:span text:style-name="T4">________________</text:span><text:span text:style-name="T1">____________) гривень, що знаходиться за адресою: _______________</text:span></text:p>
      <text:p text:style-name="P2"><text:span text:style-name="T1">1.2. Реквізити земельної ділянки (квартири): площа, характеристики.</text:span></text:p>
      <text:p text:style-name="P5"><text:span text:style-name="T1">2. Строк завдатку</text:span></text:p>
      <text:p text:style-name="P2"><text:span text:style-name="T1">2.1. Грошові кошти, зазначені в п. 1.1 цього Договору, передані в заставу до "__" ________</text:span><text:span text:style-name="T3">____</text:span><text:span text:style-name="T1"> ____ р., але в будь-якому випадку, не пізніше моменту укладення Договору купівлі-продажу земельної ділянки</text:span><text:span text:style-name="T3"> </text:span><text:span text:style-name="T1">/</text:span><text:span text:style-name="T3"> </text:span><text:span text:style-name="T1">квартири.</text:span></text:p>
      <text:p text:style-name="P2"><text:span text:style-name="T1">2.2. Сплата завдатку за цим Договором не є повною оплатою зобов'язань по Договору купівлі-продажу земельної ділянки</text:span><text:span text:style-name="T3"> </text:span><text:span text:style-name="T1">/</text:span><text:span text:style-name="T3"> </text:span><text:span text:style-name="T1">квартири.</text:span></text:p>
      <text:p text:style-name="P5"><text:span text:style-name="T1">3. Обов'язки сторін</text:span></text:p>
      <text:p text:style-name="P2"><text:span text:style-name="T1">3.1. Покупець зобов'язаний у момент підписання цього Договору передати Продавцеві грошову суму, зазначену в п.1.1 цього Договору.</text:span></text:p>
      <text:p text:style-name="P2"><text:span text:style-name="T1">3.2. Продавець зобов'язується повернути суму завдатку з урахуванням положень чинного законодавства у випадку неукладення Договору купівлі-продажу земельної ділянки / квартири з власної ініціативи.</text:span></text:p>
      <text:p text:style-name="P5"><text:span text:style-name="T1">4. Вирішення спорів</text:span></text:p>
      <text:p text:style-name="P6"><text:span text:style-name="T1">4.1. Усі спори між Сторонами, що виникатимуть у Сторін цього Договору повинні вирішуватись шляхом переговорів.</text:span></text:p>
      <text:p text:style-name="P6"><text:span text:style-name="T1">4.2. У випадку недосягнення згоди при виникненні спірної ситуації між Сторонами такий спір передається на вирішення в судовому порядку відповідно до діючого законодавства.</text:span></text:p>
      <text:p text:style-name="P5"><text:span text:style-name="T1">5. Строк дії договору</text:span></text:p>
      <text:p text:style-name="P2"><text:span text:style-name="T1">5.1. Договір починає свою дію з моменту підписання та діє до моменту виконання своїх зобов'язань кожною із Сторін.</text:span></text:p>
      <text:p text:style-name="P4"/>
      <text:p text:style-name="P2"><text:span text:style-name="T1">Підписи сторін:</text:span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orphans="2" fo:widows="2"/>
      <style:text-properties fo:font-size="12pt" fo:language="uk" fo:country="UA" style:font-size-asian="12pt" style:language-asian="uk" style:country-asian="UA" style:font-size-complex="12pt"/>
    </style:style>
    <style:style style:name="No_20_Spacing" style:display-name="No Spacing" style:family="paragraph" style:parent-style-name="Standard" style:default-outline-level="">
      <style:paragraph-properties fo:margin-top="0.0693in" fo:margin-bottom="0.0693in" style:contextual-spacing="false" fo:orphans="2" fo:widows="2"/>
      <style:text-properties fo:font-size="12pt" fo:language="uk" fo:country="UA" style:font-size-asian="12pt" style:language-asian="uk" style:country-asian="UA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2T17:26:56.503000000</meta:creation-date>
    <dc:date>2021-02-12T17:27:17.250000000</dc:date>
    <meta:editing-duration>PT21S</meta:editing-duration>
    <meta:editing-cycles>1</meta:editing-cycles>
    <meta:document-statistic meta:table-count="1" meta:image-count="0" meta:object-count="0" meta:page-count="2" meta:paragraph-count="21" meta:word-count="261" meta:character-count="1984" meta:non-whitespace-character-count="1742"/>
    <meta:generator>LibreOffice/7.0.2.2$Windows_X86_64 LibreOffice_project/8349ace3c3162073abd90d81fd06dcfb6b36b994</meta:generator>
  </office:meta>
</office:document-meta>
</file>