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righ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екомендована форма повідомлення безпосереднього керівника про</text:span></text:p>
      <text:p text:style-name="P1"><text:span text:style-name="T1">реальний/потенційний конфлікт інтересів</text:span></text:p>
      <text:p text:style-name="P1"><text:span text:style-name="T1"/></text:p>
      <text:p text:style-name="P1"><text:span text:style-name="T1"><text:tab/><text:tab/><text:tab/><text:tab/><text:tab/><text:tab/></text:span><text:span text:style-name="T2">Керівнику_________________________</text:span></text:p>
      <text:p text:style-name="P2"><text:span text:style-name="T3">____________________________________</text:span></text:p>
      <text:p text:style-name="P2"><text:span text:style-name="T3">____________________________________</text:span></text:p>
      <text:p text:style-name="P2"><text:span text:style-name="T3"><text:s/>(</text:span><text:span text:style-name="T4">П.І.Б. особи, яка повідомляє, посада)</text:span></text:p>
      <text:p text:style-name="P2"><text:span text:style-name="T5">____________________________________</text:span></text:p>
      <text:p text:style-name="P2"><text:span text:style-name="T5">____________________________________</text:span></text:p>
      <text:p text:style-name="P3"><text:span text:style-name="T6"/></text:p>
      <text:p text:style-name="P3"><text:span text:style-name="T6">Повідомлення</text:span></text:p>
      <text:p text:style-name="P3"><text:span text:style-name="T6">про реальний/потенційний конфлікт інтересів</text:span></text:p>
      <text:p text:style-name="P4"><text:span text:style-name="T7">__________________________________________________________________________</text:span></text:p>
      <text:p text:style-name="P4"><text:span text:style-name="T7">(</text:span><text:span text:style-name="T8">стисло викласти ситуацію, в якій виник реальний/потенційний конфлікт інтересів, суть приватного інтересу, що</text:span></text:p>
      <text:p text:style-name="P4"><text:span text:style-name="T9">__________________________________________________________________________</text:span></text:p>
      <text:p text:style-name="P4"><text:span text:style-name="T10">впливає на об’єктивність прийняття рішення, а також зазначити чи вчинялися дії та чи приймалися рішення в</text:span></text:p>
      <text:p text:style-name="P4"><text:span text:style-name="T11">__________________________________________________________________________</text:span></text:p>
      <text:p text:style-name="P4"><text:span text:style-name="T12">умовах реального конфлікту інтересів)</text:span></text:p>
      <text:p text:style-name="P5"><text:span text:style-name="T13"/></text:p>
      <text:p text:style-name="P5"><text:span text:style-name="T14">Додатки:</text:span></text:p>
      <text:p text:style-name="P5"><text:span text:style-name="T14"/></text:p>
      <text:p text:style-name="P5"><text:span text:style-name="T14">Дата <text:tab/><text:tab/><text:tab/><text:tab/><text:tab/><text:tab/><text:tab/><text:tab/><text:tab/>Підпис особи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