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.434in" fo:margin-top="0in" fo:margin-bottom="0in" table:align="right" style:writing-mode="lr-tb"/>
    </style:style>
    <style:style style:name="Таблица1.A" style:family="table-column">
      <style:table-column-properties style:column-width="3.434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Normal_20__28_Web_29_">
      <style:paragraph-properties fo:margin-left="0in" fo:margin-right="0in" fo:margin-top="0.0693in" fo:margin-bottom="0.0693in" style:contextual-spacing="true" fo:text-align="center" style:justify-single-word="false" fo:orphans="0" fo:widows="0" fo:text-indent="0in" style:auto-text-indent="false" style:writing-mode="lr-tb"/>
    </style:style>
    <style:style style:name="P2" style:family="paragraph" style:parent-style-name="Normal_20__28_Web_29_">
      <style:paragraph-properties fo:margin-left="0in" fo:margin-right="0in" fo:margin-top="0.0693in" fo:margin-bottom="0.0693in" style:contextual-spacing="true" fo:text-align="justify" style:justify-single-word="false" fo:orphans="0" fo:widows="0" fo:text-indent="0.4925in" style:auto-text-indent="false" style:writing-mode="lr-tb"/>
    </style:style>
    <style:style style:name="P3" style:family="paragraph" style:parent-style-name="Standard">
      <style:paragraph-properties fo:margin-left="0in" fo:margin-right="0in" fo:margin-top="0.0693in" fo:margin-bottom="0.0693in" style:contextual-spacing="true" fo:orphans="0" fo:widows="0" fo:text-indent="0in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in" fo:margin-right="0in" fo:margin-top="0.0693in" fo:margin-bottom="0.0693in" style:contextual-spacing="true" fo:text-align="center" style:justify-single-word="false" fo:orphans="0" fo:widows="0" fo:text-indent="0in" style:auto-text-indent="false" style:writing-mode="lr-tb"/>
      <style:text-properties style:font-name="Times New Roman" fo:font-size="14pt" fo:language="uk" fo:country="UA" style:font-size-asian="14pt" style:font-size-complex="20pt"/>
    </style:style>
    <style:style style:name="P5" style:family="paragraph" style:parent-style-name="Standard">
      <style:paragraph-properties fo:margin-left="0in" fo:margin-right="0in" fo:margin-top="0.0693in" fo:margin-bottom="0.0693in" style:contextual-spacing="true" fo:text-align="center" style:justify-single-word="false" fo:orphans="0" fo:widows="0" fo:text-indent="0in" style:auto-text-indent="false" style:writing-mode="lr-tb"/>
      <style:text-properties style:font-name="Times New Roman" fo:language="uk" fo:country="UA" fo:font-weight="bold" style:font-weight-asian="bold" style:font-size-complex="20pt"/>
    </style:style>
    <style:style style:name="P6" style:family="paragraph" style:parent-style-name="Standard">
      <style:paragraph-properties fo:margin-left="0in" fo:margin-right="0in" fo:margin-top="0.0693in" fo:margin-bottom="0.0693in" style:contextual-spacing="true" fo:text-align="center" style:justify-single-word="false" fo:orphans="0" fo:widows="0" fo:text-indent="0in" style:auto-text-indent="false" style:writing-mode="lr-tb"/>
    </style:style>
    <style:style style:name="P7" style:family="paragraph" style:parent-style-name="Standard">
      <style:paragraph-properties fo:margin-left="0in" fo:margin-right="0in" fo:margin-top="0.0693in" fo:margin-bottom="0.0693in" style:contextual-spacing="true" fo:text-align="justify" style:justify-single-word="false" fo:orphans="0" fo:widows="0" fo:text-indent="0.4925in" style:auto-text-indent="false" style:writing-mode="lr-tb"/>
    </style:style>
    <style:style style:name="P8" style:family="paragraph" style:parent-style-name="Standard">
      <style:paragraph-properties fo:margin-left="0in" fo:margin-right="0in" fo:margin-top="0.0693in" fo:margin-bottom="0.0693in" style:contextual-spacing="false" fo:text-align="justify" style:justify-single-word="false" fo:orphans="0" fo:widows="0" fo:text-indent="0.4925in" style:auto-text-indent="false" style:writing-mode="lr-tb"/>
      <style:text-properties style:font-name="Times New Roman" fo:language="uk" fo:country="UA"/>
    </style:style>
    <style:style style:name="P9" style:family="paragraph" style:parent-style-name="Standard">
      <style:paragraph-properties fo:margin-left="0in" fo:margin-right="0in" fo:margin-top="0.0693in" fo:margin-bottom="0.0693in" style:contextual-spacing="false" fo:text-align="justify" style:justify-single-word="false" fo:orphans="0" fo:widows="0" fo:text-indent="0.4925in" style:auto-text-indent="false" style:writing-mode="lr-tb"/>
    </style:style>
    <style:style style:name="T1" style:family="text">
      <style:text-properties style:font-name="Times New Roman" fo:language="uk" fo:country="UA"/>
    </style:style>
    <style:style style:name="T2" style:family="text">
      <style:text-properties style:font-name="Times New Roman" fo:language="uk" fo:country="UA" fo:font-weight="bold" style:font-weight-asian="bold"/>
    </style:style>
    <style:style style:name="T3" style:family="text">
      <style:text-properties style:font-name="Times New Roman" fo:language="uk" fo:country="UA" fo:font-weight="bold" style:font-weight-asian="bold" style:font-size-complex="11pt"/>
    </style:style>
    <style:style style:name="T4" style:family="text">
      <style:text-properties style:font-name="Times New Roman" fo:language="uk" fo:country="UA" style:font-size-complex="11pt"/>
    </style:style>
    <style:style style:name="T5" style:family="text">
      <style:text-properties style:font-name="Times New Roman" fo:language="uk" fo:country="UA" style:font-size-complex="11pt" style:font-weight-complex="bold"/>
    </style:style>
    <style:style style:name="T6" style:family="text">
      <style:text-properties style:font-name="Times New Roman" fo:language="uk" fo:country="UA" fo:background-color="#ffffff" loext:char-shading-value="0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size-complex="20pt"/>
    </style:style>
    <style:style style:name="T8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2">ЗАТВЕРДЖЕНО</text:span><text:line-break/><text:span text:style-name="T1">Рішенням Голови N 1</text:span><text:line-break/><text:span text:style-name="T1">ФЕРМЕРСЬКОГО ГОСПОДАРСТВА "СЕЛЯНСЬКЕ (ФЕРМЕРСЬКЕ) ГОСПОДАРСТВО "______________"</text:span><text:line-break/><text:span text:style-name="T1">від "___" _____________ 20__ р.</text:span></text:p>
          </table:table-cell>
        </table:table-row>
      </table:table>
      <text:p text:style-name="P4"/>
      <text:p text:style-name="P6"><text:span text:style-name="T7">СТАТУТ</text:span><text:line-break/><text:span text:style-name="T7">ФЕРМЕРСЬКОГО ГОСПОДАРСТВА "СЕЛЯНСЬКЕ (ФЕРМЕРСЬКЕ) ГОСПОДАРСТВО "_____________"</text:span></text:p>
      <text:p text:style-name="P5"/>
      <text:p text:style-name="P6"><text:span text:style-name="T3">1. ЗАГАЛЬНІ ПОЛОЖЕННЯ</text:span></text:p>
      <text:p text:style-name="P7"><text:span text:style-name="T4">1.1. Фермерське господарство "СЕЛЯНСЬКЕ (ФЕРМЕРСЬКЕ) ГОСПОДАРСТВО "__________" (далі - Господарство) діє на підставі цього Статуту, Закону України "Про фермерське господарство", Земельного кодексу України, Цивільного кодексу України, Господарського кодексу України та іншого чинного в Україні законодавства.</text:span></text:p>
      <text:p text:style-name="P7"><text:span text:style-name="T4">1.2. Засновником Господарства є:</text:span></text:p>
      <text:p text:style-name="P7"><text:span text:style-name="T4">_____________________________ (П. І. Б. засновника), _____________ р. н., паспорт ________________, виданий ________________________________, місце проживання зареєстроване за адресою: __________________________, РНОКПП ________________, яка є Головою Господарства.</text:span></text:p>
      <text:p text:style-name="P7"><text:span text:style-name="T4">1.3. Найменування Господарства: Фермерське господарство "СЕЛЯНСЬКЕ (ФЕРМЕРСЬКЕ) ГОСПОДАРСТВО "______________".</text:span></text:p>
      <text:p text:style-name="P7"><text:span text:style-name="T4">1.4. Скорочене найменування Господарства: С(Ф)Г "__________________".</text:span></text:p>
      <text:p text:style-name="P7"><text:span text:style-name="T4">1.5. Місцезнаходження Господарства:</text:span><text:span text:style-name="T3"> </text:span><text:span text:style-name="T5">______________________________________________.</text:span></text:p>
      <text:p text:style-name="P7"><text:span text:style-name="T4">1.6. Господарство з моменту державної реєстрації є юридичною особою, має самостійний баланс, поточні та вкладні (депозитні) рахунки, у тому числі валютні в банківських установах, круглу печатку та штампи зі своїм найменуванням, знак для товарів і послуг та інші реквізити.</text:span></text:p>
      <text:p text:style-name="P7"><text:span text:style-name="T4">1.7. Господарство є юридичною особою, має самостійний баланс, рахунки в банківських установах, круглу печатку, кутовий штамп із власним найменуванням, бланки, торговельну марку (знак для товарів і послуг), іншу атрибутику юридичної особи, може від свого імені укладати договори, набувати майнові та пов'язані з ними немайнові права, нести обов'язки, бути позивачем і відповідачем у суді, господарському суді, третейському суді.</text:span></text:p>
      <text:p text:style-name="P7"><text:span text:style-name="T4">1.8. Цивільна правоздатність Господарства може бути обмежена лише за рішенням суду.</text:span></text:p>
      <text:p text:style-name="P7"><text:span text:style-name="T4">Цивільна правоздатність Господарства виникає з моменту його створення та припиняється з дня внесення до Єдиного державного реєстру запису про його припинення.</text:span></text:p>
      <text:p text:style-name="P7"><text:span text:style-name="T4">1.9. Господарство набуває цивільних прав та обов'язків та здійснює їх через свої органи, які діють відповідно до Статуту й законодавства України.</text:span></text:p>
      <text:p text:style-name="P7"><text:span text:style-name="T4">1.10. Господарство має право на недоторканність його ділової репутації, на таємницю кореспонденції, на інформацію та інші особисті немайнові права, які можуть йому належати відповідно до законодавства.</text:span></text:p>
      <text:p text:style-name="P7"><text:span text:style-name="T4">1.11. Господарство керується у своїй діяльності чинним законодавством України, цим Статутом, а також внутрішніми локальними нормативними актами.</text:span></text:p>
      <text:p text:style-name="P7"><text:span text:style-name="T4">1.12. Господарство самостійно визначає свою організаційну структуру, установлює чисельність працівників і штатний розпис.</text:span></text:p>
      <text:p text:style-name="P7"><text:span text:style-name="T4">Господарство може складатися з виробничих структурних підрозділів (виробництв, цехів, відділень, дільниць, бригад тощо), а також функціональних структурних підрозділів </text:span><text:soft-page-break/><text:span text:style-name="T4">(управлінь, відділів, бюро, служб тощо).</text:span></text:p>
      <text:p text:style-name="P7"><text:span text:style-name="T4">Функції, права та обов'язки структурних підрозділів Господарства визначаються положеннями про них, які затверджує Господарство.</text:span></text:p>
      <text:p text:style-name="P7"><text:span text:style-name="T4">1.13. Господарство має право створювати як на території України, так і за її межами філії, представництва, відділення й інші відокремлені підрозділи, погоджуючи питання про розміщення таких підрозділів Господарства з відповідними органами місцевого самоврядування в установленому законодавством порядку.</text:span></text:p>
      <text:p text:style-name="P7"><text:span text:style-name="T4">Такі відокремлені підрозділи Господарства не мають статусу юридичної особи й діють на підставі положення про них, затвердженого Господарством.</text:span></text:p>
      <text:p text:style-name="P7"><text:span text:style-name="T4">Керівники філій і представництв діють на підставі довіреностей, що видає Господарство.</text:span></text:p>
      <text:p text:style-name="P7"><text:span text:style-name="T4">1.14. Господарство може бути учасником (засновником) підприємств, акціонерних та інших товариств, концернів, консорціумів, асоціацій та інших добровільних об'єднань на умовах та в порядку, передбаченому чинним законодавством.</text:span></text:p>
      <text:p text:style-name="P7"><text:span text:style-name="T4">1.15. Для досягнення мети своєї статутної діяльності у відносинах з іншими підприємствами, установами, організаціями та громадянами в усіх сферах господарської та негосподарської діяльності Господарство має право укладати цивільно-правові й господарські угоди, у тому числі: договори купівлі-продажу, зокрема поставки, контрактації сільськогосподарської продукції, постачання, міни, дарування; ренти; довічного утримання; найму (оренди), у тому числі прокату, найму земельної ділянки, будівлі, транспортного засобу, лізингу тощо; найму (оренди) житла; позички; підряду побутового, будівельного, на проєктні та вишукувальні роботи; виконання науково-дослідних або дослідно-конструкторських і технологічних робіт; договори про надання послуг, у тому числі перевезення, транспортного експедирування, зберігання, страхування, доручення тощо; спільної діяльності; колективні, трудові договори тощо та інші договори.</text:span></text:p>
      <text:p text:style-name="P1"><text:span text:style-name="T3">2. МЕТА І ПРЕДМЕТ ДІЯЛЬНОСТІ</text:span></text:p>
      <text:p text:style-name="P2"><text:span text:style-name="T4">2.1. Метою діяльності Господарства є:</text:span></text:p>
      <text:p text:style-name="P2"><text:span text:style-name="T4">- виробництво товарної сільськогосподарської продукції, її переробка та реалізація для одержання прибутку;</text:span></text:p>
      <text:p text:style-name="P2"><text:span text:style-name="T4">- задоволення суспільних потреб у продукції (товарах), роботах і послугах Господарства;</text:span></text:p>
      <text:p text:style-name="P2"><text:span text:style-name="T4">- активізація підприємницької діяльності;</text:span></text:p>
      <text:p text:style-name="P2"><text:span text:style-name="T4">- збільшення обсягів виробництва товарів (робіт, послуг);</text:span></text:p>
      <text:p text:style-name="P2"><text:span text:style-name="T4">- здійснення постачань на внутрішній і зовнішній ринки України високоякісної конкурентоспроможної продукції (робіт, послуг);</text:span></text:p>
      <text:p text:style-name="P2"><text:span text:style-name="T4">- розвиток експедиційної, складської, транспортно-сервісної та виробничої сфер;</text:span></text:p>
      <text:p text:style-name="P2"><text:span text:style-name="T4">- упровадження нових технологій, ринкових методів господарювання та розвитку інфраструктури;</text:span></text:p>
      <text:p text:style-name="P2"><text:span text:style-name="T4">- одержання прибутку та використання його в інтересах засновника Господарства, розвитку виробництва та вирішення соціальних завдань суспільства.</text:span></text:p>
      <text:p text:style-name="P2"><text:span text:style-name="T4">2.2. </text:span><text:span text:style-name="T3">Предметом діяльності Господарства</text:span><text:span text:style-name="T4"> є:</text:span></text:p>
      <text:p text:style-name="P7"><text:span text:style-name="T4">• Інша діяльність у сфері спорту</text:span></text:p>
      <text:p text:style-name="P7"><text:span text:style-name="T4">- Діяльність зі сприяння та підготовки спортивних заходів за наявності або відсутності спортивних споруд;</text:span></text:p>
      <text:p text:style-name="P7"><text:span text:style-name="T4">- діяльність самостійних спортсменів й атлетів, суддів, хронометражистів тощо;</text:span></text:p>
      <text:p text:style-name="P7"><text:span text:style-name="T4">- діяльність спортивних ліг і регулюючих органів;</text:span></text:p>
      <text:p text:style-name="P7"><text:span text:style-name="T4">- діяльність, яка стосується проведення спортивних заходів;</text:span></text:p>
      <text:p text:style-name="P7"><text:span text:style-name="T4">- діяльність стаєнь дня утримання скакових і бігових коней, псарень для утримання бігових собак і гаражів для спортивних гоночних автомобілів;</text:span></text:p>
      <text:p text:style-name="P7"><text:span text:style-name="T4">- мисливство як вид спорту або відпочинку та надання пов'язаних із ним послуг;</text:span></text:p>
      <text:p text:style-name="P7"><text:span text:style-name="T4">- діяльність заповідників для спортивного рибальства;</text:span></text:p>
      <text:p text:style-name="P7"><text:span text:style-name="T4">- послуги гірських провідників;</text:span></text:p>
      <text:p text:style-name="P7"><text:soft-page-break/><text:span text:style-name="T4">- допоміжна діяльність зі спортивного рибальства та мисливства.</text:span></text:p>
      <text:p text:style-name="P7"><text:span text:style-name="T4">• Мисливство, відновлювання тварин і надання пов'язаних із ними послуг</text:span></text:p>
      <text:p text:style-name="P7"><text:span text:style-name="T4">• Мисливство та відновлювання тварин у комерційних цілях</text:span></text:p>
      <text:p text:style-name="P7"><text:span text:style-name="T4">- Використання тварин (мертвих або живих) для одержування продуктів харчування, хутра, шкіри або в дослідницьких цілях, для утримання в зоопарках або як домашніх улюбленців;</text:span></text:p>
      <text:p text:style-name="P7"><text:span text:style-name="T4">- одержування хутряних шкур, шкіри плазунів і птахів у результаті полювання та відловлювання.</text:span></text:p>
      <text:p text:style-name="P7"><text:span text:style-name="T4">• Збирання дикорослих недеревних продуктів</text:span></text:p>
      <text:p text:style-name="P7"><text:span text:style-name="T4">- Збирання дикорослих ягід і горіхів.</text:span></text:p>
      <text:p text:style-name="P7"><text:span text:style-name="T4">• Відтворення рослин</text:span></text:p>
      <text:p text:style-name="P7"><text:span text:style-name="T4">- Вирощування посадкового матеріалу всіх видів, у т. ч. черешків, кореневих пагонів і розсади, для відтворення рослин або щеплення дерев, вирощування рослин для висаджування;</text:span></text:p>
      <text:p text:style-name="P7"><text:span text:style-name="T4">- вирощування рослин для декоративних цілей, у т. ч. дернини для пересаджування;</text:span></text:p>
      <text:p text:style-name="P7"><text:span text:style-name="T4">- вирощування рослин для одержування цибулин, бульб і коренеплодів; паростків і пагонів; грибниць (міцелію);</text:span></text:p>
      <text:p text:style-name="P7"><text:span text:style-name="T4">- діяльність щодо розсадників дерев.</text:span></text:p>
      <text:p text:style-name="P7"><text:span text:style-name="T4">• Прісноводне рибництво (аквакультура)</text:span></text:p>
      <text:p text:style-name="P7"><text:span text:style-name="T4">- Розведення водних рептилій і жаб у басейнах (резервуарах, водоймах).</text:span></text:p>
      <text:p text:style-name="P7"><text:span text:style-name="T4">• Змішане сільське господарство</text:span></text:p>
      <text:p text:style-name="P7"><text:span text:style-name="T4">- Діяльність сільськогосподарських одиниць, які поєднують рослинництво й тваринництво без визначення спеціалізації. Обсяг усіх видів сільськогосподарських операцій, виконуваних одиницею, не є визначальним чинником. Якщо для окремо взятої одиниці один із вироблених продуктів у рослинництві чи тваринництві становить 66 % і більше валової доданої вартості, її діяльність не повинна належати до цього класу. Зазначена одиниця класифікується за перевагою або в рослинництві, або у тваринництві.</text:span></text:p>
      <text:p text:style-name="P7"><text:span text:style-name="T4">• Лісівництво та інша діяльність у лісовому господарстві</text:span></text:p>
      <text:p text:style-name="P7"><text:span text:style-name="T4">- Вирощування будівельного лісу: посадка, пересаджування саджанців, проріджування й охорона лісів і лісосік;</text:span></text:p>
      <text:p text:style-name="P7"><text:span text:style-name="T4">- вирощування молодого порослевого лісу, балансової деревини та паливної деревини;</text:span></text:p>
      <text:p text:style-name="P7"><text:span text:style-name="T4">- діяльність лісорозсадників.</text:span></text:p>
      <text:p text:style-name="P7"><text:span text:style-name="T4">Ці види діяльності здійснюють безпосередньо в місцях природних лісів або лісонасаджень.</text:span></text:p>
      <text:p text:style-name="P7"><text:span text:style-name="T4">• Лісозаготівлі</text:span></text:p>
      <text:p text:style-name="P7"><text:span text:style-name="T4">- Заготівля круглого лісоматеріалу для деревообробної промисловості;</text:span></text:p>
      <text:p text:style-name="P7"><text:span text:style-name="T4">- заготівля круглого лісоматеріалу, який використовують у необробленому вигляді, такого як рейки, огорожі, стовпи та жердини;</text:span></text:p>
      <text:p text:style-name="P7"><text:span text:style-name="T4">- збирання та заготівля паливної деревини;</text:span></text:p>
      <text:p text:style-name="P7"><text:span text:style-name="T4">- збирання та заготівля відходів паливної деревини, які залишилися після її заготівлі;</text:span></text:p>
      <text:p text:style-name="P7"><text:span text:style-name="T4">- заготівля деревного вугілля в лісі (традиційним методом).</text:span></text:p>
      <text:p text:style-name="P7"><text:span text:style-name="T4">Результатом цієї діяльності є необроблені лісоматеріали або паливна деревина.</text:span></text:p>
      <text:p text:style-name="P7"><text:span text:style-name="T4">Діяльність засобів із розміщування на період відпустки та іншого тимчасового проживання.</text:span></text:p>
      <text:p text:style-name="P7"><text:span text:style-name="T4">• Збирання дикорослих недеревних продуктів</text:span></text:p>
      <text:p text:style-name="P7"><text:span text:style-name="T4">- Збирання дикорослих недеревних матеріалів:</text:span></text:p>
      <text:p text:style-name="P7"><text:span text:style-name="T4">- грибів, трюфелів;</text:span></text:p>
      <text:p text:style-name="P7"><text:span text:style-name="T4">- ягід;</text:span></text:p>
      <text:p text:style-name="P7"><text:span text:style-name="T4">- горіхів;</text:span></text:p>
      <text:p text:style-name="P7"><text:span text:style-name="T4">- балати та інших каучукоподібних смол;</text:span></text:p>
      <text:p text:style-name="P7"><text:span text:style-name="T4">- кори коркового дерева;</text:span></text:p>
      <text:p text:style-name="P7"><text:span text:style-name="T4">- шелаку (природного лаку) та живиці;</text:span></text:p>
      <text:p text:style-name="P7"><text:soft-page-break/><text:span text:style-name="T4">- бальзамів;</text:span></text:p>
      <text:p text:style-name="P7"><text:span text:style-name="T4">- рослинного ворсу;</text:span></text:p>
      <text:p text:style-name="P7"><text:span text:style-name="T4">- очерету;</text:span></text:p>
      <text:p text:style-name="P7"><text:span text:style-name="T4">- жолудів, кінського каштана;</text:span></text:p>
      <text:p text:style-name="P7"><text:span text:style-name="T4">- мохів і лишайників;</text:span></text:p>
      <text:p text:style-name="P7"><text:span text:style-name="T4">- інших другорядних лісових матеріалів і продукції побічного лісового користування.</text:span></text:p>
      <text:p text:style-name="P7"><text:span text:style-name="T4">• Вирощування зернових і технічних культур</text:span></text:p>
      <text:p text:style-name="P7"><text:span text:style-name="T4">• Овочівництво; декоративне садівництво та вирощування продукції розсадників</text:span></text:p>
      <text:p text:style-name="P7"><text:span text:style-name="T4">• Вирощування фруктів, ягід, горіхів, культур для виробництва напоїв і прянощів</text:span></text:p>
      <text:p text:style-name="P7"><text:span text:style-name="T4">• Розведення великої рогатої худоби</text:span></text:p>
      <text:p text:style-name="P7"><text:span text:style-name="T4">• Розведення овець, кіз, коней</text:span></text:p>
      <text:p text:style-name="P7"><text:span text:style-name="T4">• Розведення свиней</text:span></text:p>
      <text:p text:style-name="P7"><text:span text:style-name="T4">• Розведення птиці</text:span></text:p>
      <text:p text:style-name="P7"><text:span text:style-name="T4">• Розведення інших тварин</text:span></text:p>
      <text:p text:style-name="P7"><text:span text:style-name="T4">• Виробництво м'яса свійської птиці та кролів</text:span></text:p>
      <text:p text:style-name="P7"><text:span text:style-name="T4">• Виробництво м'яса</text:span></text:p>
      <text:p text:style-name="P7"><text:span text:style-name="T4">• Виробництво м'ясних продуктів</text:span></text:p>
      <text:p text:style-name="P7"><text:span text:style-name="T4">• Виробництво рибних продуктів</text:span></text:p>
      <text:p text:style-name="P7"><text:span text:style-name="T4">• Перероблення та консервування картоплі</text:span></text:p>
      <text:p text:style-name="P7"><text:span text:style-name="T4">• Виробництво фруктових та овочевих соків</text:span></text:p>
      <text:p text:style-name="P7"><text:span text:style-name="T4">• Перероблення та консервування овочів і фруктів, не віднесених до інших угруповань</text:span></text:p>
      <text:p text:style-name="P7"><text:span text:style-name="T4">• Виробництво нерафінованих олії та жирів</text:span></text:p>
      <text:p text:style-name="P7"><text:span text:style-name="T4">• Виробництво продуктів борошномельно-круп'яної промисловості</text:span></text:p>
      <text:p text:style-name="P7"><text:span text:style-name="T4">• Виробництво крохмалю та крохмальних продуктів</text:span></text:p>
      <text:p text:style-name="P7"><text:span text:style-name="T4">• Змішане сільське господарство</text:span></text:p>
      <text:p text:style-name="P7"><text:span text:style-name="T4">• Надання послуг у рослинництві; облаштування ландшафту</text:span></text:p>
      <text:p text:style-name="P7"><text:span text:style-name="T4">• Надання послуг у тваринництві</text:span></text:p>
      <text:p text:style-name="P7"><text:span text:style-name="T4">• Лісове господарство та пов'язані з ним послуги</text:span></text:p>
      <text:p text:style-name="P7"><text:span text:style-name="T4">• Оброблення деревини та виробництво виробів із деревини, крім меблів</text:span></text:p>
      <text:p text:style-name="P7"><text:span text:style-name="T4">• Лісопильне та стругальне виробництво; просочування деревини</text:span></text:p>
      <text:p text:style-name="P7"><text:span text:style-name="T4">• Лісівництво та лісозаготівлі</text:span></text:p>
      <text:p text:style-name="P7"><text:span text:style-name="T4">• Одержування продукції лісового господарства</text:span></text:p>
      <text:p text:style-name="P7"><text:span text:style-name="T4">• Надання послуг у лісовому господарстві</text:span></text:p>
      <text:p text:style-name="P7"><text:span text:style-name="T4">• Рибальство; надання послуг у рибальстві</text:span></text:p>
      <text:p text:style-name="P7"><text:span text:style-name="T4">• Рибництво; надання послуг у рибництві</text:span></text:p>
      <text:p text:style-name="P7"><text:span text:style-name="T4">• Проведення розслідувань і забезпечення безпеки</text:span></text:p>
      <text:p text:style-name="P7"><text:span text:style-name="T4">• Мисливство як вид спорту чи дозвілля, спортивно-аматорське рибальство, дресирування собак-охоронців</text:span></text:p>
      <text:p text:style-name="P7"><text:span text:style-name="T4">• Розбирання та знесення будівель; земляні роботи</text:span></text:p>
      <text:p text:style-name="P7"><text:span text:style-name="T4">• Виробництво готових кормів для тварин, що утримуються на фермах</text:span></text:p>
      <text:p text:style-name="P7"><text:span text:style-name="T4">• Виробництво готових кормів для домашніх тварин</text:span></text:p>
      <text:p text:style-name="P7"><text:span text:style-name="T4">• Перероблення молока та виробництво сиру</text:span></text:p>
      <text:p text:style-name="P7"><text:span text:style-name="T4">• Діяльність конюшень для утримання скакових і бігових коней, псарень для утримання бігових собак і гаражів для спортивних гоночних машин</text:span></text:p>
      <text:p text:style-name="P7"><text:span text:style-name="T4">• Регулювання та сприяння ефективному веденню економічної діяльності</text:span></text:p>
      <text:p text:style-name="P7"><text:span text:style-name="T4">• Надання інших місць для тимчасового проживання, н. в. і. г.</text:span></text:p>
      <text:p text:style-name="P7"><text:span text:style-name="T4">• Діяльність готелів</text:span></text:p>
      <text:p text:style-name="P7"><text:span text:style-name="T4">• Надання місць молодіжними й гірськими туристичними базами</text:span></text:p>
      <text:p text:style-name="P7"><text:span text:style-name="T4">• Надання місць кемпінгами</text:span></text:p>
      <text:p text:style-name="P7"><text:span text:style-name="T4">• Лісопильне та стругальне виробництво; просочування деревини</text:span></text:p>
      <text:p text:style-name="P7"><text:span text:style-name="T4">• Виробництво фанери, плит і панелей, шпону</text:span></text:p>
      <text:p text:style-name="P7"><text:span text:style-name="T4">• Виробництво дерев'яних будівельних конструкцій і столярних виробів</text:span></text:p>
      <text:p text:style-name="P7"><text:soft-page-break/><text:span text:style-name="T4">• Виробництво дерев'яної тари</text:span></text:p>
      <text:p text:style-name="P7"><text:span text:style-name="T4">• Виробництво інших виробів із деревини</text:span></text:p>
      <text:p text:style-name="P7"><text:span text:style-name="T4">• Виробництво виробів із корка, соломки та матеріалів для плетіння</text:span></text:p>
      <text:p text:style-name="P7"><text:span text:style-name="T4">• Посередництво в торгівлі сільськогосподарською сировиною, живими тваринами, текстильною сировиною та напівфабрикатами</text:span></text:p>
      <text:p text:style-name="P7"><text:span text:style-name="T4">• Посередництво в торгівлі деревиною й будівельними матеріалами</text:span></text:p>
      <text:p text:style-name="P7"><text:span text:style-name="T4">• Оптова торгівля зерном, насінням і кормами для тварин</text:span></text:p>
      <text:p text:style-name="P7"><text:span text:style-name="T4">• Оптова торгівля квітами та іншими рослинами</text:span></text:p>
      <text:p text:style-name="P7"><text:span text:style-name="T4">• Оптова торгівля живими тваринами</text:span></text:p>
      <text:p text:style-name="P7"><text:span text:style-name="T4">• Оптова торгівля шкурами та шкірою</text:span></text:p>
      <text:p text:style-name="P7"><text:span text:style-name="T4">• Оптова торгівля фруктами та овочами</text:span></text:p>
      <text:p text:style-name="P7"><text:span text:style-name="T4">• Оптова торгівля м'ясом і м'ясопродуктами</text:span></text:p>
      <text:p text:style-name="P7"><text:span text:style-name="T4">• Оптова торгівля молочними продуктами, яйцями, олією, тваринним маслом і жирами</text:span></text:p>
      <text:p text:style-name="P7"><text:span text:style-name="T4">• Оптова торгівля іншими продуктами харчування</text:span></text:p>
      <text:p text:style-name="P7"><text:span text:style-name="T4">• Оптова торгівля сільськогосподарською технікою</text:span></text:p>
      <text:p text:style-name="P7"><text:span text:style-name="T4">• Роздрібна торгівля в неспеціалізованих магазинах із перевагою продовольчого асортименту</text:span></text:p>
      <text:p text:style-name="P7"><text:span text:style-name="T4">• Роздрібна торгівля фруктами та овочами, включно з картоплею</text:span></text:p>
      <text:p text:style-name="P7"><text:span text:style-name="T4">• Роздрібна торгівля м'ясом і м'ясними продуктами</text:span></text:p>
      <text:p text:style-name="P7"><text:span text:style-name="T4">• Роздрібна торгівля рибою та морепродуктами</text:span></text:p>
      <text:p text:style-name="P7"><text:span text:style-name="T4">• Роздрібна торгівля хлібом, хлібобулочними й кондитерськими виробами</text:span></text:p>
      <text:p text:style-name="P7"><text:span text:style-name="T4">• Роздрібна торгівля алкогольними та іншими напоями</text:span></text:p>
      <text:p text:style-name="P7"><text:span text:style-name="T4">• Роздрібна торгівля тютюновими виробами</text:span></text:p>
      <text:p text:style-name="P7"><text:span text:style-name="T4">• Роздрібна торгівля молоком, молочними продуктами та яйцями</text:span></text:p>
      <text:p text:style-name="P7"><text:span text:style-name="T4">• Роздрібна торгівля іншими продовольчими товарами</text:span></text:p>
      <text:p text:style-name="P7"><text:span text:style-name="T4">• Діяльність ресторанів</text:span></text:p>
      <text:p text:style-name="P7"><text:span text:style-name="T4">• Діяльність кафе</text:span></text:p>
      <text:p text:style-name="P7"><text:span text:style-name="T4">• Діяльність барів</text:span></text:p>
      <text:p text:style-name="P7"><text:span text:style-name="T4">• Діяльність їдалень</text:span></text:p>
      <text:p text:style-name="P7"><text:span text:style-name="T4">• Діяльність транспорту та зв'язку</text:span></text:p>
      <text:p text:style-name="P7"><text:span text:style-name="T4">• Складське господарство</text:span></text:p>
      <text:p text:style-name="P7"><text:span text:style-name="T4">• Послуги з організації подорожувань</text:span></text:p>
      <text:p text:style-name="P7"><text:span text:style-name="T4">• Прокат побутових виробів і предметів особистого вжитку</text:span></text:p>
      <text:p text:style-name="P7"><text:span text:style-name="T4">• Театральна та інша мистецька діяльність</text:span></text:p>
      <text:p text:style-name="P7"><text:span text:style-name="T4">• Інша видовищно-розважальна діяльність</text:span></text:p>
      <text:p text:style-name="P7"><text:span text:style-name="T4">• Діяльність ярмарків та атракціонів</text:span></text:p>
      <text:p text:style-name="P7"><text:span text:style-name="T4">• Діяльність спортивних об'єктів</text:span></text:p>
      <text:p text:style-name="P7"><text:span text:style-name="T4">• Інша діяльність у сфері спорту</text:span></text:p>
      <text:p text:style-name="P7"><text:span text:style-name="T4">• Інші види рекреаційної діяльності</text:span></text:p>
      <text:p text:style-name="P7"><text:span text:style-name="T4">• Діяльність із забезпечення фізичного комфорту</text:span></text:p>
      <text:p text:style-name="P7"><text:span text:style-name="T4">• Посередництво в торгівлі товарами широкого асортименту</text:span></text:p>
      <text:p text:style-name="P7"><text:span text:style-name="T4">• Оптова торгівля продуктами харчування, напоями та тютюновими виробами</text:span></text:p>
      <text:p text:style-name="P7"><text:span text:style-name="T4">• Оптова торгівля деревиною, будівельними матеріалами та санітарно-технічним обладнанням</text:span></text:p>
      <text:p text:style-name="P7"><text:span text:style-name="T4">• Роздрібна торгівля у спеціалізованих магазинах іншими непродовольчими товарами</text:span></text:p>
      <text:p text:style-name="P7"><text:span text:style-name="T4">• Надання торговельно-посередницьких і посередницьких послуг, роздрібна та оптова торгівля електронними, телефонними, інтернет-картками, скретч-картками та іншими картками з попередньою оплатою послуг, матеріалів тощо</text:span></text:p>
      <text:p text:style-name="P7"><text:span text:style-name="T4">• Здавання в оренду власного нерухомого майна</text:span></text:p>
      <text:p text:style-name="P7"><text:span text:style-name="T4">• Посередництво в спеціалізованій торгівлі іншими товарами</text:span></text:p>
      <text:p text:style-name="P7"><text:span text:style-name="T4">• Виробництво плит, штаби, труб і профілів із пластмас</text:span></text:p>
      <text:p text:style-name="P7"><text:span text:style-name="T4">• Виробництво будівельних металевих конструкцій</text:span></text:p>
      <text:p text:style-name="P7"><text:soft-page-break/><text:span text:style-name="T4">• Оптова торгівля будівельними матеріалами</text:span></text:p>
      <text:p text:style-name="P7"><text:span text:style-name="T4">• Консультування з питань комерційної діяльності та управління</text:span></text:p>
      <text:p text:style-name="P7"><text:span text:style-name="T4">• Діяльність у сфері інжинірингу. Проєктування садів, парків і спортивних споруд</text:span></text:p>
      <text:p text:style-name="P7"><text:span text:style-name="T4">• Розбирання та знесення будівель; земляні роботи</text:span></text:p>
      <text:p text:style-name="P7"><text:span text:style-name="T4">• Оптова торгівля моторним пальним, мастильними матеріалами, технічними маслами та іншими продуктами нафтопереробки й нафтохімії</text:span></text:p>
      <text:p text:style-name="P7"><text:span text:style-name="T4">• Оптова торгівля паливом</text:span></text:p>
      <text:p text:style-name="P7"><text:span text:style-name="T4">• Роздрібна торгівля паливом</text:span></text:p>
      <text:p text:style-name="P7"><text:span text:style-name="T4">• Роздрібна торгівля моторним пальним, мастильними матеріалами, технічними маслами та іншими продуктами нафтопереробки та нафтохімії</text:span></text:p>
      <text:p text:style-name="P7"><text:span text:style-name="T4">• Складське господарство: зберігання та складування всіх видів товарів, вуглеводневої сировини, рідкого чи газоподібного палива, хімічних продуктів, моторного пального, мастильних матеріалів, технічних масел та інших продуктів нафтопереробки й нафтохімії тощо на відповідних складах: на товарних складах загального призначення, у зерносховищах, складах-холодильниках, бункерах, пакгаузах тощо</text:span></text:p>
      <text:p text:style-name="P7"><text:span text:style-name="T4">• Посередництво в торгівлі (у тому числі на підставі агентських договорів, договорів комісії та доручення) паливом, рудами, металами й хімічними речовинами, моторним пальним, мастильними матеріалами, технічними маслами та іншими продуктами нафтопереробки й нафтохімії</text:span></text:p>
      <text:p text:style-name="P7"><text:span text:style-name="T4">• Оптова торгівля іншими машинами та устаткуванням</text:span></text:p>
      <text:p text:style-name="P7"><text:span text:style-name="T4">• Інші види оптової торгівлі</text:span></text:p>
      <text:p text:style-name="P7"><text:span text:style-name="T4">• Монтаж систем опалення, вентиляції та кондиціонування повітря</text:span></text:p>
      <text:p text:style-name="P7"><text:span text:style-name="T4">• Водопровідні, каналізаційні та протипожежні роботи</text:span></text:p>
      <text:p text:style-name="P7"><text:span text:style-name="T4">• Газопровідні роботи</text:span></text:p>
      <text:p text:style-name="P7"><text:span text:style-name="T4">• Виробництво контрольно-вимірювальних приладів</text:span></text:p>
      <text:p text:style-name="P7"><text:span text:style-name="T4">• Ремонт і технічне обслуговування контрольно-вимірювальних приладів</text:span></text:p>
      <text:p text:style-name="P7"><text:span text:style-name="T4">• Ремонт і технічне обслуговування офісної техніки</text:span></text:p>
      <text:p text:style-name="P7"><text:span text:style-name="T4">• Ремонт і технічне обслуговування електронно-обчислювальної техніки</text:span></text:p>
      <text:p text:style-name="P7"><text:span text:style-name="T4">• Дослідження кон'юнктури ринку та виявлення суспільної думки</text:span></text:p>
      <text:p text:style-name="P7"><text:span text:style-name="T4">• Виробництво продуктів нафтоперероблення, моторного пального, мастильних матеріалів, технічних масел та інших продуктів нафтопереробки й нафтохімії</text:span></text:p>
      <text:p text:style-name="P7"><text:span text:style-name="T4">• Інша поліграфічна діяльність</text:span></text:p>
      <text:p text:style-name="P7"><text:span text:style-name="T4">• Рекламна діяльність</text:span></text:p>
      <text:p text:style-name="P7"><text:span text:style-name="T4">• Надання інших комерційних послуг</text:span></text:p>
      <text:p text:style-name="P7"><text:span text:style-name="T4">• Здійснення торговельно-реалізаційних заходів, у т. ч. зовнішньоекономічного характеру (аукціонів, виставок, ярмарків тощо)</text:span></text:p>
      <text:p text:style-name="P7"><text:span text:style-name="T4">• Оптова та роздрібна торгівля</text:span></text:p>
      <text:p text:style-name="P7"><text:span text:style-name="T4">• Лізингові й факторингові операції із сучасним обладнанням, транспортними засобами, складськими приміщеннями та іншими будівлями та майном</text:span></text:p>
      <text:p text:style-name="P7"><text:span text:style-name="T4">• Проведення посередницьких та інших операцій із нерухомістю</text:span></text:p>
      <text:p text:style-name="P7"><text:span text:style-name="T4">• Реалізація алкогольних напоїв, тютюнових виробів, спирту етилового, коньячного й плодового</text:span></text:p>
      <text:p text:style-name="P7"><text:span text:style-name="T4">• Готельний бізнес, а також надання усього комплексу послуг із цим пов'язаних</text:span></text:p>
      <text:p text:style-name="P7"><text:span text:style-name="T4">• Побутове обслуговування населення</text:span></text:p>
      <text:p text:style-name="P7"><text:span text:style-name="T4">• Виконання наукових, інженерно-пошукових і проєктних робіт під час створення та виробництва будівельних матеріалів</text:span></text:p>
      <text:p text:style-name="P7"><text:span text:style-name="T4">• Будівельна діяльність (окремі види проєктних і будівельно-монтажних робіт, інженерних пошуків для будівництва, надання інжинірингових та інших послуг)</text:span></text:p>
      <text:p text:style-name="P7"><text:span text:style-name="T4">• Виконання ремонтних і будівельних робіт, у т. ч. паркетошліфування, ремонт квартир, офісів тощо</text:span></text:p>
      <text:p text:style-name="P7"><text:span text:style-name="T4">• Оптова, роздрібна та комісійна торгівля будівельними матеріалами, у т. ч. деревиною та виробами з дерева, бетону тощо</text:span></text:p>
      <text:p text:style-name="P7"><text:soft-page-break/><text:span text:style-name="T4">• Будівництво та відкриття торговельних баз, магазинів та інших торговельних точок для здійснення оптово-роздрібної торгівлі</text:span></text:p>
      <text:p text:style-name="P7"><text:span text:style-name="T4">• Виробництво будівельних матеріалів і конструкцій</text:span></text:p>
      <text:p text:style-name="P7"><text:span text:style-name="T4">• Виконання робіт із розроблення та впровадження нових видів техніки і технологій у галузі науки та техніки</text:span></text:p>
      <text:p text:style-name="P7"><text:span text:style-name="T4">• Проведення науково-дослідних і проєктних робіт</text:span></text:p>
      <text:p text:style-name="P7"><text:span text:style-name="T4">• Реалізація довгострокових науково-технічних програм</text:span></text:p>
      <text:p text:style-name="P7"><text:span text:style-name="T4">• Розроблення та впровадження інформаційно-вимірювальних систем і систем автоматизованого управління технологічними процесами</text:span></text:p>
      <text:p text:style-name="P7"><text:span text:style-name="T4">• Надання послуг з експлуатації нових видів техніки і технологій</text:span></text:p>
      <text:p text:style-name="P7"><text:span text:style-name="T4">• Надання послуг із ремонту та відновлення товарів промислового призначення й інструментів</text:span></text:p>
      <text:p text:style-name="P7"><text:span text:style-name="T4">• Розроблення, виробництво та впровадження засобів обчислювальної техніки й комп'ютерних систем</text:span></text:p>
      <text:p text:style-name="P7"><text:span text:style-name="T4">• Розроблення, виготовлення та реалізація програмного забезпечення для обчислювальної техніки й комп'ютерних систем</text:span></text:p>
      <text:p text:style-name="P7"><text:span text:style-name="T4">• Оптова, роздрібна та комісійна торгівля комп'ютерною технікою, запасними частинами до неї, витратними матеріалами</text:span></text:p>
      <text:p text:style-name="P7"><text:span text:style-name="T4">• Виробництво та реалізація продукції промислового призначення й товарів народного споживання</text:span></text:p>
      <text:p text:style-name="P7"><text:span text:style-name="T4">• Надання послуг із ремонту транспортних засобів</text:span></text:p>
      <text:p text:style-name="P7"><text:span text:style-name="T4">• Надання платних послуг щодо технічного обслуговування, зберігання, заправки транспортних засобів паливом і мастилами</text:span></text:p>
      <text:p text:style-name="P7"><text:span text:style-name="T4">• Будівництво та утримання гаражів і автомобільних стоянок</text:span></text:p>
      <text:p text:style-name="P7"><text:span text:style-name="T4">• Організація дозвілля та відпочинку, у тому числі експлуатація ігрового обладнання, створення атракціонів тощо. Організація видовищно- та спортивно-масових заходів, участь у міжнародному обміні, проведення фестивалів, конкурсів, змагань тощо; утворення творчих, спортивних, фізкультурних колективів та об'єднань</text:span></text:p>
      <text:p text:style-name="P7"><text:span text:style-name="T4">• Надання фізичним і юридичним особам консалтингових, експертних, торговельно-посередницьких, посередницьких, маркетингових, інформаційних, рекламних, брокерських, представницьких, сервісних, побутових, дилерських та інших послуг</text:span></text:p>
      <text:p text:style-name="P7"><text:span text:style-name="T4">• Організація виробництва сільськогосподарської продукції, сировини та її реалізації</text:span></text:p>
      <text:p text:style-name="P7"><text:span text:style-name="T4">• Переробка сільськогосподарської продукції власного виробництва та придбаної на ринках, біржах та в інших фізичних і юридичних осіб</text:span></text:p>
      <text:p text:style-name="P7"><text:span text:style-name="T4">• Інша діяльність, не заборонена законодавством України</text:span></text:p>
      <text:p text:style-name="P7"><text:span text:style-name="T4">Види діяльності, які за законодавством підлягають ліцензуванню, Господарство здійснює після отримання відповідних ліцензій.</text:span></text:p>
      <text:p text:style-name="P6"><text:span text:style-name="T3">3. ПРАВА ТА ОБОВ'ЯЗКИ ГОСПОДАРСТВА І ЙОГО ЧЛЕНІВ</text:span></text:p>
      <text:p text:style-name="P7"><text:span text:style-name="T4">3.1. Господарство та його члени відповідно до закону мають право:</text:span></text:p>
      <text:p text:style-name="P7"><text:span text:style-name="T4">а) продавати або іншим способом відчужувати земельну ділянку, передавати її в оренду, заставу, спадщину;</text:span></text:p>
      <text:p text:style-name="P7"><text:span text:style-name="T4">б) самостійно господарювати на землі;</text:span></text:p>
      <text:p text:style-name="P7"><text:span text:style-name="T4">в) власності на посіви й насадження сільськогосподарських та інших культур, на вироблену сільськогосподарську продукцію;</text:span></text:p>
      <text:p text:style-name="P7"><text:span text:style-name="T4">г) на відшкодування збитків;</text:span></text:p>
      <text:p text:style-name="P7"><text:span text:style-name="T4">ґ) споруджувати житлові будинки, господарські будівлі та споруди;</text:span></text:p>
      <text:p text:style-name="P7"><text:span text:style-name="T4">д) реалізовувати вироблену сільськогосподарську продукцію на вітчизняних ринках і поставляти на експорт;</text:span></text:p>
      <text:p text:style-name="P7"><text:span text:style-name="T4">е) інші права.</text:span></text:p>
      <text:p text:style-name="P7"><text:span text:style-name="T4">Порушені права власників земельних ділянок підлягають відновленню в порядку, установленому законом.</text:span></text:p>
      <text:p text:style-name="P7"><text:span text:style-name="T4">3.2. Обов'язки Господарства та його членів</text:span></text:p>
      <text:p text:style-name="P7"><text:soft-page-break/><text:span text:style-name="T4">3.2.1. Господарства, у власності яких є земельні ділянки, надані їм для ведення фермерського господарства відповідно до закону, зобов'язані:</text:span></text:p>
      <text:p text:style-name="P7"><text:span text:style-name="T4">а) забезпечувати використання земельних ділянок за їх цільовим призначенням;</text:span></text:p>
      <text:p text:style-name="P7"><text:span text:style-name="T4">б) додержуватися вимог законодавства про охорону довкілля;</text:span></text:p>
      <text:p text:style-name="P7"><text:span text:style-name="T4">в) сплачувати податки та збори;</text:span></text:p>
      <text:p text:style-name="P7"><text:span text:style-name="T4">г) не порушувати прав власників суміжних земельних ділянок і землекористувачів;</text:span></text:p>
      <text:p text:style-name="P7"><text:span text:style-name="T4">ґ) не допускати зниження родючості ґрунтів та зберігати інші корисні властивості землі;</text:span></text:p>
      <text:p text:style-name="P7"><text:span text:style-name="T4">д) надавати відповідним органам виконавчої влади та органам місцевого самоврядування дані про стан і використання земель та інших природних ресурсів;</text:span></text:p>
      <text:p text:style-name="P7"><text:span text:style-name="T4">е) дотримуватися санітарних, екологічних та інших вимог щодо якості продукції;</text:span></text:p>
      <text:p text:style-name="P7"><text:span text:style-name="T4">є) дотримуватися правил добросусідства та встановлених обмежень у використанні земель і земельних сервітутів;</text:span></text:p>
      <text:p text:style-name="P7"><text:span text:style-name="T4">ж) зберігати геодезичні знаки, протиерозійні споруди, мережі зрошувальних та осушувальних систем.</text:span></text:p>
      <text:p text:style-name="P7"><text:span text:style-name="T4">3.2.2. Законом можуть бути встановлені інші обов'язки власників земельних ділянок.</text:span></text:p>
      <text:p text:style-name="P6"><text:span text:style-name="T3">4. МАЙНО ГОСПОДАРСТВА</text:span></text:p>
      <text:p text:style-name="P7"><text:span text:style-name="T4">4.1. Майно Господарства належить йому на праві власності.</text:span></text:p>
      <text:p text:style-name="P7"><text:span text:style-name="T4">4.1.1. Майнові права, що входять до складеного капіталу Господарства, передаються йому на визначений у Статуті строк.</text:span></text:p>
      <text:p text:style-name="P7"><text:span text:style-name="T4">У власності Господарства може перебувати будь-яке майно, у тому числі земельні ділянки, житлові будинки, господарські будівлі та споруди, засоби виробництва тощо, яке необхідне для ведення товарного сільськогосподарського виробництва й набуття якого у власність не заборонено законом.</text:span></text:p>
      <text:p text:style-name="P7"><text:span text:style-name="T4">Господарство має право здійснювати відчуження та набуття майна на підставі цивільно-правових угод.</text:span></text:p>
      <text:p text:style-name="P7"><text:span text:style-name="T4">4.1.2. Порядок володіння, користування й розпорядження майном фермерського господарства здійснюється відповідно до його Статуту, якщо інше не передбачено угодою між членами фермерського господарства та законом.</text:span></text:p>
      <text:p text:style-name="P7"><text:span text:style-name="T4">4.1.3. Член Господарства має право на отримання частки майна Господарства в разі його ліквідації або в разі припинення членства в Господарстві. Розмір частки та порядок її отримання визначаються цим Статутом.</text:span></text:p>
      <text:p text:style-name="P7"><text:span text:style-name="T4">4.1.4. Майнові спори між Господарством та його членами вирішує суд.</text:span></text:p>
      <text:p text:style-name="P7"><text:span text:style-name="T4">4.1.5 Господарство як цілісний майновий комплекс включає майно, передане до складеного капіталу, нерозподілений прибуток, майнові та інші зобов'язання.</text:span></text:p>
      <text:p text:style-name="P7"><text:span text:style-name="T4">4.1.6. За рішенням членів Господарства відповідно до закону Господарство як цілісний новий комплекс може бути відчужене на підставі цивільно-правових угод громадянам України, які мають право на створення Господарства, або юридичним особам України для ведення товарного сільськогосподарського виробництва.</text:span></text:p>
      <text:p text:style-name="P7"><text:span text:style-name="T4">4.1.7. Громадяни, які придбали майно Господарства як цілісного майнового комплексу на підставі цивільно-правової угоди, подають у встановленому порядку Статут Господарства на державну реєстрацію.</text:span></text:p>
      <text:p text:style-name="P6"><text:span text:style-name="T3">5. ЗЕМЛІ ГОСПОДАРСТВА</text:span></text:p>
      <text:p text:style-name="P7"><text:span text:style-name="T4">5.1. Землі Господарства можуть складатися із:</text:span></text:p>
      <text:p text:style-name="P7"><text:span text:style-name="T4">а) земельної ділянки, що належить на праві власності Господарству як юридичній особі;</text:span></text:p>
      <text:p text:style-name="P7"><text:span text:style-name="T4">б) земельних ділянок, що належать громадянам - членам Господарства на праві приватної власності;</text:span></text:p>
      <text:p text:style-name="P7"><text:span text:style-name="T4">в) земельної ділянки, яку використовує Господарство на умовах оренди.</text:span></text:p>
      <text:p text:style-name="P7"><text:span text:style-name="T4">5.2. Землі Господарства складаються із земельної ділянки, розташованої за адресою: __________________________________.</text:span></text:p>
      <text:p text:style-name="P7"><text:span text:style-name="T4">5.3. Права володіння та користування земельними ділянками, які перебувають у </text:span><text:soft-page-break/><text:span text:style-name="T4">власності членів Господарства, може здійснювати Господарство за письмовим погодженням з ними.</text:span></text:p>
      <text:p text:style-name="P6"><text:span text:style-name="T3">6. ГОСПОДАРСЬКА ТА ФІНАНСОВА ДІЯЛЬНІСТЬ ГОСПОДАРСТВА</text:span></text:p>
      <text:p text:style-name="P7"><text:span text:style-name="T4">6.1. Господарство діє на умовах самоокупності. Усі витрати Господарство покриває за рахунок власних доходів та інших джерел, не заборонених законодавством.</text:span></text:p>
      <text:p text:style-name="P7"><text:span text:style-name="T4">6.2. Прибуток (дохід) Господарства є показником фінансових результатів його господарської діяльності, що визначається шляхом зменшення суми валового доходу Господарства за певний період на суму валових витрат і суму амортизаційних відрахувань.</text:span></text:p>
      <text:p text:style-name="P7"><text:span text:style-name="T4">Склад валового доходу та валових витрат Господарства визначається законодавством. Для цілей оподаткування законом може бути встановлено спеціальний порядок визначення доходу як об'єкта оподаткування.</text:span></text:p>
      <text:p text:style-name="P7"><text:span text:style-name="T4">Порядок використання прибутку (доходу) Господарства визначає засновник Господарства або уповноважений ним орган відповідно до законодавства та Статуту.</text:span></text:p>
      <text:p text:style-name="P7"><text:span text:style-name="T4">6.3. Господарство самостійно визначає напрями своєї діяльності, спеціалізацію, організує виробництво сільськогосподарської продукції, її переробку й реалізацію, на власний розсуд і ризик добирає партнерів з економічних зв'язків у всіх сферах діяльності, у тому числі іноземних.</text:span></text:p>
      <text:p text:style-name="P7"><text:span text:style-name="T4">6.4. Господарство має право вступати в договірні відносини з будь-якими юридичними або фізичними особами, органами державної влади та органами місцевого самоврядування.</text:span></text:p>
      <text:p text:style-name="P7"><text:span text:style-name="T4">6.5. Спори, що виникають під час виконання договорів, укладених Господарством, вирішуються відповідно до чинного законодавства України.</text:span></text:p>
      <text:p text:style-name="P7"><text:span text:style-name="T4">6.6. Господарство зобов'язане дотримуватися встановлених відповідно до законодавства екологічних, ветеринарно-санітарних правил і норм щодо якості виробленої продукції та інших вимог.</text:span></text:p>
      <text:p text:style-name="P7"><text:span text:style-name="T4">6.7. Реалізація сільськогосподарської продукції, яку виробляє Господарство, на вітчизняному ринку та її постачання на експорт, а також розрахунки з українськими та іноземними партнерами здійснюються відповідно до законодавства України.</text:span></text:p>
      <text:p text:style-name="P7"><text:span text:style-name="T4">6.8. Господарство разом з іншими сільськогосподарськими товаровиробниками має право створювати обслуговуючі сільськогосподарські кооперативи, спілки, інші об'єднання, а також бути засновниками (учасниками) господарських товариств.</text:span></text:p>
      <text:p text:style-name="P7"><text:span text:style-name="T4">6.9. Створені за участю господарств обслуговуючі сільськогосподарські кооперативи не є прибутковими.</text:span></text:p>
      <text:p text:style-name="P7"><text:span text:style-name="T4">6.10. Господарство веде бухгалтерський облік результатів своєї роботи й подає до відповідних органів фінансову звітність, статистичну інформацію та інші дані, установлені законодавством України.</text:span></text:p>
      <text:p text:style-name="P7"><text:span text:style-name="T4">6.11. Господарство має право відкривати на свій вибір у будь-якій установі банку поточні та вкладні (депозитні) рахунки, розпоряджатися власними коштами.</text:span></text:p>
      <text:p text:style-name="P7"><text:span text:style-name="T4">Господарство самостійно визначає розмір ліміту залишку готівки, що постійно знаходиться в його касі, на поточні витрати.</text:span></text:p>
      <text:p text:style-name="P7"><text:span text:style-name="T4">6.12. Списання коштів із поточних і вкладних (депозитних) рахунків Господарства, крім платежів до бюджету, може провадитися лише за його згодою або за рішенням суду та в інших визначених законом випадках.</text:span></text:p>
      <text:p text:style-name="P7"><text:span text:style-name="T4">Платежі до бюджету вносяться в порядку та строки, що встановлюються законодавством України.</text:span></text:p>
      <text:p text:style-name="P7"><text:span text:style-name="T4">6.13. Господарство має право одержувати у фінансово-кредитних установах довгострокові та короткострокові кредити на підставі укладеного договору.</text:span></text:p>
      <text:p text:style-name="P7"><text:span text:style-name="T4">Господарство одержує кредит під заставу майна, поручительство (гарантію) та інші види забезпечення зобов'язань.</text:span></text:p>
      <text:p text:style-name="P7"><text:span text:style-name="T4">Під заставу майна може прийматися Господарство як цілісний майновий комплекс, окремі товарно-матеріальні цінності або інші речі, щодо яких можуть виникати цивільні права та обов'язки.</text:span></text:p>
      <text:p text:style-name="P7"><text:span text:style-name="T4">Відсотки за використання кредитів, що надані для підтримки Господарству, можуть </text:span><text:soft-page-break/><text:span text:style-name="T4">сплачуватися за рахунок коштів Українського державного фонду підтримки господарств, на поповнення яких у державному бюджеті України передбачаються відповідні фінансові ресурси.</text:span></text:p>
      <text:p text:style-name="P7"><text:span text:style-name="T4">6.14. Оподаткування Господарства провадиться у порядку, установленому законом.</text:span></text:p>
      <text:p text:style-name="P7"><text:span text:style-name="T4">6.15. Держава гарантує дотримання та захист майнових й інших прав і законних інтересів Господарства.</text:span></text:p>
      <text:p text:style-name="P7"><text:span text:style-name="T4">6.16. Незаконне втручання в господарську діяльність Господарства органів державної влади або органів місцевого самоврядування, їх посадових осіб забороняється. Збитки, заподіяні Господарству неправомірним втручанням у його діяльність, підлягають відшкодуванню відповідно до закону.</text:span></text:p>
      <text:p text:style-name="P7"><text:span text:style-name="T4">Спори про відшкодування збитків вирішує суд.</text:span></text:p>
      <text:p text:style-name="P6"><text:span text:style-name="T3">7. ФОРМУВАННЯ МАЙНА ФЕРМЕРСЬКОГО ГОСПОДАРСТВА (СКЛАДЕНИЙ КАПІТАЛ ГОСПОДАРСТВА)</text:span></text:p>
      <text:p text:style-name="P7"><text:span text:style-name="T4">7.1. До складу майна Господарства (складеного капіталу) можуть входити: будівлі, споруди, облаштування, матеріальні цінності, цінні папери, продукція, вироблена господарством в результаті господарської діяльності, одержані доходи, інше майно, набуте на підставах, що не заборонені законом, право користування землею, водою та іншими природними ресурсами, будівлями, спорудами, обладнанням, а також інші майнові права (у тому числі на інтелектуальну власність), грошові кошти, які передають члени Господарства до його складеного капіталу.</text:span></text:p>
      <text:p text:style-name="P7"><text:span text:style-name="T4">7.2. Під час передання частки третій особі відбувається одночасний перехід до неї всіх прав та обов'язків, що належали члену Господарства, який відступив її.</text:span></text:p>
      <text:p text:style-name="P7"><text:span text:style-name="T4">7.3. Складений капітал Господарства підлягає сплаті членами Господарства до закінчення першого року з дня державної реєстрації Господарства.</text:span></text:p>
      <text:p text:style-name="P6"><text:span text:style-name="T3">8. ТРУДОВІ ВІДНОСИНИ В ГОСПОДАРСТВІ</text:span></text:p>
      <text:p text:style-name="P7"><text:span text:style-name="T4">8.1. Трудові відносини в Господарстві базуються на основі праці його засновників і членів Господарства. У разі виробничої потреби Господарство має право залучати до роботи в ньому інших громадян за трудовим договором (контрактом).</text:span></text:p>
      <text:p text:style-name="P7"><text:span text:style-name="T4">8.2. Трудові відносини осіб, залучених до роботи за трудовим договором (контрактом), регулюються законодавством України про працю, з урахуванням вимог цього Статуту.</text:span></text:p>
      <text:p text:style-name="P7"><text:span text:style-name="T4">Трудові спори в Господарстві вирішуються у встановленому законом порядку.</text:span></text:p>
      <text:p text:style-name="P7"><text:span text:style-name="T4">8.3. З особами, залученими до роботи в Господарстві, укладають трудовий договір (контракт) у письмовій формі, у якому визначають строк договору, умови праці та відпочинку (тривалість робочого дня, вихідні дні, щорічну оплачувану відпустку, форми оплати праці та її розміри, харчування тощо).</text:span></text:p>
      <text:p text:style-name="P7"><text:span text:style-name="T4">8.4. Видача трудових книжок громадянам, які працюють у ньому за трудовим договором (контрактом), та їх ведення здійснюються відповідно до законодавства України про працю.</text:span></text:p>
      <text:p text:style-name="P7"><text:span text:style-name="T4">Розмір оплати праці й тривалість щорічної відпустки осіб, які працюють у Господарстві за трудовим договором (контрактом), не повинні бути меншими за встановлений державою розмір мінімальної заробітної плати й передбачену законом тривалість щорічної відпустки.</text:span></text:p>
      <text:p text:style-name="P7"><text:span text:style-name="T4">8.5. Голова Господарства створює безпечні умови праці для членів Господарства та громадян, які уклали трудовий договір (контракт), забезпечує дотримання вимог техніки безпеки, виробничої гігієни та санітарії, пожежної безпеки.</text:span></text:p>
      <text:p text:style-name="P6"><text:span text:style-name="T3">9. УПРАВЛІННЯ ГОСПОДАРСТВОМ, ОРГАНИ УПРАВЛІННЯ</text:span></text:p>
      <text:p text:style-name="P7"><text:span text:style-name="T4">9.1. Управління Господарством здійснює його Голова або особа, яка є його правонаступником.</text:span></text:p>
      <text:p text:style-name="P7"><text:span text:style-name="T4">9.2. Голова Господарства:</text:span></text:p>
      <text:p text:style-name="P7"><text:span text:style-name="T4">- без доручення діє від імені господарства;</text:span></text:p>
      <text:p text:style-name="P7"><text:span text:style-name="T4">- здійснює оперативне управління, укладає договори, накази, інші документи та вчиняє інші юридично значущі дії відповідно до законодавства України;</text:span></text:p>
      <text:p text:style-name="P7"><text:soft-page-break/><text:span text:style-name="T4">- відкриває поточні та інші рахунки в банках;</text:span></text:p>
      <text:p text:style-name="P7"><text:span text:style-name="T4">- представляє Господарство перед органами державної влади, підприємствами, установами, організаціями та окремими громадянами чи їх об'єднаннями відповідно до законодавства України;</text:span></text:p>
      <text:p text:style-name="P7"><text:span text:style-name="T4">- визначає структуру, штатний розпис, форми організації та оплати праці;</text:span></text:p>
      <text:p text:style-name="P7"><text:span text:style-name="T4">- накладає стягнення на порушників трудової та виробничої дисципліни, уживає заходів заохочення.</text:span></text:p>
      <text:p text:style-name="P7"><text:span text:style-name="T4">9.3. Голова Господарства може письмово доручати виконання своїх обов'язків одному з членів Господарства або особі, яка працює за контрактом або трудовим договором.</text:span></text:p>
      <text:p text:style-name="P6"><text:span text:style-name="T3">10. ЧЛЕНИ ФЕРМЕРСЬКОГО ГОСПОДАРСТВА, ПОРЯДОК ВСТУПУ ДО ГОСПОДАРСТВА ТА ВИХОДУ З НЬОГО</text:span></text:p>
      <text:p text:style-name="P7"><text:span text:style-name="T4">10.1. Членами Господарства можуть бути подружжя, їх батьки, діти, які досягли 14-річного віку, інші члени сім'ї, родичі, які об'єдналися для спільного ведення фермерського господарства, визнають і дотримуються положень Статуту фермерського господарства.</text:span></text:p>
      <text:p text:style-name="P7"><text:span text:style-name="T4">Членами Господарства не можуть бути особи, які працюють у ньому за трудовим договором (контрактом).</text:span></text:p>
      <text:p text:style-name="P7"><text:span text:style-name="T4">10.2. Під час створення Господарства одним із членів сім'ї інші члени сім'ї, а також родичі можуть стати членами цього Господарства після внесення змін до його Статуту.</text:span></text:p>
      <text:p text:style-name="P7"><text:span text:style-name="T4">10.3. До членів сім'ї та родичів Голови Господарства належать дружина (чоловік), батьки, діти, баба, дід, прабаба, прадід, внуки, правнуки, мачуха, вітчим, падчерка, пасинок, рідні й двоюрідні брати та сестри, дядько, тітка, племінники як Голови фермерського господарства, так і його дружини (її чоловіка), а також особи, які перебувають у родинних відносинах першого ступеня споріднення з усіма зазначеними вище членами сім'ї та родичами (батьки такої особи та батьки чоловіка або дружини, її чоловік або дружина, діти як такої особи, так і її чоловіка або дружини, у тому числі усиновлені ними діти).</text:span></text:p>
      <text:p text:style-name="P7"><text:span text:style-name="T4">10.4. Член Господарства, який виходить із Господарства, має право одержати вартість частини майна, пропорційну його частці у складеному капіталі Господарства.</text:span></text:p>
      <text:p text:style-name="P7"><text:span text:style-name="T4">За домовленістю між членом Господарства та Господарством виплата вартості частини майна Товариства може бути замінена переданням майна в натурі.</text:span></text:p>
      <text:p text:style-name="P7"><text:span text:style-name="T4">10.5. Якщо вклад до складеного капіталу був здійснений шляхом передання права користування майном, відповідне майно повертається Учасникові без виплати винагороди.</text:span></text:p>
      <text:p text:style-name="P7"><text:span text:style-name="T4">10.6. Порядок і спосіб визначення вартості частини майна, що пропорційна частці члена Господарства у складеному капіталі, а також порядок і строки її виплати встановлюються у чинному в Україні законодавстві.</text:span></text:p>
      <text:p text:style-name="P6"><text:span text:style-name="T3">11. ПОРЯДОК ВНЕСЕННЯ ЗМІН ДО СТАТУТУ ГОСПОДАРСТВА</text:span></text:p>
      <text:p text:style-name="P7"><text:span text:style-name="T4">11.1. Зміни й доповнення до Статуту Господарства приймає Голова Господарства.</text:span></text:p>
      <text:p text:style-name="P7"><text:span text:style-name="T4">11.2. Зміни до Статуту Господарства підлягають реєстрації відповідно до вимог чинного законодавства України шляхом прийняття Статуту в новій редакції.</text:span></text:p>
      <text:p text:style-name="P6"><text:span text:style-name="T3">12. ПОРЯДОК ПРИПИНЕННЯ ДІЯЛЬНОСТІ ГОСПОДАРСТВА</text:span></text:p>
      <text:p text:style-name="P7"><text:span text:style-name="T4">12.1. Діяльність Господарства припиняється в разі:</text:span></text:p>
      <text:p text:style-name="P7"><text:span text:style-name="T4">1) реорганізації Господарства;</text:span></text:p>
      <text:p text:style-name="P7"><text:span text:style-name="T4">2) ліквідації Господарства;</text:span></text:p>
      <text:p text:style-name="P7"><text:span text:style-name="T4">3) визнання Господарства неплатоспроможним (банкрутом);</text:span></text:p>
      <text:p text:style-name="P7"><text:span text:style-name="T4">4) якщо не залишається жодного члена Господарства або спадкоємця, який бажає продовжити діяльність Господарства.</text:span></text:p>
      <text:p text:style-name="P7"><text:span text:style-name="T4">12.2. Рішення про припинення діяльності Господарства приймається:</text:span></text:p>
      <text:p text:style-name="P7"><text:span text:style-name="T4">а) власником у разі реорганізації або ліквідації Господарства - відповідно до закону та Статуту Господарства;</text:span></text:p>
      <text:p text:style-name="P7"><text:span text:style-name="T4">б) у разі якщо не залишається жодного члена Господарства або спадкоємця, який бажає продовжити діяльність господарства в порядку, установленому законом;</text:span></text:p>
      <text:p text:style-name="P7"><text:span text:style-name="T4">в) у разі банкрутства Господарства - відповідно до закону.</text:span></text:p>
      <text:p text:style-name="P7"><text:span text:style-name="T4">Спори про припинення діяльності Господарства вирішує суд.</text:span></text:p>
      <text:p text:style-name="P7"><text:soft-page-break/><text:span text:style-name="T4">12.3. Кошти, одержані від продажу майна Господарства, спрямовуються на задоволення вимог кредиторів у порядку, установленому Законом України "Про відновлення платоспроможності боржника або визнання його банкрутом".</text:span></text:p>
      <text:p text:style-name="P7"><text:span text:style-name="T4">Майно, що залишилося після задоволення вимог кредиторів, розподіляється між членами Господарства відповідно до його Статуту.</text:span></text:p>
      <text:p text:style-name="P7"><text:span text:style-name="T4">Спори щодо розподілу майна Господарства, яке припинило свою діяльність, вирішує суд.</text:span></text:p>
      <text:p text:style-name="P7"><text:span text:style-name="T4">12.4. У разі припинення діяльності Господарства до закінчення строку надання Господарству податкових пільг Господарство сплачує до бюджету за весь період його діяльності суму податку, обчислену в розмірі, установленому для Господарства, крім випадків, передбачених частиною четвертою статті 34 Закону України "Про фермерське господарство", та викупу земельної ділянки для суспільних потреб чи примусового відчуження її з мотивів суспільної необхідності.</text:span></text:p>
      <text:p text:style-name="P6"><text:span text:style-name="T3">ПІДПИСИ ЧЛЕНІВ ГОСПОДАРСТВА</text:span></text:p>
      <text:p text:style-name="P8"/>
      <text:p text:style-name="P9"><text:span text:style-name="T6">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3:57:47.490000000</meta:creation-date>
    <dc:date>2021-02-08T13:58:24.223000000</dc:date>
    <meta:editing-duration>PT37S</meta:editing-duration>
    <meta:editing-cycles>1</meta:editing-cycles>
    <meta:document-statistic meta:table-count="1" meta:image-count="0" meta:object-count="0" meta:page-count="12" meta:paragraph-count="350" meta:word-count="4295" meta:character-count="34081" meta:non-whitespace-character-count="30136"/>
    <meta:generator>LibreOffice/7.0.2.2$Windows_X86_64 LibreOffice_project/8349ace3c3162073abd90d81fd06dcfb6b36b994</meta:generator>
  </office:meta>
</office:document-meta>
</file>