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, sans-serif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a4a4a" style:font-name="PT Sans" fo:font-size="11.25pt" fo:letter-spacing="normal" fo:language="uk" fo:country="UA" fo:font-style="normal" fo:font-weight="normal" officeooo:rsid="001937c0" officeooo:paragraph-rsid="001937c0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a4a4a" style:font-name="PT Sans" fo:font-size="11.25pt" fo:letter-spacing="normal" fo:language="uk" fo:country="UA" fo:font-style="normal" fo:font-weight="normal" officeooo:rsid="001937c0" officeooo:paragraph-rsid="002153c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a4a4a" style:font-name="Constantia" fo:font-size="11.25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onstantia" fo:font-size="14pt" fo:letter-spacing="normal" fo:language="uk" fo:country="UA" fo:font-style="normal" fo:font-weight="bold" officeooo:rsid="001937c0" officeooo:paragraph-rsid="001979b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onstantia" fo:font-size="14pt" fo:letter-spacing="normal" fo:language="uk" fo:country="UA" fo:font-style="normal" fo:font-weight="bold" officeooo:rsid="002153cc" officeooo:paragraph-rsid="002153cc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onstantia" fo:font-size="14pt" fo:letter-spacing="normal" fo:language="uk" fo:country="UA" fo:font-style="normal" fo:font-weight="normal" officeooo:rsid="001fd6a3" officeooo:paragraph-rsid="001fd6a3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onstantia" fo:font-size="14pt" fo:letter-spacing="normal" fo:language="uk" fo:country="UA" fo:font-style="normal" fo:font-weight="normal" officeooo:rsid="002153cc" officeooo:paragraph-rsid="002153cc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onstantia" fo:font-size="14pt" fo:letter-spacing="normal" fo:language="uk" fo:country="UA" fo:font-style="normal" fo:font-weight="normal" officeooo:rsid="00402bc5" officeooo:paragraph-rsid="001fd6a3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onstantia" fo:font-size="14pt" fo:letter-spacing="normal" fo:language="en" fo:country="US" fo:font-style="normal" fo:font-weight="normal" officeooo:rsid="001b4172" officeooo:paragraph-rsid="001b4172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onstantia" fo:font-size="14pt" fo:letter-spacing="normal" fo:language="en" fo:country="US" fo:font-style="normal" fo:font-weight="normal" officeooo:rsid="001b4172" officeooo:paragraph-rsid="001b4172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onstantia" fo:font-size="14pt" fo:letter-spacing="normal" fo:language="en" fo:country="US" fo:font-style="normal" fo:font-weight="normal" officeooo:rsid="001b4172" officeooo:paragraph-rsid="001d5a5f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onstantia" fo:font-size="14pt" fo:letter-spacing="normal" fo:language="en" fo:country="US" fo:font-style="normal" fo:font-weight="normal" officeooo:rsid="001b4172" officeooo:paragraph-rsid="002d8e24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onstantia" fo:font-size="14pt" fo:letter-spacing="normal" fo:language="en" fo:country="US" fo:font-style="normal" fo:font-weight="normal" officeooo:rsid="001fd6a3" officeooo:paragraph-rsid="002153cc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2ddeda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Constantia" fo:font-size="12pt" fo:letter-spacing="normal" fo:language="ru" fo:country="RU" fo:font-style="normal" fo:font-weight="normal" officeooo:rsid="000da9c9" officeooo:paragraph-rsid="001937c0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Constantia" fo:font-size="12pt" fo:letter-spacing="normal" fo:font-style="normal" fo:font-weight="normal" officeooo:paragraph-rsid="001937c0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Constantia" fo:font-size="12pt" fo:letter-spacing="normal" fo:font-style="normal" fo:font-weight="normal" officeooo:paragraph-rsid="003170ed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Constantia" fo:font-size="12pt" fo:letter-spacing="normal" fo:font-style="normal" fo:font-weight="normal" officeooo:paragraph-rsid="001937c0" fo:background-color="transparen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Constantia" fo:font-size="13.5pt" fo:letter-spacing="normal" fo:language="uk" fo:country="UA" fo:font-style="normal" fo:font-weight="normal" officeooo:rsid="0012941b" officeooo:paragraph-rsid="001937c0" style:font-name-asian="Times New Roman1" style:font-size-asian="13.5pt" style:font-name-complex="Times New Roman1" style:font-size-complex="13.5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Constantia" fo:font-size="13.5pt" fo:letter-spacing="normal" fo:language="uk" fo:country="UA" fo:font-style="normal" fo:font-weight="normal" officeooo:rsid="000eabdb" officeooo:paragraph-rsid="001937c0" style:font-name-asian="Times New Roman1" style:font-size-asian="13.5pt" style:font-name-complex="Times New Roman1" style:font-size-complex="13.5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Constantia" fo:font-size="13.5pt" fo:letter-spacing="normal" fo:language="uk" fo:country="UA" fo:font-style="normal" fo:font-weight="normal" officeooo:rsid="00286d4e" officeooo:paragraph-rsid="001937c0" style:font-name-asian="Times New Roman1" style:font-size-asian="13.5pt" style:font-name-complex="Times New Roman1" style:font-size-complex="13.5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Constantia" fo:font-size="13.5pt" fo:letter-spacing="normal" fo:language="uk" fo:country="UA" fo:font-style="normal" fo:font-weight="normal" officeooo:rsid="001937c0" officeooo:paragraph-rsid="001937c0" style:font-name-asian="Times New Roman1" style:font-size-asian="13.5pt" style:font-name-complex="Times New Roman1" style:font-size-complex="13.5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Constantia" fo:font-size="13.5pt" fo:letter-spacing="normal" fo:language="uk" fo:country="UA" fo:font-style="normal" fo:font-weight="normal" officeooo:rsid="001cd2f4" officeooo:paragraph-rsid="001937c0" style:font-name-asian="Times New Roman1" style:font-size-asian="13.5pt" style:font-name-complex="Times New Roman1" style:font-size-complex="13.5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Constantia" fo:font-size="13.5pt" fo:letter-spacing="normal" fo:language="uk" fo:country="UA" fo:font-style="normal" fo:font-weight="normal" officeooo:rsid="002084c6" officeooo:paragraph-rsid="001937c0" fo:background-color="#ffff00" style:font-name-asian="Times New Roman1" style:font-size-asian="13.5pt" style:font-name-complex="Times New Roman1" style:font-size-complex="13.5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Constantia" fo:font-size="13.5pt" fo:letter-spacing="normal" fo:language="uk" fo:country="UA" fo:font-style="normal" fo:font-weight="normal" officeooo:rsid="002084c6" officeooo:paragraph-rsid="003208c7" fo:background-color="#ffff00" style:font-name-asian="Times New Roman1" style:font-size-asian="13.5pt" style:font-name-complex="Times New Roman1" style:font-size-complex="13.5p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.101cm" loext:contextual-spacing="false" fo:line-height="115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Constantia" fo:font-size="13.5pt" fo:letter-spacing="normal" fo:language="uk" fo:country="UA" fo:font-style="normal" fo:font-weight="normal" officeooo:rsid="000da9c9" officeooo:paragraph-rsid="001937c0" style:font-name-asian="Times New Roman1" style:font-size-asian="13.5pt" style:font-name-complex="Times New Roman1" style:font-size-complex="13.5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Constantia" fo:font-size="12pt" fo:letter-spacing="normal" fo:font-style="normal" fo:font-weight="normal" officeooo:rsid="000da9c9" officeooo:paragraph-rsid="001937c0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ackground-color="#ffffff" style:writing-mode="lr-tb"/>
      <style:text-properties style:font-name="Constantia" officeooo:paragraph-rsid="001937c0"/>
    </style:style>
    <style:style style:name="P2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onstantia" fo:font-size="14pt" fo:letter-spacing="normal" fo:language="en" fo:country="US" fo:font-style="normal" fo:font-weight="normal" officeooo:rsid="001b4172" officeooo:paragraph-rsid="001fd6a3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onstantia" fo:font-size="14pt" fo:letter-spacing="normal" fo:language="en" fo:country="US" fo:font-style="normal" fo:font-weight="normal" officeooo:rsid="002d4be0" officeooo:paragraph-rsid="002d4be0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onstantia" fo:font-size="14pt" fo:letter-spacing="normal" fo:language="uk" fo:country="UA" fo:font-style="normal" fo:font-weight="normal" officeooo:rsid="001d65ae" officeooo:paragraph-rsid="001fd6a3" fo:background-color="transparent" style:font-size-asian="14pt" style:font-name-complex="Constantia" style:font-size-complex="14pt"/>
    </style:style>
    <style:style style:name="P32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text-indent="-0.6cm" style:auto-text-indent="false" style:page-number="auto" fo:background-color="transparent"/>
      <style:text-properties fo:font-variant="normal" fo:text-transform="none" fo:color="#000000" style:font-name="Constantia" fo:font-size="14pt" fo:letter-spacing="normal" fo:language="uk" fo:country="UA" fo:font-style="normal" fo:font-weight="normal" officeooo:rsid="002153cc" officeooo:paragraph-rsid="002153cc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3" style:family="paragraph" style:parent-style-name="Standard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text-indent="-0.6cm" style:auto-text-indent="false" fo:background-color="transparent"/>
      <style:text-properties fo:font-variant="normal" fo:text-transform="none" fo:color="#000000" style:font-name="Constantia" fo:font-size="14pt" fo:letter-spacing="normal" fo:language="uk" fo:country="UA" fo:font-style="normal" fo:font-weight="normal" officeooo:rsid="002153cc" officeooo:paragraph-rsid="002153cc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4" style:family="paragraph" style:parent-style-name="Standard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text-indent="-0.6cm" style:auto-text-indent="false" fo:background-color="transparent"/>
      <style:text-properties fo:font-variant="normal" fo:text-transform="none" fo:color="#000000" style:font-name="Constantia" fo:font-size="14pt" fo:letter-spacing="normal" fo:language="uk" fo:country="UA" fo:font-style="normal" fo:font-weight="normal" officeooo:rsid="002a2cd8" officeooo:paragraph-rsid="002a2cd8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5" style:family="paragraph" style:parent-style-name="Standard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text-indent="-0.6cm" style:auto-text-indent="false" fo:background-color="transparent"/>
      <style:text-properties fo:font-variant="normal" fo:text-transform="none" fo:color="#000000" style:font-name="Constantia" fo:font-size="14pt" fo:letter-spacing="normal" fo:language="uk" fo:country="UA" fo:font-style="normal" fo:font-weight="normal" officeooo:rsid="002b9533" officeooo:paragraph-rsid="002b9533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text-indent="-0.6cm" style:auto-text-indent="false" fo:background-color="transparent"/>
      <style:text-properties fo:font-variant="normal" fo:text-transform="none" fo:color="#000000" style:font-name="Constantia" fo:font-size="14pt" fo:letter-spacing="normal" fo:language="uk" fo:country="UA" fo:font-style="normal" fo:font-weight="normal" officeooo:rsid="002d4be0" officeooo:paragraph-rsid="002e8a0f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7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.101cm" loext:contextual-spacing="false" fo:line-height="100%" fo:text-align="start" style:justify-single-word="false" fo:orphans="2" fo:widows="2" fo:text-indent="0cm" style:auto-text-indent="false" style:page-number="auto" fo:background-color="#ffffff" style:writing-mode="lr-tb"/>
      <style:text-properties style:font-name="Times New Roman" fo:font-size="13.5pt" fo:language="uk" fo:country="UA" officeooo:paragraph-rsid="001937c0" style:font-name-asian="Times New Roman1" style:font-size-asian="13.5pt" style:font-name-complex="Times New Roman1" style:font-size-complex="13.5pt"/>
    </style:style>
    <style:style style:name="T1" style:family="text">
      <style:text-properties officeooo:rsid="001cd2f4"/>
    </style:style>
    <style:style style:name="T2" style:family="text">
      <style:text-properties officeooo:rsid="001937c0"/>
    </style:style>
    <style:style style:name="T3" style:family="text">
      <style:text-properties fo:font-size="13pt" fo:language="uk" fo:country="UA" officeooo:rsid="0012941b" style:font-name-asian="Times New Roman1" style:font-size-asian="13pt" style:font-name-complex="Times New Roman1" style:font-size-complex="13pt"/>
    </style:style>
    <style:style style:name="T4" style:family="text">
      <style:text-properties fo:font-size="13pt" fo:language="uk" fo:country="UA" officeooo:rsid="001937c0" style:font-name-asian="Times New Roman1" style:font-size-asian="13pt" style:font-name-complex="Times New Roman1" style:font-size-complex="13pt"/>
    </style:style>
    <style:style style:name="T5" style:family="text">
      <style:text-properties fo:font-size="13.5pt" fo:language="uk" fo:country="UA" style:font-name-asian="Times New Roman1" style:font-size-asian="13.5pt" style:font-name-complex="Times New Roman1"/>
    </style:style>
    <style:style style:name="T6" style:family="text">
      <style:text-properties fo:font-size="13.5pt" fo:language="uk" fo:country="UA" style:font-name-asian="Times New Roman1" style:font-size-asian="13.5pt" style:font-name-complex="Times New Roman1" style:font-size-complex="13.5pt"/>
    </style:style>
    <style:style style:name="T7" style:family="text">
      <style:text-properties fo:font-size="13.5pt" fo:language="uk" fo:country="UA" officeooo:rsid="000eabdb" style:font-name-asian="Times New Roman1" style:font-size-asian="13.5pt" style:font-name-complex="Times New Roman1" style:font-size-complex="13.5pt"/>
    </style:style>
    <style:style style:name="T8" style:family="text">
      <style:text-properties fo:font-size="13.5pt" fo:language="uk" fo:country="UA" officeooo:rsid="0012941b" style:font-name-asian="Times New Roman1" style:font-size-asian="13.5pt" style:font-name-complex="Times New Roman1" style:font-size-complex="13.5pt"/>
    </style:style>
    <style:style style:name="T9" style:family="text">
      <style:text-properties fo:font-size="13.5pt" fo:language="uk" fo:country="UA" officeooo:rsid="001937c0" style:font-name-asian="Times New Roman1" style:font-size-asian="13.5pt" style:font-name-complex="Times New Roman1" style:font-size-complex="13.5pt"/>
    </style:style>
    <style:style style:name="T10" style:family="text">
      <style:text-properties fo:font-size="13.5pt" fo:language="uk" fo:country="UA" officeooo:rsid="001cd2f4" style:font-name-asian="Times New Roman1" style:font-size-asian="13.5pt" style:font-name-complex="Times New Roman1" style:font-size-complex="13.5pt"/>
    </style:style>
    <style:style style:name="T11" style:family="text">
      <style:text-properties fo:font-size="13.5pt" fo:language="uk" fo:country="UA" officeooo:rsid="002084c6" style:font-name-asian="Times New Roman1" style:font-size-asian="13.5pt" style:font-name-complex="Times New Roman1" style:font-size-complex="13.5pt"/>
    </style:style>
    <style:style style:name="T12" style:family="text">
      <style:text-properties fo:font-size="13.5pt" fo:language="uk" fo:country="UA" officeooo:rsid="001f94b7" style:font-name-asian="Times New Roman1" style:font-size-asian="13.5pt" style:font-name-complex="Times New Roman1" style:font-size-complex="13.5pt"/>
    </style:style>
    <style:style style:name="T13" style:family="text">
      <style:text-properties fo:font-size="13.5pt" fo:language="uk" fo:country="UA" officeooo:rsid="0021fd0b" style:font-name-asian="Times New Roman1" style:font-size-asian="13.5pt" style:font-name-complex="Times New Roman1" style:font-size-complex="13.5pt"/>
    </style:style>
    <style:style style:name="T14" style:family="text">
      <style:text-properties fo:font-size="13.5pt" fo:language="uk" fo:country="UA" officeooo:rsid="00283075" style:font-name-asian="Times New Roman1" style:font-size-asian="13.5pt" style:font-name-complex="Times New Roman1" style:font-size-complex="13.5pt"/>
    </style:style>
    <style:style style:name="T15" style:family="text">
      <style:text-properties fo:font-size="13.5pt" fo:language="uk" fo:country="UA" officeooo:rsid="001937c0" style:font-name-asian="Times New Roman1" style:font-size-asian="13.5pt" style:font-weight-asian="normal" style:font-name-complex="Times New Roman1" style:font-size-complex="13.5pt" style:font-weight-complex="normal"/>
    </style:style>
    <style:style style:name="T16" style:family="text">
      <style:text-properties fo:font-size="13.5pt" fo:language="uk" fo:country="UA" fo:font-weight="bold" officeooo:rsid="001937c0" style:font-name-asian="Times New Roman1" style:font-size-asian="13.5pt" style:font-weight-asian="bold" style:font-name-complex="Times New Roman1" style:font-size-complex="13.5pt" style:font-weight-complex="bold"/>
    </style:style>
    <style:style style:name="T17" style:family="text">
      <style:text-properties fo:font-size="13.5pt" fo:language="uk" fo:country="UA" fo:font-weight="bold" officeooo:rsid="000eabdb" style:font-name-asian="Times New Roman1" style:font-size-asian="13.5pt" style:font-weight-asian="bold" style:font-name-complex="Times New Roman1" style:font-size-complex="13.5pt" style:font-weight-complex="bold"/>
    </style:style>
    <style:style style:name="T18" style:family="text">
      <style:text-properties fo:font-size="13.5pt" fo:language="uk" fo:country="UA" fo:font-weight="bold" officeooo:rsid="001f94b7" style:font-name-asian="Times New Roman1" style:font-size-asian="13.5pt" style:font-weight-asian="bold" style:font-name-complex="Times New Roman1" style:font-size-complex="13.5pt" style:font-weight-complex="bold"/>
    </style:style>
    <style:style style:name="T19" style:family="text">
      <style:text-properties fo:font-size="13.5pt" fo:language="uk" fo:country="UA" officeooo:rsid="000eabdb" fo:background-color="transparent" loext:char-shading-value="0" style:font-name-asian="Times New Roman1" style:font-size-asian="13.5pt" style:font-name-complex="Times New Roman1" style:font-size-complex="13.5pt"/>
    </style:style>
    <style:style style:name="T20" style:family="text">
      <style:text-properties fo:font-size="13.5pt" fo:language="uk" fo:country="UA" officeooo:rsid="001937c0" fo:background-color="transparent" loext:char-shading-value="0" style:font-name-asian="Times New Roman1" style:font-size-asian="13.5pt" style:font-name-complex="Times New Roman1" style:font-size-complex="13.5pt"/>
    </style:style>
    <style:style style:name="T21" style:family="text">
      <style:text-properties fo:font-size="13.5pt" fo:language="uk" fo:country="UA" officeooo:rsid="003170ed" fo:background-color="transparent" loext:char-shading-value="0" style:font-name-asian="Times New Roman1" style:font-size-asian="13.5pt" style:font-name-complex="Times New Roman1" style:font-size-complex="13.5pt"/>
    </style:style>
    <style:style style:name="T22" style:family="text">
      <style:text-properties fo:font-size="13.5pt" fo:language="uk" fo:country="UA" officeooo:rsid="00286d4e" fo:background-color="transparent" loext:char-shading-value="0" style:font-name-asian="Times New Roman1" style:font-size-asian="13.5pt" style:font-name-complex="Times New Roman1" style:font-size-complex="13.5pt"/>
    </style:style>
    <style:style style:name="T23" style:family="text">
      <style:text-properties fo:font-size="13.5pt" style:font-name-asian="Times New Roman1" style:font-size-asian="13.5pt" style:font-name-complex="Times New Roman1" style:font-size-complex="13.5pt"/>
    </style:style>
    <style:style style:name="T24" style:family="text">
      <style:text-properties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25" style:family="text">
      <style:text-properties style:font-name="Constantia"/>
    </style:style>
    <style:style style:name="T26" style:family="text">
      <style:text-properties fo:language="uk" fo:country="UA"/>
    </style:style>
    <style:style style:name="T27" style:family="text">
      <style:text-properties fo:language="uk" fo:country="UA" officeooo:rsid="001babfc"/>
    </style:style>
    <style:style style:name="T28" style:family="text">
      <style:text-properties fo:language="uk" fo:country="UA" officeooo:rsid="001babfc" fo:background-color="transparent" loext:char-shading-value="0"/>
    </style:style>
    <style:style style:name="T29" style:family="text">
      <style:text-properties fo:language="uk" fo:country="UA" officeooo:rsid="001ced89" fo:background-color="transparent" loext:char-shading-value="0"/>
    </style:style>
    <style:style style:name="T30" style:family="text">
      <style:text-properties fo:language="uk" fo:country="UA" officeooo:rsid="001ced89"/>
    </style:style>
    <style:style style:name="T31" style:family="text">
      <style:text-properties fo:language="uk" fo:country="UA" officeooo:rsid="001d5a5f"/>
    </style:style>
    <style:style style:name="T32" style:family="text">
      <style:text-properties fo:language="uk" fo:country="UA" officeooo:rsid="001d65ae"/>
    </style:style>
    <style:style style:name="T33" style:family="text">
      <style:text-properties fo:language="uk" fo:country="UA" officeooo:rsid="001f94b7"/>
    </style:style>
    <style:style style:name="T34" style:family="text">
      <style:text-properties fo:language="uk" fo:country="UA" officeooo:rsid="001fd6a3"/>
    </style:style>
    <style:style style:name="T35" style:family="text">
      <style:text-properties fo:language="uk" fo:country="UA" officeooo:rsid="00402bc5" style:font-weight-asian="normal" style:font-weight-complex="normal"/>
    </style:style>
    <style:style style:name="T36" style:family="text">
      <style:text-properties fo:language="uk" fo:country="UA" style:font-name-complex="Constantia"/>
    </style:style>
    <style:style style:name="T37" style:family="text">
      <style:text-properties fo:language="uk" fo:country="UA" officeooo:rsid="001d65ae" style:font-name-complex="Constantia"/>
    </style:style>
    <style:style style:name="T38" style:family="text">
      <style:text-properties fo:language="uk" fo:country="UA" officeooo:rsid="00402bc5" style:font-name-complex="Constantia"/>
    </style:style>
    <style:style style:name="T39" style:family="text">
      <style:text-properties fo:language="uk" fo:country="UA" officeooo:rsid="003205d1" style:font-name-complex="Constantia"/>
    </style:style>
    <style:style style:name="T40" style:family="text">
      <style:text-properties fo:language="uk" fo:country="UA" style:font-name-asian="Times New Roman1" style:font-weight-asian="normal" style:font-name-complex="Times New Roman1" style:font-weight-complex="normal"/>
    </style:style>
    <style:style style:name="T41" style:family="text">
      <style:text-properties fo:language="uk" fo:country="UA" officeooo:rsid="002153cc" style:font-name-asian="Times New Roman1" style:font-weight-asian="normal" style:font-name-complex="Times New Roman1" style:font-weight-complex="normal"/>
    </style:style>
    <style:style style:name="T42" style:family="text">
      <style:text-properties fo:language="uk" fo:country="UA" officeooo:rsid="0023c416" style:font-name-asian="Times New Roman1" style:font-weight-asian="normal" style:font-name-complex="Times New Roman1" style:font-weight-complex="normal"/>
    </style:style>
    <style:style style:name="T43" style:family="text">
      <style:text-properties fo:language="uk" fo:country="UA" officeooo:rsid="00264c87" style:font-name-asian="Times New Roman1" style:font-weight-asian="normal" style:font-name-complex="Times New Roman1" style:font-weight-complex="normal"/>
    </style:style>
    <style:style style:name="T44" style:family="text">
      <style:text-properties fo:language="uk" fo:country="UA" officeooo:rsid="0021fd0b"/>
    </style:style>
    <style:style style:name="T45" style:family="text">
      <style:text-properties fo:language="uk" fo:country="UA" officeooo:rsid="0023c416"/>
    </style:style>
    <style:style style:name="T46" style:family="text">
      <style:text-properties fo:language="uk" fo:country="UA" officeooo:rsid="002492a8"/>
    </style:style>
    <style:style style:name="T47" style:family="text">
      <style:text-properties fo:language="uk" fo:country="UA" officeooo:rsid="00283075"/>
    </style:style>
    <style:style style:name="T48" style:family="text">
      <style:text-properties fo:language="uk" fo:country="UA" officeooo:rsid="002a2cd8"/>
    </style:style>
    <style:style style:name="T49" style:family="text">
      <style:text-properties fo:language="uk" fo:country="UA" officeooo:rsid="003205d1"/>
    </style:style>
    <style:style style:name="T50" style:family="text">
      <style:text-properties fo:language="uk" fo:country="UA" officeooo:rsid="003426cd"/>
    </style:style>
    <style:style style:name="T51" style:family="text">
      <style:text-properties officeooo:rsid="001f94b7"/>
    </style:style>
    <style:style style:name="T52" style:family="text">
      <style:text-properties officeooo:rsid="00283075"/>
    </style:style>
    <style:style style:name="T53" style:family="text">
      <style:text-properties officeooo:rsid="002a2cd8"/>
    </style:style>
    <style:style style:name="T54" style:family="text">
      <style:text-properties officeooo:rsid="002b9533"/>
    </style:style>
    <style:style style:name="T55" style:family="text">
      <style:text-properties officeooo:rsid="002d4be0"/>
    </style:style>
    <style:style style:name="T56" style:family="text">
      <style:text-properties fo:font-variant="normal" fo:text-transform="none" fo:color="#000000" style:font-name="Constantia" fo:font-size="14pt" fo:letter-spacing="normal" fo:language="uk" fo:country="UA" fo:font-style="normal" fo:font-weight="normal" officeooo:rsid="001d65ae" fo:background-color="transparent" loext:char-shading-value="0" style:font-size-asian="14pt" style:font-size-complex="14pt"/>
    </style:style>
    <style:style style:name="T57" style:family="text">
      <style:text-properties fo:font-variant="normal" fo:text-transform="none" fo:color="#000000" style:font-name="Constantia" fo:font-size="14pt" fo:letter-spacing="normal" fo:language="uk" fo:country="UA" fo:font-style="normal" fo:font-weight="normal" officeooo:rsid="001d5a5f" fo:background-color="transparent" loext:char-shading-value="0" style:font-size-asian="14pt" style:font-size-complex="14pt"/>
    </style:style>
    <style:style style:name="T58" style:family="text">
      <style:text-properties fo:font-variant="normal" fo:text-transform="none" fo:color="#000000" style:font-name="Constantia" fo:font-size="14pt" fo:letter-spacing="normal" fo:language="uk" fo:country="UA" fo:font-style="normal" fo:font-weight="normal" officeooo:rsid="00283075" fo:background-color="transparent" loext:char-shading-value="0" style:font-size-asian="14pt" style:font-size-complex="14pt"/>
    </style:style>
    <style:style style:name="T59" style:family="text">
      <style:text-properties fo:font-variant="normal" fo:text-transform="none" fo:color="#000000" style:font-name="Constantia" fo:font-size="14pt" fo:letter-spacing="normal" fo:language="uk" fo:country="UA" fo:font-style="normal" fo:font-weight="normal" officeooo:rsid="002d8e24" fo:background-color="transparent" loext:char-shading-value="0" style:font-size-asian="14pt" style:font-size-complex="14pt"/>
    </style:style>
    <style:style style:name="T60" style:family="text">
      <style:text-properties fo:font-variant="normal" fo:text-transform="none" fo:color="#000000" style:font-name="Constantia" fo:font-size="14pt" fo:letter-spacing="normal" fo:language="uk" fo:country="UA" fo:font-style="normal" fo:font-weight="normal" officeooo:rsid="00283075" fo:background-color="transparent" loext:char-shading-value="0" style:font-size-asian="14pt" style:font-weight-asian="normal" style:font-size-complex="14pt" style:font-weight-complex="normal"/>
    </style:style>
    <style:style style:name="T61" style:family="text">
      <style:text-properties fo:font-variant="normal" fo:text-transform="none" fo:color="#000000" style:font-name="Constantia" fo:font-size="14pt" fo:letter-spacing="normal" fo:language="uk" fo:country="UA" fo:font-style="normal" fo:font-weight="normal" officeooo:rsid="001d65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Constantia" fo:font-size="14pt" fo:letter-spacing="normal" fo:language="uk" fo:country="UA" fo:font-style="normal" fo:font-weight="normal" officeooo:rsid="002c368a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63" style:family="text">
      <style:text-properties fo:font-variant="normal" fo:text-transform="none" fo:color="#000000" style:font-name="Constantia" fo:font-size="14pt" fo:letter-spacing="normal" fo:language="uk" fo:country="UA" fo:font-style="normal" fo:font-weight="normal" officeooo:rsid="00283075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64" style:family="text">
      <style:text-properties fo:font-variant="normal" fo:text-transform="none" fo:color="#000000" style:font-name="Constantia" fo:font-size="14pt" fo:letter-spacing="normal" fo:language="uk" fo:country="UA" fo:font-style="normal" fo:font-weight="normal" officeooo:rsid="001fd6a3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65" style:family="text">
      <style:text-properties fo:font-variant="normal" fo:text-transform="none" fo:color="#000000" style:font-name="Constantia" fo:font-size="14pt" fo:letter-spacing="normal" fo:language="uk" fo:country="UA" fo:font-style="normal" fo:font-weight="bold" officeooo:rsid="002c368a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66" style:family="text">
      <style:text-properties fo:color="#000000" style:font-name="Constantia" fo:font-size="14pt" fo:letter-spacing="normal" fo:language="uk" fo:country="UA" fo:font-style="normal" fo:font-weight="normal" officeooo:rsid="001d5a5f" style:font-size-asian="14pt" style:font-style-asian="normal" style:font-size-complex="14pt" style:font-style-complex="normal"/>
    </style:style>
    <style:style style:name="T67" style:family="text">
      <style:text-properties fo:color="#000000" style:font-name="Constantia" fo:font-size="14pt" fo:letter-spacing="normal" fo:language="uk" fo:country="UA" fo:font-style="normal" fo:font-weight="normal" officeooo:rsid="0032e27b" style:font-size-asian="14pt" style:font-style-asian="normal" style:font-size-complex="14pt" style:font-style-complex="normal"/>
    </style:style>
    <style:style style:name="T68" style:family="text">
      <style:text-properties fo:color="#000000" style:font-name="Constantia" fo:font-size="14pt" fo:letter-spacing="normal" fo:language="ru" fo:country="RU" fo:font-style="normal" fo:font-weight="normal" officeooo:rsid="0032e27b" style:font-size-asian="14pt" style:font-style-asian="normal" style:font-size-complex="14pt" style:font-style-complex="normal"/>
    </style:style>
    <style:style style:name="T69" style:family="text">
      <style:text-properties officeooo:rsid="002e8a0f"/>
    </style:style>
    <style:style style:name="T70" style:family="text">
      <style:text-properties fo:language="en" fo:country="US" officeooo:rsid="003426cd"/>
    </style:style>
    <style:style style:name="T71" style:family="text">
      <style:text-properties officeooo:rsid="003426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tab/><text:tab/><text:tab/><text:tab/><text:tab/><text:tab/><text:span text:style-name="T25">До -------------------------------- суду</text:span></text:p>
      <text:p text:style-name="P28"><text:span text:style-name="T6"><text:s text:c="63"/>------------ област</text:span><text:span text:style-name="T14">і</text:span></text:p>
      <text:p text:style-name="P27"><text:span text:style-name="T6"><text:s text:c="63"/>-----, </text:span><text:span text:style-name="T23">м. </text:span><text:span text:style-name="T5">----------------, вул</text:span><text:span text:style-name="T23">.</text:span><text:span text:style-name="T6"> ----, - </text:span></text:p>
      <text:p text:style-name="P26"/>
      <text:p text:style-name="P15"><text:span text:style-name="T23"><text:tab/><text:tab/><text:tab/><text:tab/><text:tab/><text:tab/></text:span><text:span text:style-name="T16">Позивач</text:span><text:span text:style-name="T24">:</text:span><text:span text:style-name="T23"> </text:span><text:span text:style-name="T3">--------------------<text:tab/><text:tab/><text:tab/><text:tab/><text:tab/><text:tab/><text:tab/><text:tab/><text:tab/> <text:s text:c="19"/></text:span><text:span text:style-name="T4">-</text:span><text:span text:style-name="T3">------------</text:span></text:p>
      <text:p text:style-name="P19"><text:tab/><text:tab/><text:tab/><text:tab/><text:tab/><text:tab/>РНОКПП <text:span text:style-name="T2">----------</text:span></text:p>
      <text:p text:style-name="P19"><text:tab/><text:tab/><text:tab/><text:tab/><text:tab/><text:tab/><text:span text:style-name="T1">Зареєстроване місце проживання</text:span><text:span text:style-name="T70"> <text:s/></text:span><text:span text:style-name="T71">та адреса <text:tab/><text:tab/><text:tab/><text:tab/><text:tab/><text:tab/><text:tab/>для листування: </text:span></text:p>
      <text:p text:style-name="P20"><text:tab/><text:tab/><text:tab/><text:tab/><text:tab/><text:tab/>-------------------------------------------------- <text:s text:c="13"/><text:tab/><text:tab/><text:tab/><text:tab/><text:tab/><text:tab/>-----------<text:span text:style-name="T2">-----------</text:span>, <text:s text:c="9"/><text:tab/><text:tab/><text:tab/><text:tab/><text:tab/><text:tab/><text:tab/><text:tab/><text:span text:style-name="T2"><text:tab/><text:tab/>--------------------------------</text:span></text:p>
      <text:p text:style-name="P21"><text:tab/><text:tab/><text:tab/><text:tab/><text:tab/><text:tab/>----------<text:span text:style-name="T2">--</text:span></text:p>
      <text:p text:style-name="P23"><text:tab/><text:tab/><text:tab/><text:tab/><text:tab/><text:tab/><text:span text:style-name="T2">тел. ----------</text:span></text:p>
      <text:p text:style-name="P19"><text:tab/><text:tab/><text:tab/><text:tab/></text:p>
      <text:p text:style-name="P16"><text:span text:style-name="T7"><text:tab/><text:tab/><text:tab/><text:tab/><text:tab/><text:tab/></text:span><text:span text:style-name="T16">Відповідач</text:span><text:span text:style-name="T17">: </text:span><text:span text:style-name="T15">-------------------------</text:span><text:tab/><text:tab/><text:tab/><text:tab/><text:tab/><text:tab/><text:tab/><text:tab/><text:tab/><text:span text:style-name="T8">РНОКПП </text:span><text:span text:style-name="T12">----------</text:span><text:span text:style-name="T13">-</text:span><text:span text:style-name="T12">------</text:span><text:span text:style-name="T8">--</text:span><text:span text:style-name="T9">-------</text:span><text:span text:style-name="T12">-</text:span></text:p>
      <text:p text:style-name="P16"><text:span text:style-name="T8"><text:tab/><text:tab/><text:tab/><text:tab/><text:tab/><text:tab/></text:span><text:span text:style-name="T10">Зареєстроване місце проживання:</text:span></text:p>
      <text:p text:style-name="P17"><text:span text:style-name="T8"><text:tab/><text:tab/><text:tab/><text:tab/><text:tab/><text:tab/></text:span><text:span text:style-name="T20">------------------------------------------</text:span></text:p>
      <text:p text:style-name="P25"/>
      <text:p text:style-name="P24"/>
      <text:p text:style-name="P18"><text:span text:style-name="T11"><text:tab/><text:tab/><text:tab/><text:tab/><text:tab/><text:tab/></text:span><text:span text:style-name="T18">Ціна позову:</text:span><text:span text:style-name="T12"> 17 776,44 грн (сімнадцять тисяч <text:tab/><text:tab/><text:tab/><text:tab/><text:tab/><text:tab/><text:tab/>сімсот сімдесят шість грн., 44 коп)</text:span></text:p>
      <text:p text:style-name="P3"/>
      <text:p text:style-name="P3"/>
      <text:p text:style-name="P4">Позовна заява </text:p>
      <text:p text:style-name="P4">про <text:s/>стягнення неустойки <text:span text:style-name="T52">(пені)</text:span> за прострочення сплати аліментів</text:p>
      <text:p text:style-name="P1"/>
      <text:p text:style-name="P9"><text:tab/>-- <text:span text:style-name="T26">----- ---- року між мною та гр. -----------</text:span><text:span text:style-name="T27">---------------- було розірвано шлюб, про що в книзі реєстрації актів про розірвання шлюбу відділом реєстрації актів громадянського стану --------------------- районного управління юстиції зроблено запис за № --. </text:span><text:span text:style-name="T28"><text:s/>Від шлюбу з ----------- у нас є син ------ ------- --------- ---- року народження. </text:span></text:p>
      <text:p text:style-name="P9"><text:span text:style-name="T28"><text:tab/></text:span><text:span text:style-name="T29">Згідно з виконавчим листом № ------ від --.--.---- року ----------- зобов‘язаний сплачувати на мою користь аліменти на утримання неповнолітнього сина ------ --------- року народження в розмірі 1/4 частини всіх видів заробітку щомісячно, але не менше 1/2 частини неоподаткованого мінімуму доходів громадян починаючи з 30 листопада 2001 року і до його повноліття.</text:span></text:p>
      <text:p text:style-name="P10"><text:span text:style-name="T30"><text:tab/>Однак, відповідач до своїх обов‘язків ставився безвідповідально і аліменти сплачував не в повному обсязі. </text:span><text:span text:style-name="T44">Більшість часу</text:span><text:span text:style-name="T30"> він зовсім не платив коштів на утримання свого сина. Всі витрати </text:span><text:span text:style-name="T31">я несла самостійно. </text:span><text:span text:style-name="T46">Відтак ним було порушено зобов‘язання щодо утримання </text:span><text:span text:style-name="T47">батьками</text:span><text:span text:style-name="T46"> дитини, яке зазначене </text:span><text:soft-page-break/><text:span text:style-name="T46">в ст. 180 Сімейного кодексу України. </text:span><text:span text:style-name="T48">Прошу суд зауважити, що я являюся особою з інвалідністю, то ж утримання сина давалося мені важко, хоча відповідач на це не зважав.</text:span></text:p>
      <text:p text:style-name="P10"><text:span text:style-name="T31"><text:tab/></text:span><text:span text:style-name="T34">31.10.2016 року я звернулася до Старокостянтинівського ВП ГУНП з письмовою заявою, у якій я просила притягнути </text:span><text:span text:style-name="T46">------- ----</text:span><text:span text:style-name="T34"> до відповідальності за несплату аліментів. Таким чином я намагалася вирішити спір у досудовому порядку, однак, мені не вдалося д</text:span><text:span text:style-name="T50">осягти по</text:span><text:span text:style-name="T34">розуміння із відповідачем, </text:span><text:span text:style-name="T46">оскільки він був безробітним і не сплачував аліментів</text:span><text:span text:style-name="T34">.</text:span></text:p>
      <text:p text:style-name="P12"><text:span text:style-name="T34"><text:tab/></text:span><text:span text:style-name="T31">В лютому місяці 2018 року я звернулася до --------------------о районного відділу державної виконавчої служби за довідкою-розрахунком заборгованості по аліментах, які підлягають сплаті згідно з виконавчим листом </text:span><text:span text:style-name="T30">№ ------ від --------- року. </text:span><text:span text:style-name="T31">Мені був наданий детальний розрахунок по сплаті аліментів починаючи з лютого 2007 року по <text:s/>червень 2017 року. На підставі цього розрахунку і ч. 1 ст. 196 Сімейного кодексу України, <text:s/>я маю намір стягнути з відповідача неустойку (пеню) у розмірі одного відсотка суми несплачених аліментів за кожен день прострочення. </text:span><text:span text:style-name="T45">Згідно з ст. 549 Цивільного кодексу України відповідач повинен сплатити мені неустойку (пеню) за порушення своїх зобов‘язань.</text:span></text:p>
      <text:p text:style-name="P11"><text:span text:style-name="T32"><text:tab/>На підставі ст. 20 Сімейного кодексу України до вимог, що випливають із сімейних відносин, позовна давність не застосовується. Утримання неповнолітньої дитини — це є обов‘язок, який випливає із сімейних відносин. </text:span><text:span text:style-name="T33">О</text:span><text:span text:style-name="T32">бов‘язок </text:span><text:span text:style-name="T33">батьків утримувати дитину до досягнення нею повноліття </text:span><text:span text:style-name="T32">передбачений ст. 180 Сімейного кодексу України.</text:span></text:p>
      <text:p text:style-name="P14"><text:span text:style-name="T56"><text:tab/>За моїм розрахунком, починаючи із <text:s/></text:span><text:span text:style-name="T57">лютого 2007 року по <text:s/>червень 2017 року, </text:span><text:span text:style-name="T56">за відповідачем за несплату аліментів утворилася неустойка (пеня), в розмірі <text:s/>17 776,44 грн (сімнадцять тисяч сімсот сімдесят шість грн, 44 коп). </text:span><text:span text:style-name="T58">Вважаю, що ці кошти повинні бути сплачені відповідачем мені в якості неустойки (пені) за прострочення ним зобов‘язань по сплаті аліментів на утримання нашого спільного сина. </text:span></text:p>
      <text:p text:style-name="P14"><text:span text:style-name="T66"><text:tab/></text:span><text:span text:style-name="T68">Як </text:span><text:span text:style-name="T67">мені відомо, у відповідача є неповнолітня донька. Відповідач є особою працездатного віку, тому має можливість нести витрати щодо утримання нашого з ним спільного сина.</text:span></text:p>
      <text:p text:style-name="P14"><text:span text:style-name="T61"><text:tab/></text:span><text:span text:style-name="T60">З</text:span><text:span text:style-name="T62">гідно </text:span><text:span text:style-name="T63">з</text:span><text:span text:style-name="T62"> </text:span><text:span text:style-name="T65">п. 3 ст. 5 </text:span><text:span text:style-name="T62">Закону України “Про судовий збір” від сплати судового збору під час розгляду справи в усіх судових інстанціях звільняються позивачі — у справах про стягнення аліментів, </text:span><text:span text:style-name="T64">оплату додаткових витрат на дитину, стягнення неустойки (пені) за прострочення сплати аліментів, індексацію аліментів чи зміну способу їх стягнення.</text:span></text:p>
      <text:p text:style-name="P6"/>
      <text:p text:style-name="P13"><text:span text:style-name="T40"><text:tab/>На підставі вищевикладеного та керуючись ст.</text:span><text:span text:style-name="T41">ст.</text:span><text:span text:style-name="T40"> 4, 175, 177 </text:span><text:span text:style-name="T41">Цивільного процесуального кодексу, ст.ст. 2, 18, 20, 180, 196 Сімейного кодексу України, </text:span><text:span text:style-name="T42">ст.ст. </text:span><text:span text:style-name="T43">4, </text:span><text:span text:style-name="T42">16, 20, 549 Цивільного кодексу України, </text:span><text:span text:style-name="T41">ст. 5 Закону України “Про судовий збір”</text:span></text:p>
      <text:p text:style-name="P7"><text:soft-page-break/></text:p>
      <text:p text:style-name="P5">ПРОШУ СУД: </text:p>
      <text:p text:style-name="P5"/>
      <text:p text:style-name="P7">1. Стягнути з відповідача неустойку (пеню) за несплату аліментів на утримання дитини за період з лютого 2007 року по червень 2017 року в розмірі 17 776,44 (сімнадцять тисяч сімсот сімдесят шість гривень, 44 коп).</text:p>
      <text:p text:style-name="P7"/>
      <text:p text:style-name="P7">Додатки:</text:p>
      <text:p text:style-name="P7"/>
      <text:p text:style-name="P32">1. <text:s/>Позовна заява — 2 шт.</text:p>
      <text:p text:style-name="P33">2. <text:span text:style-name="T53">Копія довідки-розрахунку заборгованості по сплаті аліментів № ----- від ---------- р. - 2 шт.</text:span></text:p>
      <text:p text:style-name="P34">3. <text:s text:c="2"/>Копія довідки про присвоєння РНОКПП — 2 шт.</text:p>
      <text:p text:style-name="P34">5. <text:s/>Копія паспортних даних ----------------- - 2 шт.</text:p>
      <text:p text:style-name="P34">6. <text:s/>Копія виконавчого листа у справі № ------ від --.--.----р. - 2 шт.</text:p>
      <text:p text:style-name="P34">7. <text:s/><text:span text:style-name="T54">Копія висновку --------------------- ВП ГУНП від --.--.---- р. - 2 шт.</text:span></text:p>
      <text:p text:style-name="P35">8. <text:s/>Копія свідоцтва про народження -------------------------- — 2 шт.</text:p>
      <text:p text:style-name="P35">9. <text:s/>Копія свідоцтва про розірвання шлюбу <text:s/>--<text:span text:style-name="T55">-</text:span>---------- — 2 шт.</text:p>
      <text:p text:style-name="P36">10. <text:span text:style-name="T69">Розрахунок неустойки (пені) за несплату аліментів гр. <text:s/>з лютого 2007 року по червень 2017 р. - 2 шт.</text:span> </text:p>
      <text:p text:style-name="P36"/>
      <text:p text:style-name="P33"/>
      <text:p text:style-name="P2"/>
      <text:p text:style-name="P8"><text:tab/>У відповідності із п.9 ч.3 ст. 175 Цивільного процесуального кодексу України повідомляю суд, що в мене немає підстав зазначати попередній (орієнтовний) розрахунок суми судових витрат, які я понесла чи очікую понести у зв‘язку із розглядом справи, оскільки від сплати судового збору я звільнена, а правнича допомога мені надається на підставі Закону України “Про безоплатну правову допомогу”.</text:p>
      <text:p text:style-name="P29"><text:span text:style-name="T35"><text:tab/></text:span><text:span text:style-name="T37">На виконання норм п. 1</text:span><text:span text:style-name="T38">0</text:span><text:span text:style-name="T37"> ч. </text:span><text:span text:style-name="T38">3</text:span><text:span text:style-name="T37"> ст. </text:span><text:span text:style-name="T38">175</text:span><text:span text:style-name="T37"> </text:span><text:span text:style-name="T38">ЦПК</text:span><text:span text:style-name="T37"> України, як позивач по справі, надаю суду підтвердження про те, що мною не подано іншого позову (позовів) до цього самого відповідача з <text:s/>тим самим предметом та з тих самих підстав.</text:span></text:p>
      <text:p text:style-name="P31"/>
      <text:p text:style-name="P30"><text:span text:style-name="T37">-</text:span><text:span text:style-name="T39">-</text:span><text:span text:style-name="T36">--------------року<text:tab/><text:tab/> <text:s text:c="10"/><text:tab/>_________________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, sans-serif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9M51S</meta:editing-duration>
    <meta:editing-cycles>12</meta:editing-cycles>
    <meta:generator>LibreOffice/5.2.0.4$Windows_X86_64 LibreOffice_project/066b007f5ebcc236395c7d282ba488bca6720265</meta:generator>
    <dc:date>2020-12-08T11:29:06.383000000</dc:date>
    <meta:document-statistic meta:table-count="0" meta:image-count="0" meta:object-count="0" meta:page-count="3" meta:paragraph-count="41" meta:word-count="830" meta:character-count="6112" meta:non-whitespace-character-count="4995"/>
    <meta:user-defined meta:name="Info 1"/>
    <meta:user-defined meta:name="Info 2"/>
    <meta:user-defined meta:name="Info 3"/>
    <meta:user-defined meta:name="Info 4"/>
  </office:meta>
</office:document-meta>
</file>