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loext:contextual-spacing="true" fo:text-align="start" style:justify-single-word="false" fo:orphans="2" fo:widows="2" fo:text-indent="0in" style:auto-text-indent="true" fo:padding="0in" fo:border="none" style:writing-mode="page"/>
      <style:text-properties officeooo:paragraph-rsid="00267aa3"/>
    </style:style>
    <style:style style:name="P2" style:family="paragraph" style:parent-style-name="Text_20_body">
      <style:paragraph-properties fo:margin-left="0in" fo:margin-right="0in" fo:margin-top="0in" fo:margin-bottom="0in" loext:contextual-spacing="true" fo:text-align="center" style:justify-single-word="false" fo:orphans="2" fo:widows="2" fo:text-indent="0in" style:auto-text-indent="true" fo:padding="0in" fo:border="none" style:writing-mode="page"/>
      <style:text-properties officeooo:paragraph-rsid="00267aa3"/>
    </style:style>
    <style:style style:name="P3" style:family="paragraph" style:parent-style-name="Text_20_body">
      <style:paragraph-properties fo:margin-left="0in" fo:margin-right="0in" fo:margin-top="0in" fo:margin-bottom="0in" loext:contextual-spacing="true" fo:text-align="end" style:justify-single-word="false" fo:orphans="2" fo:widows="2" fo:text-indent="0in" style:auto-text-indent="true" fo:padding="0in" fo:border="none" style:writing-mode="page"/>
      <style:text-properties fo:font-variant="normal" fo:text-transform="none" fo:color="#000000" style:font-name="Times New Roman" fo:font-size="14pt" fo:letter-spacing="normal" fo:font-style="normal" fo:font-weight="normal" officeooo:paragraph-rsid="0073263a" style:font-size-asian="14pt" style:font-size-complex="14pt"/>
    </style:style>
    <style:style style:name="P4" style:family="paragraph" style:parent-style-name="Text_20_body">
      <style:paragraph-properties fo:margin-left="0in" fo:margin-right="0in" fo:margin-top="0in" fo:margin-bottom="0in" loext:contextual-spacing="true" fo:text-align="end" style:justify-single-word="false" fo:orphans="2" fo:widows="2" fo:text-indent="0in" style:auto-text-indent="true" fo:padding="0in" fo:border="none" style:writing-mode="page"/>
      <style:text-properties fo:font-variant="normal" fo:text-transform="none" fo:color="#000000" style:font-name="Times New Roman" fo:font-size="14pt" fo:letter-spacing="normal" fo:font-style="normal" fo:font-weight="normal" officeooo:rsid="0073263a" officeooo:paragraph-rsid="0073dcf3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in" fo:margin-right="0in" fo:margin-top="0in" fo:margin-bottom="0in" loext:contextual-spacing="true" fo:text-align="end" style:justify-single-word="false" fo:orphans="2" fo:widows="2" fo:text-indent="0in" style:auto-text-indent="true" fo:padding="0in" fo:border="none" style:writing-mode="page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94ba35" officeooo:paragraph-rsid="0094ba35" style:font-size-asian="14pt" style:font-size-complex="14pt"/>
    </style:style>
    <style:style style:name="P6" style:family="paragraph" style:parent-style-name="Text_20_body">
      <style:paragraph-properties fo:margin-left="0in" fo:margin-right="0in" fo:margin-top="0in" fo:margin-bottom="0in" loext:contextual-spacing="true" fo:text-align="end" style:justify-single-word="false" fo:orphans="2" fo:widows="2" fo:text-indent="0in" style:auto-text-indent="true" fo:padding="0in" fo:border="none" style:writing-mode="page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55ac5c" officeooo:paragraph-rsid="0073dcf3" style:font-size-asian="14pt" style:font-size-complex="14pt"/>
    </style:style>
    <style:style style:name="P7" style:family="paragraph" style:parent-style-name="Text_20_body">
      <style:paragraph-properties fo:margin-left="0in" fo:margin-right="0in" fo:margin-top="0in" fo:margin-bottom="0in" loext:contextual-spacing="true" fo:text-align="center" style:justify-single-word="false" fo:orphans="2" fo:widows="2" fo:text-indent="0in" style:auto-text-indent="true" fo:padding="0in" fo:border="none" style:writing-mode="page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94ba35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in" fo:margin-right="0in" fo:margin-top="0in" fo:margin-bottom="0in" loext:contextual-spacing="true" fo:text-align="end" style:justify-single-word="false" fo:orphans="2" fo:widows="2" fo:text-indent="0in" style:auto-text-indent="true" fo:padding="0in" fo:border="none" style:writing-mode="page"/>
      <style:text-properties fo:font-variant="normal" fo:text-transform="none" fo:color="#000000" style:font-name="Times New Roman" fo:font-size="14pt" fo:letter-spacing="normal" fo:language="uk" fo:country="UA" fo:font-style="normal" style:text-underline-style="solid" style:text-underline-width="auto" style:text-underline-color="font-color" fo:font-weight="bold" officeooo:rsid="00267aa3" officeooo:paragraph-rsid="0073263a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in" fo:margin-right="0in" fo:margin-top="0in" fo:margin-bottom="0in" loext:contextual-spacing="true" fo:text-align="end" style:justify-single-word="false" fo:orphans="2" fo:widows="2" fo:text-indent="0in" style:auto-text-indent="true" fo:padding="0in" fo:border="none" style:writing-mode="page"/>
      <style:text-properties fo:color="#000000" style:font-name="Times New Roman" fo:font-size="14pt" officeooo:paragraph-rsid="0073dcf3" style:font-size-asian="14pt" style:font-size-complex="14pt"/>
    </style:style>
    <style:style style:name="P10" style:family="paragraph" style:parent-style-name="Text_20_body">
      <style:paragraph-properties fo:margin-left="0in" fo:margin-right="0in" fo:margin-top="0in" fo:margin-bottom="0in" loext:contextual-spacing="true" fo:text-align="end" style:justify-single-word="false" fo:orphans="2" fo:widows="2" fo:text-indent="0in" style:auto-text-indent="true" fo:padding="0in" fo:border="none" style:writing-mode="page"/>
      <style:text-properties fo:color="#000000" style:font-name="Times New Roman" fo:font-size="14pt" officeooo:rsid="0073dcf3" officeooo:paragraph-rsid="0073dcf3" style:font-size-asian="14pt" style:font-size-complex="14pt"/>
    </style:style>
    <style:style style:name="P11" style:family="paragraph" style:parent-style-name="Text_20_body">
      <style:paragraph-properties fo:margin-left="0in" fo:margin-right="0in" fo:margin-top="0in" fo:margin-bottom="0in" loext:contextual-spacing="true" fo:line-height="100%" fo:text-align="justify" style:justify-single-word="false" fo:orphans="2" fo:widows="2" fo:text-indent="0in" style:auto-text-indent="true" style:writing-mode="lr-tb"/>
      <style:text-properties fo:color="#000000" style:font-name="Times New Roman" fo:font-size="14pt" officeooo:paragraph-rsid="0096e90d" style:font-size-asian="14pt" style:font-size-complex="14pt"/>
    </style:style>
    <style:style style:name="P12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true" style:writing-mode="lr-tb"/>
      <style:text-properties fo:color="#000000" style:font-name="Times New Roman" fo:font-size="14pt" officeooo:paragraph-rsid="0096e90d" style:font-size-asian="14pt" style:font-size-complex="14pt"/>
    </style:style>
    <style:style style:name="P13" style:family="paragraph" style:parent-style-name="Normal_20__28_Web_29_">
      <loext:graphic-properties draw:fill="solid" draw:fill-color="#ffffff"/>
      <style:paragraph-properties fo:margin-left="0in" fo:margin-right="0in" fo:margin-top="0in" fo:margin-bottom="0in" loext:contextual-spacing="false" style:line-height-at-least="0.1874in" fo:text-align="end" style:justify-single-word="false" fo:orphans="2" fo:widows="2" fo:text-indent="0in" style:auto-text-indent="true" fo:background-color="#ffffff" fo:padding="0in" fo:border="none" style:writing-mode="page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94ba35" officeooo:paragraph-rsid="00c0f712" style:font-size-asian="14pt" style:font-size-complex="14pt"/>
    </style:style>
    <style:style style:name="P14" style:family="paragraph" style:parent-style-name="Text_20_body">
      <style:paragraph-properties fo:margin-left="0in" fo:margin-right="0in" fo:margin-top="0in" fo:margin-bottom="0.0126in" loext:contextual-spacing="false" fo:line-height="100%" fo:text-align="justify" style:justify-single-word="false" fo:orphans="2" fo:widows="2" fo:text-indent="0in" style:auto-text-indent="true" style:writing-mode="lr-tb"/>
      <style:text-properties fo:color="#000000" style:font-name="Times New Roman" fo:font-size="14pt" officeooo:paragraph-rsid="00a6f0e3" style:font-size-asian="14pt" style:font-size-complex="14pt"/>
    </style:style>
    <style:style style:name="P15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 style:writing-mode="lr-tb"/>
      <style:text-properties officeooo:paragraph-rsid="0096e90d"/>
    </style:style>
    <style:style style:name="P16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 style:writing-mode="lr-tb"/>
      <style:text-properties fo:font-variant="normal" fo:text-transform="none" fo:color="#2b2b2b" style:font-name="Times New Roman" fo:font-size="14pt" fo:letter-spacing="normal" fo:language="uk" fo:country="UA" fo:font-style="normal" fo:font-weight="bold" officeooo:paragraph-rsid="0096e90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 style:writing-mode="lr-tb"/>
      <style:text-properties fo:font-variant="normal" fo:text-transform="none" fo:color="#2b2b2b" style:font-name="Times New Roman" fo:font-size="14pt" fo:letter-spacing="normal" fo:language="uk" fo:country="UA" fo:font-style="normal" fo:font-weight="normal" officeooo:paragraph-rsid="0096e90d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 style:writing-mode="lr-tb"/>
      <style:text-properties fo:color="#000000" style:font-name="Times New Roman" fo:font-size="14pt" officeooo:paragraph-rsid="0096e90d" style:font-size-asian="14pt" style:font-size-complex="14pt"/>
    </style:style>
    <style:style style:name="P19" style:family="paragraph" style:parent-style-name="Text_20_body">
      <style:paragraph-properties fo:margin-left="0in" fo:margin-right="0in" fo:margin-top="0in" fo:margin-bottom="0.0126in" loext:contextual-spacing="false" fo:line-height="100%" fo:text-align="justify" style:justify-single-word="false" fo:orphans="2" fo:widows="2" fo:text-indent="0in" style:auto-text-indent="false" style:writing-mode="lr-tb"/>
      <style:text-properties officeooo:paragraph-rsid="0096e90d"/>
    </style:style>
    <style:style style:name="P20" style:family="paragraph" style:parent-style-name="Text_20_body">
      <style:paragraph-properties fo:margin-left="0in" fo:margin-right="0in" fo:margin-top="0in" fo:margin-bottom="0.0126in" loext:contextual-spacing="false" fo:line-height="100%" fo:text-align="justify" style:justify-single-word="false" fo:orphans="2" fo:widows="2" fo:text-indent="0in" style:auto-text-indent="false" style:writing-mode="lr-tb"/>
      <style:text-properties fo:color="#000000" style:font-name="Times New Roman" fo:font-size="14pt" officeooo:paragraph-rsid="0096e90d" style:font-size-asian="14pt" style:font-size-complex="14pt"/>
    </style:style>
    <style:style style:name="P21" style:family="paragraph" style:parent-style-name="Text_20_body">
      <style:paragraph-properties fo:margin-left="0in" fo:margin-right="0in" fo:margin-top="0in" fo:margin-bottom="0.25in" loext:contextual-spacing="false" fo:line-height="100%" fo:text-align="justify" style:justify-single-word="false" fo:orphans="2" fo:widows="2" fo:text-indent="0in" style:auto-text-indent="false" style:writing-mode="lr-tb"/>
      <style:text-properties fo:color="#000000" style:font-name="Times New Roman" fo:font-size="14pt" officeooo:paragraph-rsid="0096e90d" style:font-size-asian="14pt" style:font-size-complex="14pt"/>
    </style:style>
    <style:style style:name="P22" style:family="paragraph" style:parent-style-name="Normal_20__28_Web_29_">
      <loext:graphic-properties draw:fill="solid" draw:fill-color="#ffffff"/>
      <style:paragraph-properties fo:margin-top="0in" fo:margin-bottom="0in" loext:contextual-spacing="false" style:line-height-at-least="0.1874in" fo:text-align="end" style:justify-single-word="false" fo:background-color="#ffffff"/>
      <style:text-properties fo:color="#000000" style:font-name="Times New Roman" fo:font-size="14pt" officeooo:paragraph-rsid="0094ba35" style:font-size-asian="14pt" style:font-size-complex="14pt"/>
    </style:style>
    <style:style style:name="P23" style:family="paragraph" style:parent-style-name="rvps2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.4925in" style:auto-text-indent="false" style:writing-mode="lr-tb"/>
      <style:text-properties fo:color="#000000" style:font-name="Times New Roman" fo:font-size="14pt" officeooo:paragraph-rsid="00bc7c98" style:font-size-asian="14pt" style:font-size-complex="14pt"/>
    </style:style>
    <style:style style:name="P24" style:family="paragraph" style:parent-style-name="Normal_20__28_Web_29_">
      <loext:graphic-properties draw:fill="solid" draw:fill-color="#ffffff"/>
      <style:paragraph-properties fo:margin-top="0in" fo:margin-bottom="0in" loext:contextual-spacing="false" style:line-height-at-least="0.1874in" fo:text-align="end" style:justify-single-word="false" fo:background-color="#ffffff"/>
      <style:text-properties officeooo:paragraph-rsid="0094ba35"/>
    </style:style>
    <style:style style:name="P25" style:family="paragraph" style:parent-style-name="Normal_20__28_Web_29_">
      <loext:graphic-properties draw:fill="solid" draw:fill-color="#ffffff"/>
      <style:paragraph-properties fo:margin-left="0in" fo:margin-right="0in" fo:margin-top="0in" fo:margin-bottom="0in" loext:contextual-spacing="false" style:line-height-at-least="0.1874in" fo:text-align="end" style:justify-single-word="false" fo:orphans="2" fo:widows="2" fo:text-indent="0in" style:auto-text-indent="true" fo:background-color="#ffffff" fo:padding="0in" fo:border="none" style:writing-mode="page"/>
      <style:text-properties officeooo:paragraph-rsid="00c0f712"/>
    </style:style>
    <style:style style:name="P26" style:family="paragraph" style:parent-style-name="Text_20_body" style:master-page-name="Standard">
      <loext:graphic-properties draw:fill="none"/>
      <style:paragraph-properties fo:margin-left="0in" fo:margin-right="0in" fo:margin-top="0in" fo:margin-bottom="0.25in" loext:contextual-spacing="false" fo:text-align="end" style:justify-single-word="false" fo:orphans="2" fo:widows="2" fo:text-indent="0in" style:auto-text-indent="true" style:page-number="auto" fo:background-color="transparent" fo:padding="0in" fo:border="none" style:writing-mode="pag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267aa3" officeooo:paragraph-rsid="00267aa3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in" fo:margin-right="0in" fo:margin-top="0in" fo:margin-bottom="0in" loext:contextual-spacing="true" fo:text-align="end" style:justify-single-word="false" fo:orphans="2" fo:widows="2" fo:text-indent="0in" style:auto-text-indent="true" fo:padding="0in" fo:border="none" style:writing-mode="page"/>
      <style:text-properties officeooo:paragraph-rsid="0094ba35"/>
    </style:style>
    <style:style style:name="P28" style:family="paragraph" style:parent-style-name="Text_20_body">
      <style:paragraph-properties fo:margin-left="0in" fo:margin-right="0in" fo:margin-top="0in" fo:margin-bottom="0in" loext:contextual-spacing="true" fo:text-align="end" style:justify-single-word="false" fo:orphans="2" fo:widows="2" fo:text-indent="0in" style:auto-text-indent="true" fo:padding="0in" fo:border="none" style:writing-mode="page"/>
      <style:text-properties fo:font-variant="normal" fo:text-transform="none" fo:color="#000000" style:font-name="Times New Roman" fo:font-size="14pt" fo:letter-spacing="normal" fo:font-style="normal" fo:font-weight="bold" officeooo:paragraph-rsid="0073263a" style:font-size-asian="14pt" style:font-size-complex="14pt"/>
    </style:style>
    <style:style style:name="P29" style:family="paragraph" style:parent-style-name="Text_20_body">
      <style:paragraph-properties fo:margin-left="0in" fo:margin-right="0in" fo:margin-top="0in" fo:margin-bottom="0in" loext:contextual-spacing="true" fo:text-align="justify" style:justify-single-word="false" fo:orphans="2" fo:widows="2" fo:text-indent="0in" style:auto-text-indent="true" fo:padding="0in" fo:border="none" style:writing-mode="page"/>
      <style:text-properties officeooo:paragraph-rsid="009856ad"/>
    </style:style>
    <style:style style:name="P30" style:family="paragraph" style:parent-style-name="Text_20_body">
      <style:paragraph-properties fo:margin-left="0in" fo:margin-right="0in" fo:margin-top="0in" fo:margin-bottom="0in" loext:contextual-spacing="true" fo:text-align="end" style:justify-single-word="false" fo:orphans="2" fo:widows="2" fo:text-indent="0in" style:auto-text-indent="true" fo:padding="0in" fo:border="none" style:writing-mode="page"/>
      <style:text-properties officeooo:rsid="00c3d6ef" officeooo:paragraph-rsid="00c3d6ef"/>
    </style:style>
    <style:style style:name="P31" style:family="paragraph" style:parent-style-name="Text_20_body">
      <style:paragraph-properties fo:margin-left="0in" fo:margin-right="0in" fo:margin-top="0in" fo:margin-bottom="0in" loext:contextual-spacing="true" fo:line-height="100%" fo:text-align="justify" style:justify-single-word="false" fo:orphans="2" fo:widows="2" fo:text-indent="0in" style:auto-text-indent="true" style:writing-mode="lr-tb"/>
      <style:text-properties officeooo:paragraph-rsid="009856ad"/>
    </style:style>
    <style:style style:name="P32" style:family="paragraph" style:parent-style-name="Text_20_body">
      <style:paragraph-properties fo:margin-left="0in" fo:margin-right="0in" fo:margin-top="0in" fo:margin-bottom="0in" loext:contextual-spacing="true" fo:line-height="100%" fo:text-align="justify" style:justify-single-word="false" fo:orphans="2" fo:widows="2" fo:text-indent="0in" style:auto-text-indent="true" style:writing-mode="lr-tb"/>
      <style:text-properties officeooo:paragraph-rsid="00c31fc1"/>
    </style:style>
    <style:style style:name="P33" style:family="paragraph" style:parent-style-name="Text_20_body">
      <style:paragraph-properties fo:margin-left="0in" fo:margin-right="0in" fo:margin-top="0in" fo:margin-bottom="0.0126in" loext:contextual-spacing="false" fo:line-height="100%" fo:text-align="justify" style:justify-single-word="false" fo:orphans="2" fo:widows="2" fo:text-indent="0in" style:auto-text-indent="true" style:writing-mode="lr-tb"/>
      <style:text-properties officeooo:paragraph-rsid="00a6f0e3"/>
    </style:style>
    <style:style style:name="P34" style:family="paragraph" style:parent-style-name="Text_20_body" style:list-style-name="L1">
      <style:paragraph-properties fo:margin-top="0in" fo:margin-bottom="0in" loext:contextual-spacing="false" fo:line-height="100%" fo:text-align="justify" style:justify-single-word="false" fo:orphans="2" fo:widows="2" style:writing-mode="lr-tb"/>
      <style:text-properties officeooo:paragraph-rsid="0096e90d"/>
    </style:style>
    <style:style style:name="P35" style:family="paragraph" style:parent-style-name="Text_20_body" style:list-style-name="L1">
      <style:paragraph-properties fo:margin-top="0in" fo:margin-bottom="0in" loext:contextual-spacing="false" fo:line-height="100%" fo:text-align="justify" style:justify-single-word="false" fo:orphans="2" fo:widows="2" style:writing-mode="lr-tb"/>
      <style:text-properties officeooo:paragraph-rsid="00aa639f"/>
    </style:style>
    <style:style style:name="P36" style:family="paragraph" style:parent-style-name="Text_20_body" style:list-style-name="L1">
      <style:paragraph-properties fo:margin-top="0in" fo:margin-bottom="0in" loext:contextual-spacing="false" fo:line-height="100%" fo:text-align="justify" style:justify-single-word="false" fo:orphans="2" fo:widows="2" style:writing-mode="lr-tb"/>
      <style:text-properties officeooo:paragraph-rsid="00b294f9"/>
    </style:style>
    <style:style style:name="P37" style:family="paragraph" style:parent-style-name="Text_20_body" style:list-style-name="L1">
      <style:paragraph-properties fo:margin-top="0in" fo:margin-bottom="0in" loext:contextual-spacing="false" fo:line-height="100%" fo:text-align="justify" style:justify-single-word="false" fo:orphans="2" fo:widows="2" style:writing-mode="lr-tb"/>
      <style:text-properties officeooo:paragraph-rsid="00bac46b"/>
    </style:style>
    <style:style style:name="P38" style:family="paragraph" style:parent-style-name="Text_20_body" style:list-style-name="L1">
      <style:paragraph-properties fo:margin-top="0in" fo:margin-bottom="0in" loext:contextual-spacing="false" fo:line-height="100%" fo:text-align="justify" style:justify-single-word="false" fo:orphans="2" fo:widows="2" style:writing-mode="lr-tb"/>
      <style:text-properties officeooo:paragraph-rsid="00b63a0f"/>
    </style:style>
    <style:style style:name="P39" style:family="paragraph" style:parent-style-name="Text_20_body" style:list-style-name="L1">
      <style:paragraph-properties fo:margin-top="0in" fo:margin-bottom="0in" loext:contextual-spacing="false" fo:line-height="100%" fo:text-align="justify" style:justify-single-word="false" fo:orphans="2" fo:widows="2" style:writing-mode="lr-tb"/>
      <style:text-properties officeooo:paragraph-rsid="00bc7c98"/>
    </style:style>
    <style:style style:name="P40" style:family="paragraph" style:parent-style-name="Text_20_body">
      <style:paragraph-properties fo:margin-left="0in" fo:margin-right="0in" fo:margin-top="0in" fo:margin-bottom="0.0126in" loext:contextual-spacing="false" fo:line-height="100%" fo:text-align="justify" style:justify-single-word="false" fo:orphans="2" fo:widows="2" fo:text-indent="0in" style:auto-text-indent="false" style:writing-mode="lr-tb"/>
      <style:text-properties officeooo:paragraph-rsid="0096e90d"/>
    </style:style>
    <style:style style:name="P41" style:family="paragraph" style:parent-style-name="Text_20_body">
      <style:paragraph-properties fo:margin-left="0in" fo:margin-right="0in" fo:margin-top="0in" fo:margin-bottom="0.25in" loext:contextual-spacing="false" fo:line-height="100%" fo:text-align="justify" style:justify-single-word="false" fo:orphans="2" fo:widows="2" fo:text-indent="0in" style:auto-text-indent="false" fo:padding="0in" fo:border="none" style:writing-mode="lr-tb"/>
      <style:text-properties officeooo:paragraph-rsid="00a03c53"/>
    </style:style>
    <style:style style:name="P42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 fo:padding="0in" fo:border="none" style:writing-mode="lr-tb"/>
      <style:text-properties officeooo:paragraph-rsid="0096e90d"/>
    </style:style>
    <style:style style:name="T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9b8a5d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c31fc1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c31fc1" style:font-name-asian="Calibri" style:font-size-asian="14pt" style:language-asian="zxx" style:country-asian="none" style:font-style-asian="normal" style:font-weight-asian="normal" style:font-name-complex="Calibri" style:font-size-complex="14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style:font-size-asian="14pt" style:font-style-asian="normal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9856ad" style:font-size-asian="14pt" style:font-style-asian="normal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a6f0e3" style:font-size-asian="14pt" style:font-style-asian="normal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aaeb17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9f12e5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a9bd7b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aa639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a9ecc7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af10be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b294f9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b63a0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b0ddb2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bac46b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bc7c98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bdecb0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9856ad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c31fc1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a6f0e3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9b8a5d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b78680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a4e3f7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05fcc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220f3d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a0711e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a0c42a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51c0eb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57452b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5cac42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c3d6ef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9856ad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a650bd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a4e3f7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5df7a" style:font-size-asian="14pt" style:font-size-complex="14pt"/>
    </style:style>
    <style:style style:name="T40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94ba35" style:font-size-asian="14pt" style:font-size-complex="14pt"/>
    </style:style>
    <style:style style:name="T4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7931d" style:font-size-asian="14pt" style:font-size-complex="14pt"/>
    </style:style>
    <style:style style:name="T4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5931ee" style:font-size-asian="14pt" style:font-size-complex="14pt"/>
    </style:style>
    <style:style style:name="T4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55ac5c" style:font-size-asian="14pt" style:font-size-complex="14pt"/>
    </style:style>
    <style:style style:name="T44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731dfb" style:font-size-asian="14pt" style:font-size-complex="14pt"/>
    </style:style>
    <style:style style:name="T4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c0f712" style:font-size-asian="14pt" style:font-size-complex="14pt"/>
    </style:style>
    <style:style style:name="T4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c3d6ef" style:font-size-asian="14pt" style:font-size-complex="14pt"/>
    </style:style>
    <style:style style:name="T4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94ba35" style:font-size-asian="14pt" style:language-asian="zxx" style:country-asian="none" style:font-size-complex="14pt" style:language-complex="zxx" style:country-complex="none"/>
    </style:style>
    <style:style style:name="T4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c31fc1" style:font-size-asian="14pt" style:language-asian="zxx" style:country-asian="none" style:font-size-complex="14pt" style:language-complex="zxx" style:country-complex="none"/>
    </style:style>
    <style:style style:name="T4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9856ad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c31fc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9856ad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c31fc1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9b8a5d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a0711e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a0c42a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9f12e5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a9ecc7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c3d6ef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bac46b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a9bd7b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a9ecc7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b78680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aa639f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bdecb0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b63a0f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9856ad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af607d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b63a0f" fo:background-color="transparent" loext:char-shading-value="0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c31fc1" fo:background-color="transparent" loext:char-shading-value="0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fo:background-color="transparent" loext:char-shading-value="0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a6f0e3" fo:background-color="transparent" loext:char-shading-value="0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9856ad" fo:background-color="transparent" loext:char-shading-value="0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b78680" fo:background-color="transparent" loext:char-shading-value="0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c31fc1" fo:background-color="transparent" loext:char-shading-value="0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a4e3f7" fo:background-color="transparent" loext:char-shading-value="0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9b8a5d" fo:background-color="transparent" loext:char-shading-value="0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a6f0e3" fo:background-color="transparent" loext:char-shading-value="0" style:font-name-asian="Calibri" style:font-size-asian="14pt" style:language-asian="zxx" style:country-asian="none" style:font-style-asian="normal" style:font-weight-asian="normal" style:font-name-complex="Calibri" style:font-size-complex="14pt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c31fc1" fo:background-color="transparent" loext:char-shading-value="0" style:font-name-asian="Calibri" style:font-size-asian="14pt" style:language-asian="zxx" style:country-asian="none" style:font-style-asian="normal" style:font-weight-asian="normal" style:font-name-complex="Calibri" style:font-size-complex="14pt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a4e3f7" fo:background-color="transparent" loext:char-shading-value="0" style:font-name-asian="Calibri" style:font-size-asian="14pt" style:language-asian="zxx" style:country-asian="none" style:font-style-asian="normal" style:font-weight-asian="normal" style:font-name-complex="Calibri" style:font-size-complex="14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2010e7" fo:background-color="transparent" loext:char-shading-value="0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5027b5" fo:background-color="transparent" loext:char-shading-value="0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c0f712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T8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94ba35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T8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c31fc1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T87" style:family="text">
      <style:text-properties fo:font-variant="normal" fo:text-transform="none" fo:color="#000000" style:font-name="Times New Roman" fo:font-size="14pt" fo:letter-spacing="normal" fo:language="uk" fo:country="UA" fo:font-style="normal" fo:font-weight="bold" officeooo:rsid="00267aa3" style:font-size-asian="14pt" style:font-weight-asian="bold" style:font-size-complex="14pt" style:font-weight-complex="bold"/>
    </style:style>
    <style:style style:name="T88" style:family="text">
      <style:text-properties fo:font-variant="normal" fo:text-transform="none" fo:color="#000000" style:font-name="Times New Roman" fo:font-size="14pt" fo:letter-spacing="normal" fo:language="uk" fo:country="UA" fo:font-style="normal" fo:font-weight="bold" officeooo:rsid="0073dcf3" style:font-size-asian="14pt" style:font-weight-asian="bold" style:font-size-complex="14pt" style:font-weight-complex="bold" loext:padding="0in" loext:border="none"/>
    </style:style>
    <style:style style:name="T89" style:family="text">
      <style:text-properties fo:font-variant="normal" fo:text-transform="none" fo:color="#000000" style:font-name="Times New Roman" fo:font-size="14pt" fo:letter-spacing="normal" fo:language="uk" fo:country="UA" fo:font-style="normal" fo:font-weight="bold" officeooo:rsid="00b49811" style:font-size-asian="14pt" style:font-weight-asian="bold" style:font-size-complex="14pt" style:font-weight-complex="bold"/>
    </style:style>
    <style:style style:name="T90" style:family="text">
      <style:text-properties fo:font-variant="normal" fo:text-transform="none" fo:color="#000000" style:font-name="Times New Roman" fo:font-size="14pt" fo:letter-spacing="normal" fo:language="uk" fo:country="UA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1" style:family="text">
      <style:text-properties fo:font-variant="normal" fo:text-transform="none" fo:color="#000000" style:font-name="Times New Roman" fo:font-size="14pt" fo:letter-spacing="normal" fo:language="uk" fo:country="UA" fo:font-style="norma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92" style:family="text">
      <style:text-properties fo:font-variant="normal" fo:text-transform="none" fo:color="#000000" style:font-name="Times New Roman" fo:font-size="14pt" fo:letter-spacing="normal" fo:language="uk" fo:country="UA" fo:font-style="normal" fo:font-weight="bold" officeooo:rsid="00942914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93" style:family="text">
      <style:text-properties fo:font-variant="normal" fo:text-transform="none" fo:color="#000000" style:font-name="Times New Roman" fo:font-size="14pt" fo:letter-spacing="normal" fo:language="uk" fo:country="UA" fo:font-style="normal" fo:font-weight="bold" officeooo:rsid="00c31fc1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94" style:family="text">
      <style:text-properties fo:font-variant="normal" fo:text-transform="none" fo:color="#000000" style:font-name="Times New Roman" fo:font-size="14pt" fo:letter-spacing="normal" fo:language="uk" fo:country="UA" fo:font-style="normal" fo:font-weight="bold" officeooo:rsid="0094ba35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95" style:family="text">
      <style:text-properties fo:font-variant="normal" fo:text-transform="none" fo:color="#000000" style:font-name="Times New Roman" fo:font-size="14pt" fo:letter-spacing="normal" fo:language="uk" fo:country="UA" fo:font-style="normal" fo:font-weight="bold" officeooo:rsid="00c3d6ef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96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solid" style:text-underline-width="auto" style:text-underline-color="font-color" fo:font-weight="normal" officeooo:rsid="002af564" style:font-size-asian="14pt" style:font-weight-asian="normal" style:font-size-complex="14pt" style:font-weight-complex="normal"/>
    </style:style>
    <style:style style:name="T9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9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9f12e5" style:font-size-asian="14pt" style:font-style-asian="normal" style:font-weight-asian="normal" style:font-size-complex="14pt" style:font-style-complex="normal" style:font-weight-complex="normal"/>
    </style:style>
    <style:style style:name="T9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a0711e" style:font-size-asian="14pt" style:font-style-asian="normal" style:font-weight-asian="normal" style:font-size-complex="14pt" style:font-style-complex="normal" style:font-weight-complex="normal"/>
    </style:style>
    <style:style style:name="T10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c31fc1" style:font-size-asian="14pt" style:font-style-asian="normal" style:font-weight-asian="normal" style:font-size-complex="14pt" style:font-style-complex="normal" style:font-weight-complex="normal"/>
    </style:style>
    <style:style style:name="T10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9f12e5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c31fc1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10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5" style:family="text">
      <style:text-properties fo:font-variant="normal" fo:text-transform="none" fo:color="#000000" style:font-name="Times New Roman" fo:font-size="14pt" fo:letter-spacing="normal" fo:font-style="normal" fo:font-weight="normal" officeooo:rsid="009b8a5d" style:font-size-asian="14pt" style:font-style-asian="normal" style:font-weight-asian="normal" style:font-size-complex="14pt" style:font-style-complex="normal" style:font-weight-complex="normal"/>
    </style:style>
    <style:style style:name="T10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7" style:family="text">
      <style:text-properties fo:font-variant="normal" fo:text-transform="none" fo:color="#000000" style:font-name="Times New Roman" fo:font-size="14pt" fo:letter-spacing="normal" fo:font-style="normal" fo:font-weight="normal" officeooo:rsid="009856ad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09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loext:char-shading-value="0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10" style:family="text">
      <style:text-properties fo:font-variant="normal" fo:text-transform="none" fo:color="#000000" style:font-name="Times New Roman" fo:font-size="14pt" fo:letter-spacing="normal" fo:font-style="normal" fo:font-weight="normal" officeooo:rsid="00a6f0e3" fo:background-color="transparent" loext:char-shading-value="0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11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2" style:family="text">
      <style:text-properties fo:font-variant="normal" fo:text-transform="none" fo:color="#000000" style:font-name="Times New Roman" fo:font-size="14pt" fo:letter-spacing="normal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1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 loext:padding="0in" loext:border="none"/>
    </style:style>
    <style:style style:name="T11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15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 loext:padding="0in" loext:border="none"/>
    </style:style>
    <style:style style:name="T116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17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18" style:family="text">
      <style:text-properties fo:font-variant="normal" fo:text-transform="none" style:font-name="Times New Roman" fo:letter-spacing="normal" fo:language="uk" fo:country="UA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119" style:family="text">
      <style:text-properties fo:font-variant="normal" fo:text-transform="none" fo:letter-spacing="normal" fo:language="uk" fo:country="UA" fo:font-style="normal" fo:font-weight="normal"/>
    </style:style>
    <style:style style:name="T120" style:family="text">
      <style:text-properties fo:font-variant="normal" fo:text-transform="none" fo:letter-spacing="normal" fo:language="uk" fo:country="UA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121" style:family="text">
      <style:text-properties fo:font-variant="normal" fo:text-transform="none" fo:letter-spacing="normal" fo:language="uk" fo:country="UA" fo:font-style="normal" fo:font-weight="normal" officeooo:rsid="00a6f0e3" style:font-name-asian="Calibri" style:font-style-asian="normal" style:font-weight-asian="normal" style:font-name-complex="Calibri" style:font-style-complex="normal" style:font-weight-complex="normal"/>
    </style:style>
    <style:style style:name="T122" style:family="text">
      <style:text-properties fo:font-variant="normal" fo:text-transform="none" fo:letter-spacing="normal" fo:language="uk" fo:country="UA" fo:font-style="normal" fo:font-weight="normal" officeooo:rsid="00b78680" style:font-name-asian="Calibri" style:font-style-asian="normal" style:font-weight-asian="normal" style:font-name-complex="Calibri" style:font-style-complex="normal" style:font-weight-complex="normal"/>
    </style:style>
    <style:style style:name="T123" style:family="text">
      <style:text-properties fo:font-variant="normal" fo:text-transform="none" fo:letter-spacing="normal" fo:language="uk" fo:country="UA" fo:font-style="normal" fo:font-weight="normal" officeooo:rsid="009856ad" style:font-name-asian="Calibri" style:font-style-asian="normal" style:font-weight-asian="normal" style:font-name-complex="Calibri" style:font-style-complex="normal" style:font-weight-complex="normal"/>
    </style:style>
    <style:style style:name="T124" style:family="text">
      <style:text-properties fo:font-variant="normal" fo:text-transform="none" fo:letter-spacing="normal" fo:language="uk" fo:country="UA" fo:font-style="normal" fo:font-weight="normal" officeooo:rsid="009b8a5d" style:font-name-asian="Calibri" style:font-style-asian="normal" style:font-weight-asian="normal" style:font-name-complex="Calibri" style:font-style-complex="normal" style:font-weight-complex="normal"/>
    </style:style>
    <style:style style:name="T125" style:family="text">
      <style:text-properties fo:font-variant="normal" fo:text-transform="none" fo:letter-spacing="normal" fo:language="uk" fo:country="UA" fo:font-style="normal" fo:font-weight="normal" officeooo:rsid="0017c99d"/>
    </style:style>
    <style:style style:name="T126" style:family="text">
      <style:text-properties fo:font-variant="normal" fo:text-transform="none" fo:letter-spacing="normal" fo:language="uk" fo:country="UA" fo:font-style="normal" fo:font-weight="normal" officeooo:rsid="0015df7a"/>
    </style:style>
    <style:style style:name="T127" style:family="text">
      <style:text-properties fo:font-variant="normal" fo:text-transform="none" fo:letter-spacing="normal" fo:language="uk" fo:country="UA" fo:font-style="normal" fo:font-weight="normal" officeooo:rsid="00b5073a"/>
    </style:style>
    <style:style style:name="T128" style:family="text">
      <style:text-properties fo:font-variant="normal" fo:text-transform="none" fo:letter-spacing="normal" fo:language="uk" fo:country="UA" fo:font-style="normal" fo:font-weight="normal" officeooo:rsid="0094ba35"/>
    </style:style>
    <style:style style:name="T129" style:family="text">
      <style:text-properties fo:font-variant="normal" fo:text-transform="none" fo:letter-spacing="normal" fo:language="uk" fo:country="UA" fo:font-style="normal" fo:font-weight="normal" officeooo:rsid="0055ac5c"/>
    </style:style>
    <style:style style:name="T130" style:family="text">
      <style:text-properties fo:font-variant="normal" fo:text-transform="none" fo:letter-spacing="normal" fo:language="uk" fo:country="UA" fo:font-style="normal" fo:font-weight="normal" style:font-style-asian="normal" style:font-weight-asian="normal" style:font-style-complex="normal" style:font-weight-complex="normal"/>
    </style:style>
    <style:style style:name="T131" style:family="text">
      <style:text-properties fo:font-variant="normal" fo:text-transform="none" fo:letter-spacing="normal" fo:language="uk" fo:country="UA" fo:font-style="normal" fo:font-weight="normal" officeooo:rsid="009856ad" style:font-style-asian="normal" style:font-weight-asian="normal" style:font-style-complex="normal" style:font-weight-complex="normal"/>
    </style:style>
    <style:style style:name="T132" style:family="text">
      <style:text-properties fo:font-variant="normal" fo:text-transform="none" fo:letter-spacing="normal" fo:language="uk" fo:country="UA" fo:font-style="normal" fo:font-weight="normal" officeooo:rsid="00a6f0e3" style:font-style-asian="normal" style:font-weight-asian="normal" style:font-style-complex="normal" style:font-weight-complex="normal"/>
    </style:style>
    <style:style style:name="T133" style:family="text">
      <style:text-properties fo:font-variant="normal" fo:text-transform="none" fo:letter-spacing="normal" fo:language="uk" fo:country="UA" fo:font-style="normal" fo:font-weight="normal" officeooo:rsid="009b8a5d" style:font-style-asian="normal" style:font-weight-asian="normal" style:font-style-complex="normal" style:font-weight-complex="normal"/>
    </style:style>
    <style:style style:name="T134" style:family="text">
      <style:text-properties fo:font-variant="normal" fo:text-transform="none" fo:letter-spacing="normal" fo:language="uk" fo:country="UA" fo:font-style="normal" fo:font-weight="normal" officeooo:rsid="00b78680" style:font-style-asian="normal" style:font-weight-asian="normal" style:font-style-complex="normal" style:font-weight-complex="normal"/>
    </style:style>
    <style:style style:name="T135" style:family="text">
      <style:text-properties fo:font-variant="normal" fo:text-transform="none" fo:letter-spacing="normal" fo:language="uk" fo:country="UA" fo:font-style="normal" fo:font-weight="normal" officeooo:rsid="00a4e3f7" style:font-style-asian="normal" style:font-weight-asian="normal" style:font-style-complex="normal" style:font-weight-complex="normal"/>
    </style:style>
    <style:style style:name="T136" style:family="text">
      <style:text-properties fo:font-variant="normal" fo:text-transform="none" fo:letter-spacing="normal" fo:language="uk" fo:country="UA" fo:font-style="normal" fo:font-weight="normal" officeooo:rsid="00405fcc" style:font-style-asian="normal" style:font-weight-asian="normal" style:font-style-complex="normal" style:font-weight-complex="normal"/>
    </style:style>
    <style:style style:name="T137" style:family="text">
      <style:text-properties fo:font-variant="normal" fo:text-transform="none" fo:letter-spacing="normal" fo:language="uk" fo:country="UA" fo:font-style="normal" fo:font-weight="normal" officeooo:rsid="00a0711e" style:font-style-asian="normal" style:font-weight-asian="normal" style:font-style-complex="normal" style:font-weight-complex="normal"/>
    </style:style>
    <style:style style:name="T138" style:family="text">
      <style:text-properties fo:font-variant="normal" fo:text-transform="none" fo:letter-spacing="normal" fo:language="uk" fo:country="UA" fo:font-style="normal" fo:font-weight="normal" officeooo:rsid="00220f3d" style:font-style-asian="normal" style:font-weight-asian="normal" style:font-style-complex="normal" style:font-weight-complex="normal"/>
    </style:style>
    <style:style style:name="T139" style:family="text">
      <style:text-properties fo:font-variant="normal" fo:text-transform="none" fo:letter-spacing="normal" fo:language="uk" fo:country="UA" fo:font-style="normal" fo:font-weight="normal" officeooo:rsid="00a0c42a" style:font-style-asian="normal" style:font-weight-asian="normal" style:font-style-complex="normal" style:font-weight-complex="normal"/>
    </style:style>
    <style:style style:name="T140" style:family="text">
      <style:text-properties fo:font-variant="normal" fo:text-transform="none" fo:letter-spacing="normal" fo:language="uk" fo:country="UA" fo:font-style="normal" fo:font-weight="normal" officeooo:rsid="0051c0eb" style:font-style-asian="normal" style:font-weight-asian="normal" style:font-style-complex="normal" style:font-weight-complex="normal"/>
    </style:style>
    <style:style style:name="T141" style:family="text">
      <style:text-properties fo:font-variant="normal" fo:text-transform="none" fo:letter-spacing="normal" fo:language="uk" fo:country="UA" fo:font-style="normal" fo:font-weight="normal" officeooo:rsid="0057452b" style:font-style-asian="normal" style:font-weight-asian="normal" style:font-style-complex="normal" style:font-weight-complex="normal"/>
    </style:style>
    <style:style style:name="T142" style:family="text">
      <style:text-properties fo:font-variant="normal" fo:text-transform="none" fo:letter-spacing="normal" fo:language="uk" fo:country="UA" fo:font-style="normal" fo:font-weight="normal" officeooo:rsid="005cac42" style:font-style-asian="normal" style:font-weight-asian="normal" style:font-style-complex="normal" style:font-weight-complex="normal"/>
    </style:style>
    <style:style style:name="T143" style:family="text">
      <style:text-properties fo:font-variant="normal" fo:text-transform="none" fo:letter-spacing="normal" fo:language="uk" fo:country="UA" fo:font-style="normal" fo:font-weight="normal" officeooo:rsid="00bdecb0" style:font-style-asian="normal" style:font-weight-asian="normal" style:font-style-complex="normal" style:font-weight-complex="normal"/>
    </style:style>
    <style:style style:name="T144" style:family="text">
      <style:text-properties fo:font-variant="normal" fo:text-transform="none" fo:letter-spacing="normal" fo:language="uk" fo:country="UA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45" style:family="text">
      <style:text-properties fo:font-variant="normal" fo:text-transform="none" fo:letter-spacing="normal" fo:language="uk" fo:country="UA" fo:font-style="normal" fo:font-weight="normal" officeooo:rsid="00a6f0e3" fo:background-color="transparent" loext:char-shading-value="0" style:font-style-asian="normal" style:font-weight-asian="normal" style:font-style-complex="normal" style:font-weight-complex="normal"/>
    </style:style>
    <style:style style:name="T146" style:family="text">
      <style:text-properties fo:font-variant="normal" fo:text-transform="none" fo:letter-spacing="normal" fo:language="uk" fo:country="UA" fo:font-style="normal" fo:font-weight="normal" officeooo:rsid="009856ad" fo:background-color="transparent" loext:char-shading-value="0" style:font-style-asian="normal" style:font-weight-asian="normal" style:font-style-complex="normal" style:font-weight-complex="normal"/>
    </style:style>
    <style:style style:name="T147" style:family="text">
      <style:text-properties fo:font-variant="normal" fo:text-transform="none" fo:letter-spacing="normal" fo:language="uk" fo:country="UA" fo:font-style="normal" fo:font-weight="normal" fo:background-color="transparent" loext:char-shading-value="0" style:font-name-asian="Calibri" style:font-style-asian="normal" style:font-weight-asian="normal" style:font-name-complex="Calibri" style:font-style-complex="normal" style:font-weight-complex="normal"/>
    </style:style>
    <style:style style:name="T148" style:family="text">
      <style:text-properties fo:font-variant="normal" fo:text-transform="none" fo:letter-spacing="normal" fo:language="uk" fo:country="UA" fo:font-style="normal" fo:font-weight="normal" officeooo:rsid="00a6f0e3" fo:background-color="transparent" loext:char-shading-value="0" style:font-name-asian="Calibri" style:font-style-asian="normal" style:font-weight-asian="normal" style:font-name-complex="Calibri" style:font-style-complex="normal" style:font-weight-complex="normal"/>
    </style:style>
    <style:style style:name="T149" style:family="text">
      <style:text-properties fo:font-variant="normal" fo:text-transform="none" fo:letter-spacing="normal" fo:language="uk" fo:country="UA" fo:font-style="normal" fo:font-weight="normal" officeooo:rsid="00a4e3f7" fo:background-color="transparent" loext:char-shading-value="0" style:font-name-asian="Calibri" style:font-style-asian="normal" style:font-weight-asian="normal" style:font-name-complex="Calibri" style:font-style-complex="normal" style:font-weight-complex="normal"/>
    </style:style>
    <style:style style:name="T150" style:family="text">
      <style:text-properties fo:font-variant="normal" fo:text-transform="none" fo:letter-spacing="normal" fo:language="uk" fo:country="UA" fo:font-style="normal" fo:font-weight="normal" officeooo:rsid="009b8a5d" fo:background-color="transparent" loext:char-shading-value="0" style:font-name-asian="Calibri" style:font-style-asian="normal" style:font-weight-asian="normal" style:font-name-complex="Calibri" style:font-style-complex="normal" style:font-weight-complex="normal"/>
    </style:style>
    <style:style style:name="T151" style:family="text">
      <style:text-properties fo:font-variant="normal" fo:text-transform="none" fo:letter-spacing="normal" fo:language="uk" fo:country="UA" fo:font-style="normal" fo:font-weight="normal" officeooo:rsid="002010e7" fo:background-color="transparent" loext:char-shading-value="0" style:font-name-asian="Calibri1" style:font-style-asian="normal" style:font-weight-asian="normal" style:font-name-complex="Calibri1" style:font-style-complex="normal" style:font-weight-complex="normal"/>
    </style:style>
    <style:style style:name="T152" style:family="text">
      <style:text-properties fo:font-variant="normal" fo:text-transform="none" fo:letter-spacing="normal" fo:language="uk" fo:country="UA" fo:font-style="normal" fo:font-weight="normal" officeooo:rsid="005027b5" fo:background-color="transparent" loext:char-shading-value="0" style:font-name-asian="Calibri1" style:font-style-asian="normal" style:font-weight-asian="normal" style:font-name-complex="Calibri1" style:font-style-complex="normal" style:font-weight-complex="normal"/>
    </style:style>
    <style:style style:name="T153" style:family="text">
      <style:text-properties fo:font-variant="normal" fo:text-transform="none" fo:letter-spacing="normal" fo:language="uk" fo:country="UA" fo:font-style="normal" fo:font-weight="bold" officeooo:rsid="00b5073a" style:font-weight-asian="bold" style:font-weight-complex="bold"/>
    </style:style>
    <style:style style:name="T154" style:family="text">
      <style:text-properties fo:font-variant="normal" fo:text-transform="none" fo:letter-spacing="normal" fo:language="uk" fo:country="UA" fo:font-style="normal" fo:font-weight="bold" officeooo:rsid="0055ac5c" style:font-weight-asian="bold" style:font-weight-complex="bold"/>
    </style:style>
    <style:style style:name="T155" style:family="text">
      <style:text-properties fo:font-variant="normal" fo:text-transform="none" fo:letter-spacing="normal" fo:language="uk" fo:country="UA" fo:font-style="normal" fo:font-weight="bold" style:font-style-asian="normal" style:font-weight-asian="bold" style:font-style-complex="normal" style:font-weight-complex="bold"/>
    </style:style>
    <style:style style:name="T156" style:family="text">
      <style:text-properties fo:font-variant="normal" fo:text-transform="none" fo:letter-spacing="normal" fo:language="uk" fo:country="UA" fo:font-style="normal" style:text-underline-style="solid" style:text-underline-width="auto" style:text-underline-color="font-color" fo:font-weight="normal" officeooo:rsid="0055ac5c" style:font-weight-asian="normal" style:font-weight-complex="normal"/>
    </style:style>
    <style:style style:name="T157" style:family="text">
      <style:text-properties fo:font-variant="normal" fo:text-transform="none" fo:letter-spacing="normal" fo:language="uk" fo:country="UA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58" style:family="text">
      <style:text-properties fo:font-variant="normal" fo:text-transform="none" fo:letter-spacing="normal" fo:language="uk" fo:country="UA" fo:font-style="italic" fo:font-weight="normal" style:font-style-asian="italic" style:font-weight-asian="normal" style:font-style-complex="normal" style:font-weight-complex="normal"/>
    </style:style>
    <style:style style:name="T159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160" style:family="text">
      <style:text-properties fo:font-variant="normal" fo:text-transform="none" fo:letter-spacing="normal" fo:font-style="normal" fo:font-weight="normal" officeooo:rsid="009b8a5d" style:font-style-asian="normal" style:font-weight-asian="normal" style:font-style-complex="normal" style:font-weight-complex="normal"/>
    </style:style>
    <style:style style:name="T161" style:family="text">
      <style:text-properties fo:font-variant="normal" fo:text-transform="none" fo:letter-spacing="norma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62" style:family="text">
      <style:text-properties fo:font-variant="normal" fo:text-transform="none" fo:letter-spacing="normal" fo:font-style="normal" fo:font-weight="normal" officeooo:rsid="009856ad" fo:background-color="transparent" loext:char-shading-value="0" style:font-style-asian="normal" style:font-weight-asian="normal" style:font-style-complex="normal" style:font-weight-complex="normal"/>
    </style:style>
    <style:style style:name="T163" style:family="text">
      <style:text-properties fo:font-variant="normal" fo:text-transform="none" fo:letter-spacing="normal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164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65" style:family="text">
      <style:text-properties fo:font-variant="normal" fo:text-transform="none" fo:letter-spacing="normal" fo:language="ru" fo:country="RU" fo:font-style="normal" fo:font-weight="normal" officeooo:rsid="00a0711e" style:font-style-asian="normal" style:font-weight-asian="normal" style:font-style-complex="normal" style:font-weight-complex="normal"/>
    </style:style>
    <style:style style:name="T166" style:family="text">
      <style:text-properties fo:font-variant="normal" fo:text-transform="none" fo:color="#2b2b2b" style:font-name="Times New Roman" fo:font-size="14pt" fo:letter-spacing="normal" fo:language="uk" fo:country="UA" fo:font-style="normal" fo:font-weight="bold" officeooo:rsid="0057452b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67" style:family="text">
      <style:text-properties fo:font-variant="normal" fo:text-transform="none" fo:color="#2b2b2b" style:font-name="Times New Roman" fo:font-size="14pt" fo:letter-spacing="normal" fo:language="uk" fo:country="UA" fo:font-style="normal" fo:font-weight="bold" officeooo:rsid="00b63a0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68" style:family="text">
      <style:text-properties fo:font-variant="normal" fo:text-transform="none" fo:color="#2b2b2b" style:font-name="Times New Roman" fo:font-size="14pt" fo:letter-spacing="normal" fo:language="uk" fo:country="UA" fo:font-style="normal" fo:font-weight="bold" officeooo:rsid="00c3d6e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69" style:family="text">
      <style:text-properties fo:font-variant="normal" fo:text-transform="none" fo:color="#2b2b2b" style:font-name="Times New Roman" fo:font-size="14pt" fo:letter-spacing="normal" fo:language="uk" fo:country="UA" fo:font-style="normal" fo:font-weight="bold" officeooo:rsid="00adacce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170" style:family="text">
      <style:text-properties fo:font-variant="normal" fo:text-transform="none" fo:color="#2b2b2b" style:font-name="Times New Roman" fo:font-size="14pt" fo:letter-spacing="normal" fo:language="uk" fo:country="UA" fo:font-style="normal" fo:font-weight="bold" officeooo:rsid="00c3d6ef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171" style:family="text">
      <style:text-properties fo:language="uk" fo:country="UA"/>
    </style:style>
    <style:style style:name="T172" style:family="text">
      <style:text-properties fo:language="uk" fo:country="UA" style:text-underline-style="solid" style:text-underline-width="auto" style:text-underline-color="font-color"/>
    </style:style>
    <style:style style:name="T173" style:family="text">
      <style:text-properties fo:language="uk" fo:country="UA" style:text-underline-style="solid" style:text-underline-width="auto" style:text-underline-color="font-color" fo:font-weight="normal" officeooo:rsid="0054eec6" style:font-weight-asian="normal" style:font-weight-complex="normal"/>
    </style:style>
    <style:style style:name="T174" style:family="text">
      <style:text-properties fo:language="uk" fo:country="UA" officeooo:rsid="0054eec6"/>
    </style:style>
    <style:style style:name="T175" style:family="text">
      <style:text-properties fo:language="uk" fo:country="UA" officeooo:rsid="0055ac5c"/>
    </style:style>
    <style:style style:name="T176" style:family="text">
      <style:text-properties fo:language="uk" fo:country="UA" officeooo:rsid="00942914"/>
    </style:style>
    <style:style style:name="T177" style:family="text">
      <style:text-properties fo:language="uk" fo:country="UA" officeooo:rsid="0094ba35"/>
    </style:style>
    <style:style style:name="T178" style:family="text">
      <style:text-properties fo:language="uk" fo:country="UA" style:text-underline-style="none"/>
    </style:style>
    <style:style style:name="T179" style:family="text">
      <style:text-properties fo:language="uk" fo:country="UA" style:text-underline-style="none" fo:font-weight="normal"/>
    </style:style>
    <style:style style:name="T180" style:family="text">
      <style:text-properties fo:language="uk" fo:country="UA" style:text-underline-style="none" fo:font-weight="normal" officeooo:rsid="00942914"/>
    </style:style>
    <style:style style:name="T181" style:family="text">
      <style:text-properties fo:language="uk" fo:country="UA" style:text-underline-style="none" officeooo:rsid="0073263a" style:font-weight-asian="bold" style:font-weight-complex="bold"/>
    </style:style>
    <style:style style:name="T182" style:family="text">
      <style:text-properties fo:language="uk" fo:country="UA" fo:font-weight="normal" officeooo:rsid="0017c99d" style:font-weight-asian="normal" style:font-weight-complex="normal"/>
    </style:style>
    <style:style style:name="T183" style:family="text">
      <style:text-properties fo:language="uk" fo:country="UA" fo:font-weight="normal" officeooo:rsid="0094ba35" style:font-weight-asian="normal" style:font-weight-complex="normal"/>
    </style:style>
    <style:style style:name="T184" style:family="text">
      <style:text-properties fo:language="uk" fo:country="UA" fo:font-weight="normal" officeooo:rsid="0054eec6" style:font-weight-asian="normal" style:font-weight-complex="normal"/>
    </style:style>
    <style:style style:name="T185" style:family="text">
      <style:text-properties fo:language="uk" fo:country="UA" officeooo:rsid="0017c99d" style:font-weight-asian="bold" style:font-weight-complex="bold"/>
    </style:style>
    <style:style style:name="T186" style:family="text">
      <style:text-properties fo:language="uk" fo:country="UA" officeooo:rsid="0054eec6" style:font-weight-asian="bold" style:font-weight-complex="bold"/>
    </style:style>
    <style:style style:name="T187" style:family="text">
      <style:text-properties style:text-underline-style="solid" style:text-underline-width="auto" style:text-underline-color="font-color"/>
    </style:style>
    <style:style style:name="T188" style:family="text">
      <style:text-properties style:font-name="Times New Roman" fo:font-size="14pt" style:font-size-asian="14pt" style:font-size-complex="14pt"/>
    </style:style>
    <style:style style:name="T18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0" style:family="text">
      <style:text-properties officeooo:rsid="00adacce"/>
    </style:style>
    <style:style style:name="T191" style:family="text">
      <style:text-properties officeooo:rsid="00b63a0f"/>
    </style:style>
    <style:style style:name="T192" style:family="text">
      <style:text-properties fo:color="#000000" style:font-name="Times New Roman" fo:font-size="14pt" style:font-size-asian="14pt" style:font-size-complex="14pt"/>
    </style:style>
    <style:style style:name="T193" style:family="text"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94" style:family="text">
      <style:text-properties fo:color="#000000" style:font-name="Times New Roman" fo:font-size="14pt" fo:language="uk" fo:country="UA" style:text-underline-style="none" fo:font-weight="bold" style:font-size-asian="14pt" style:font-weight-asian="bold" style:font-size-complex="14pt" style:font-weight-complex="bold"/>
    </style:style>
    <style:style style:name="T195" style:family="text">
      <style:text-properties fo:color="#000000" style:font-name="Times New Roman" fo:font-size="14pt" fo:language="uk" fo:country="UA" style:text-underline-style="none" fo:font-weight="bold" officeooo:rsid="0094ba35" style:font-size-asian="14pt" style:font-weight-asian="bold" style:font-size-complex="14pt" style:font-weight-complex="bold"/>
    </style:style>
    <style:style style:name="T196" style:family="text">
      <style:text-properties fo:color="#000000" style:font-name="Times New Roman" fo:font-size="14pt" fo:language="uk" fo:country="UA" fo:font-weight="bold" officeooo:rsid="00c31fc1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197" style:family="text">
      <style:text-properties fo:color="#000000" style:font-name="Times New Roman" fo:font-size="14pt" fo:language="uk" fo:country="UA" style:font-size-asian="14pt" style:font-size-complex="14pt"/>
    </style:style>
    <style:style style:name="T198" style:family="text">
      <style:text-properties fo:color="#000000" style:font-name="Times New Roman" fo:font-size="14pt" fo:language="uk" fo:country="UA" officeooo:rsid="00c31fc1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T199" style:family="text">
      <style:text-properties officeooo:rsid="00c31fc1"/>
    </style:style>
    <style:style style:name="T200" style:family="text">
      <style:text-properties fo:font-weight="normal" style:font-weight-asian="normal" style:font-weight-complex="normal"/>
    </style:style>
    <style:style style:name="T201" style:family="text">
      <style:text-properties officeooo:rsid="00c3d6e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76">Автозаводський</text:span><text:span text:style-name="T171"> районний суд </text:span><text:span text:style-name="T176">м. Кременчука</text:span><text:span text:style-name="T171"> Полтавської області </text:span><text:span text:style-name="T178"><text:s text:c="80"/></text:span><text:span text:style-name="T179">39</text:span><text:span text:style-name="T180">6</text:span><text:span text:style-name="T179">00, Полтавська область, </text:span><text:span text:style-name="T180">м. Кременчук, вул. Першотравнева, б. 29/5</text:span></text:p>
      <text:p text:style-name="P27"><text:span text:style-name="T117">З</text:span><text:span text:style-name="T96">аявник</text:span><text:span text:style-name="T117">:</text:span><text:span text:style-name="T108"><text:line-break/></text:span><text:span text:style-name="T92">О</text:span><text:span text:style-name="T93">соба </text:span><text:span text:style-name="T95">1</text:span></text:p>
      <text:p text:style-name="P30"><text:span text:style-name="T95">Д</text:span><text:span text:style-name="T91">ата народження</text:span></text:p>
      <text:p text:style-name="P27"><text:span text:style-name="T89">РНОКПП </text:span><text:span text:style-name="T94">1</text:span><text:span text:style-name="T93">111111111</text:span><text:span text:style-name="T108"><text:line-break/></text:span><text:span text:style-name="T39">вул. </text:span><text:span text:style-name="T40">Л.Українки, б. </text:span><text:span text:style-name="T47">0</text:span><text:span text:style-name="T40">, с. Сушки</text:span><text:span text:style-name="T108"><text:line-break/></text:span><text:span text:style-name="T41">Козельщинськ</text:span><text:span text:style-name="T42">ий </text:span><text:span text:style-name="T41">району, Полтавськ</text:span><text:span text:style-name="T42">а</text:span><text:span text:style-name="T41"> області <text:s text:c="89"/></text:span><text:span text:style-name="T43">Засоби зв'язку: </text:span><text:span text:style-name="T39">тел. </text:span><text:span text:style-name="T44">0</text:span><text:span text:style-name="T40">98</text:span><text:span text:style-name="T47">1</text:span><text:span text:style-name="T48">1122334</text:span></text:p>
      <text:p text:style-name="P5"/>
      <text:p text:style-name="P24"><text:span text:style-name="T193">П</text:span><text:span text:style-name="T194">редставник </text:span><text:span text:style-name="T195">заявника</text:span><text:span text:style-name="T194"> </text:span><text:span text:style-name="T193">: <text:s/></text:span><text:span text:style-name="T196">Особа1</text:span></text:p>
      <text:p text:style-name="P22"><text:span text:style-name="T187">Зареєстрован</text:span><text:span text:style-name="T172">а</text:span><text:span text:style-name="T187"> та проживає за адресою:</text:span></text:p>
      <text:p text:style-name="P24"><text:span text:style-name="T192">вул. </text:span><text:span text:style-name="T197">Пушкіна, б. </text:span><text:span text:style-name="T198">0</text:span><text:span text:style-name="T197">, смт Козельщина</text:span></text:p>
      <text:p text:style-name="P13">Козельщинський р-н, Полтавська обл., 39100</text:p>
      <text:p text:style-name="P25"><text:span text:style-name="T45">Адреса роб.: вул. Острог</text:span><text:span text:style-name="T46">ра</text:span><text:span text:style-name="T45">дського, б. </text:span><text:span text:style-name="T84">0</text:span></text:p>
      <text:p text:style-name="P25"><text:span text:style-name="T45">смт Козельщина, Полтавська обл., 39100</text:span><text:span text:style-name="T40"><text:line-break/>засоби зв'язку: тел. 098</text:span><text:span text:style-name="T85">1</text:span><text:span text:style-name="T86">122333</text:span></text:p>
      <text:p text:style-name="P5"/>
      <text:p text:style-name="P8">Заінтересовані особи:</text:p>
      <text:p text:style-name="P28"><text:span text:style-name="T181">Орган опіки та піклування в особі </text:span><text:span text:style-name="T185"><text:s text:c="97"/></text:span><text:span text:style-name="T186"><text:s text:c="30"/></text:span><text:span text:style-name="T173">Адреса місцезнаходження:</text:span><text:span text:style-name="T182"> <text:s text:c="135"/></text:span><text:span text:style-name="T183">просп. Свободи, б. 66</text:span><text:span text:style-name="T182"> <text:s text:c="95"/></text:span><text:span text:style-name="T184"><text:s text:c="48"/></text:span><text:span text:style-name="T183">м. Кременчук,</text:span><text:span text:style-name="T182"> Полтавськ</text:span><text:span text:style-name="T184">а </text:span><text:span text:style-name="T200">област</text:span><text:span text:style-name="T184">ь</text:span></text:p>
      <text:p text:style-name="P4"><text:span text:style-name="T175">Засоби зв'язку: </text:span><text:span text:style-name="T174">т</text:span><text:span text:style-name="T171">ел. 053</text:span><text:span text:style-name="T177">6636261</text:span></text:p>
      <text:p text:style-name="P3"><text:span text:style-name="T174"><text:s text:c="79"/></text:span><text:span text:style-name="T175"><text:s text:c="33"/></text:span></text:p>
      <text:p text:style-name="P9"><text:span text:style-name="T153">Автозаводська поліклініка м. Кременчука</text:span><text:span text:style-name="T154"> <text:s text:c="87"/></text:span><text:span text:style-name="T156">Адреса місцезнаходження</text:span><text:span text:style-name="T125"><text:line-break/></text:span><text:span text:style-name="T126"> </text:span><text:span text:style-name="T127">проїзд Ярославський, б .1</text:span><text:span text:style-name="T128"> м. Кременчук</text:span><text:span text:style-name="T125"> <text:s text:c="90"/></text:span><text:span text:style-name="T129"><text:s text:c="42"/>Полт</text:span><text:span text:style-name="T126">авська обл</text:span><text:span text:style-name="T129">асть</text:span></text:p>
      <text:p text:style-name="P10"><text:span text:style-name="T129">Засоби зв'язку: т</text:span><text:span text:style-name="T119">ел. 053</text:span><text:span text:style-name="T128">66</text:span><text:span text:style-name="T127">766187</text:span></text:p>
      <text:p text:style-name="P6"><text:s text:c="106"/></text:p>
      <text:p text:style-name="P1"><text:span text:style-name="Strong_20_Emphasis"><text:span text:style-name="T113"/></text:span></text:p>
      <text:p text:style-name="P2"><text:span text:style-name="Strong_20_Emphasis"><text:span text:style-name="T115">ЗАЯВА</text:span></text:span><text:span text:style-name="T114"><text:line-break/></text:span><text:span text:style-name="T87">п</text:span><text:span text:style-name="Strong_20_Emphasis"><text:span text:style-name="T115">ро визнання фізичної особи недієздатною, </text:span></text:span></text:p>
      <text:p text:style-name="P2"><text:span text:style-name="Strong_20_Emphasis"><text:span text:style-name="T115">встановлення опіки </text:span></text:span><text:span text:style-name="Strong_20_Emphasis"><text:span text:style-name="T88">та</text:span></text:span><text:span text:style-name="Strong_20_Emphasis"><text:span text:style-name="T115"> призначення опікуна</text:span></text:span></text:p>
      <text:p text:style-name="P7"/>
      <text:p text:style-name="P29"><text:span text:style-name="T35">М</text:span><text:span text:style-name="T36">ій</text:span><text:span text:style-name="T106"> </text:span><text:span text:style-name="T37">тро</text:span><text:span text:style-name="T38">юрідний брат</text:span><text:span text:style-name="T106">, </text:span><text:span text:style-name="T49">О</text:span><text:span text:style-name="T50">соба 3</text:span><text:span text:style-name="T106">, </text:span><text:span text:style-name="T107">2</text:span><text:span text:style-name="T36">7.08.1975</text:span><text:span text:style-name="T35"> року народження</text:span><text:span text:style-name="T106"> є інвалідом </text:span><text:span text:style-name="T35">першо</text:span><text:span text:style-name="T106">ї групи </text:span><text:span text:style-name="T35">з дитинства</text:span><text:span text:style-name="T106">, </text:span><text:span text:style-name="T35">що</text:span><text:span text:style-name="T67"> підтверджується д</text:span><text:span text:style-name="T109">овідкою </text:span><text:span text:style-name="T110">М</text:span><text:span text:style-name="T73">іжрайонної спеціалізованої психіатричної ЛТЕК</text:span><text:span text:style-name="T72"> № <text:s/></text:span><text:span text:style-name="T73">060592</text:span><text:span text:style-name="T72"> від </text:span><text:span text:style-name="T73">01.08.1992</text:span><text:span text:style-name="T109"> року ( копія довідки додається). Причина інвалідності —</text:span><text:span text:style-name="T72"> ДЦП. Даний діагноз </text:span><text:span text:style-name="T74">йому</text:span><text:span text:style-name="T72"> було поставлено у віці 16 років та <text:s/>встановлено інвалідність</text:span><text:span text:style-name="T1"> першої групи.</text:span><text:span text:style-name="T112"> </text:span><text:span text:style-name="T35">У зв'язку з захворюванням, в</text:span><text:span text:style-name="T36">ін</text:span><text:span text:style-name="T35"> </text:span><text:span text:style-name="T106">не пристосован</text:span><text:span text:style-name="T36">ий</text:span><text:span text:style-name="T106"> до самостійної праці та не може керувати своїми діями</text:span><text:span text:style-name="T111">, не здатн</text:span><text:span text:style-name="T68">ий</text:span><text:span text:style-name="T111"> усвідомлювати </text:span><text:span text:style-name="T67">їх</text:span><text:span text:style-name="T111"> значення. Знаходиться на </text:span><text:span text:style-name="T67">диспансерному</text:span><text:span text:style-name="T111"> обліку у лікаря-</text:span><text:span text:style-name="T69">невропатолога.</text:span></text:p>
      <text:p text:style-name="P11"><text:soft-page-break/><text:span text:style-name="T130"><text:tab/>Не дивлячись на свій вік, </text:span><text:span text:style-name="T131">Д.</text:span><text:span text:style-name="T130">, у зв’язку з хворобою, не </text:span><text:span text:style-name="T159"><text:s/>може самостійно вдягнутися, поїсти,</text:span><text:span text:style-name="T130"> </text:span><text:span text:style-name="T159">зав’язати шнурки, </text:span><text:span text:style-name="T130">гудзики та доглянути за своїм зовнішнім виглядом.</text:span><text:span text:style-name="T159"> </text:span><text:span text:style-name="T130">З чужими</text:span><text:span text:style-name="T159"> людьми </text:span><text:span text:style-name="T131">Д.</text:span><text:span text:style-name="T159"> не спілкується, </text:span><text:span text:style-name="T130">оскільки <text:s/>вони </text:span><text:span text:style-name="T131">його</text:span><text:span text:style-name="T130"> погано розуміють. Таким</text:span><text:span text:style-name="T159"> чином, </text:span><text:span text:style-name="T130">м</text:span><text:span text:style-name="T131">ій </text:span><text:span text:style-name="T132">брат</text:span><text:span text:style-name="T130"> </text:span><text:span text:style-name="T159">потребує постійного </text:span><text:span text:style-name="T130">догляду</text:span><text:span text:style-name="T159"> зі сторони</text:span><text:span text:style-name="T130">. </text:span></text:p>
      <text:p text:style-name="P31"><text:span text:style-name="T21">3 липня 2018 року померла моя тітка, </text:span><text:span text:style-name="T51">О</text:span><text:span text:style-name="T52">соба 4</text:span><text:span text:style-name="T21">, </text:span><text:span text:style-name="T23">опікун</text:span><text:span text:style-name="T21"> </text:span><text:span text:style-name="T52">Особа 3</text:span><text:span text:style-name="T21"> </text:span><text:span text:style-name="T22">з</text:span><text:span text:style-name="T21">гідно посвідчення, виданого на підставі рішення виконкому Автозаводської районної ради народних депутатів від 18 травня 1978 року, остання діяла від імені та в інтересах Д. ( копія посвідчення додається ).</text:span></text:p>
      <text:p text:style-name="P11"><text:span text:style-name="T130"><text:tab/></text:span><text:span text:style-name="T131">На сьогоднішній день Д. проживає</text:span><text:span text:style-name="T130"> разом зі мною в с. </text:span><text:span text:style-name="T131">Сушки Козельщинського </text:span><text:span text:style-name="T130">району</text:span><text:span text:style-name="T144">.</text:span></text:p>
      <text:p text:style-name="P32"><text:span text:style-name="T66">Рішенням Козельщинського районного суду Полтавської області від 11 квітня 2019 року встановлено факт родинних відносин між мною та </text:span><text:span text:style-name="T70">О</text:span><text:span text:style-name="T71">соба 33</text:span><text:span text:style-name="T66">.</text:span></text:p>
      <text:p text:style-name="P20"><text:span text:style-name="T144"><text:tab/> У</text:span><text:span text:style-name="T161"> зв’язку з тим, що </text:span><text:span text:style-name="T162">Д</text:span><text:span text:style-name="T146">.</text:span><text:span text:style-name="T144"> </text:span><text:span text:style-name="T161">не </text:span><text:span text:style-name="T144">усвідомлює </text:span><text:span text:style-name="T161">знач</text:span><text:span text:style-name="T159">ення своїх дій та </text:span><text:span text:style-name="T130">не може </text:span><text:span text:style-name="T159">керувати ними, в</text:span><text:span text:style-name="T131">ін</text:span><text:span text:style-name="T159">, </text:span><text:span text:style-name="T130">відповідно,</text:span><text:span text:style-name="T159"> </text:span><text:span text:style-name="T130">не може вчиняти будь-які правочини, зокрема укладати цивільно-правові угоди та бути учасником цивільно-правових відносин. <text:s/></text:span></text:p>
      <text:p text:style-name="P14"><text:span text:style-name="T130"><text:tab/>Підтвердженням того, що </text:span><text:span text:style-name="T131">мій </text:span><text:span text:style-name="T132">брат</text:span><text:span text:style-name="T130"> хворіє з дитинства та є інвалідом першої групи є </text:span><text:span text:style-name="T132">дов</text:span><text:span text:style-name="T145">ідка</text:span><text:span text:style-name="T144"> </text:span><text:span text:style-name="T148">Міжрайонної спеціалізованої психіатричної ЛТЕК</text:span><text:span text:style-name="T147"> № <text:s/></text:span><text:span text:style-name="T148">060592</text:span><text:span text:style-name="T147"> від </text:span><text:span text:style-name="T148">01.08.1992</text:span><text:span text:style-name="T147"> року, де інвалідність встановлена безстроково з дитинства внаслідок психічного розладу — </text:span><text:span text:style-name="T148">ДЦП.</text:span></text:p>
      <text:p text:style-name="P33"><text:span text:style-name="T72">Згідно акту обстеження умов проживання від </text:span><text:span text:style-name="T73">1</text:span><text:span text:style-name="T75">5</text:span><text:span text:style-name="T73">.</text:span><text:span text:style-name="T75">04</text:span><text:span text:style-name="T73">.201</text:span><text:span text:style-name="T75">9</text:span><text:span text:style-name="T73"> р. </text:span><text:span text:style-name="T72"><text:s/></text:span><text:span text:style-name="T79">О</text:span><text:span text:style-name="T80">соба 3</text:span><text:span text:style-name="T72"> проживає у </text:span><text:span text:style-name="T73">домоволодінні</text:span><text:span text:style-name="T72"> </text:span><text:span text:style-name="T73">із задовільними умовами проживання</text:span><text:span text:style-name="T72"> за адресою: </text:span><text:span text:style-name="T73">вул. Л.Українки, б. </text:span><text:span text:style-name="T79">0</text:span><text:span text:style-name="T73"> с. </text:span><text:span text:style-name="T74">Сушки Козельщинського </text:span><text:span text:style-name="T73">району Полтавської області</text:span><text:span text:style-name="T72">. В </text:span><text:span text:style-name="T73">будинку створені умови для комфортного перебування осіб з обмеженими можливостями.</text:span></text:p>
      <text:p text:style-name="P12"><text:span text:style-name="T161"><text:s/><text:tab/>У разі визнання фізичної особи недієздатною </text:span><text:span text:style-name="T159">суд, згідно із ст. 58, ч. 1 ст. 60 Цивільного кодексу України встановлює над нею опіку і призначає опікуна. Відповідно до вимог <text:s text:c="2"/>п. 1 ч. 2 ст. 2</text:span><text:span text:style-name="T164">93</text:span><text:span text:style-name="T159"> ЦПК України суд розглядає в порядку окремого провадження справи про обмеження цивільної дієздатності фізичної особи, визнання фізичної особи недієздатною. </text:span><text:span text:style-name="T130">З</text:span><text:span text:style-name="T163">аява про визнання фізичної особи недієздатною може бути подана членами її сім’ї, близькими родичами, незалежно від їх спільного проживання, органом опіки та піклування, психіатричним закладом.</text:span></text:p>
      <text:p text:style-name="P19"><text:span text:style-name="T1"><text:s/><text:tab/>Відповідно до частини 1 статті 296 Ц</text:span><text:span text:style-name="T97">ПК</text:span><text:span text:style-name="T1"> України <text:s/>заяву п</text:span><text:span text:style-name="Strong_20_Emphasis"><text:span text:style-name="T1">ро визнання фізичної особи недієздатною та </text:span></text:span><text:span text:style-name="Strong_20_Emphasis"><text:span text:style-name="T103">встановлення опіки і призначення опікуна </text:span></text:span><text:span text:style-name="Strong_20_Emphasis"><text:span text:style-name="T5">подано </text:span></text:span><text:span text:style-name="Strong_20_Emphasis"><text:span text:style-name="T6">до</text:span></text:span><text:span text:style-name="Strong_20_Emphasis"><text:span text:style-name="T5"> суду мною, </text:span></text:span><text:span text:style-name="Strong_20_Emphasis"><text:span text:style-name="T7">сестрою</text:span></text:span><text:span text:style-name="Strong_20_Emphasis"><text:span text:style-name="T6"> Д</text:span></text:span><text:span text:style-name="Strong_20_Emphasis"><text:span text:style-name="T5">.</text:span></text:span></text:p>
      <text:p text:style-name="P18"><text:span text:style-name="T159"><text:tab/>Відповідно до вимог </text:span><text:span text:style-name="T189">ст. 58 ЦК України</text:span><text:span text:style-name="T159">, опіка встановлюється, </text:span><text:span text:style-name="T130">зокрема, </text:span><text:span text:style-name="T159">над фізичними особами, які визнані недієздатними. </text:span><text:span text:style-name="T130">Крім того, у </text:span><text:span text:style-name="T159">відповідності до ч. 1 ст. 60 ЦК України, суд встановлює опіку над фізичною особою у разі визнання її недієздатною і призначає опікуна за поданням органу опіки та піклування.</text:span></text:p>
      <text:p text:style-name="P23"><text:span text:style-name="rvts0"><text:span text:style-name="T130">Також підтверджую, що мною не подано іншої заяви до цього суду з тим самим предметом та з тих самих підстав. </text:span></text:span><text:span text:style-name="T130">Оригінали документів, котрі додані до заяви знаходяться в мене</text:span><text:span text:style-name="T158">.</text:span></text:p>
      <text:p text:style-name="P18"><text:soft-page-break/><text:span text:style-name="T120"><text:tab/>За</text:span><text:span text:style-name="T163"> ч. 2 ст. 299 Цивільного процесуального кодексу України </text:span><text:span text:style-name="T120">с</text:span><text:span text:style-name="T163">удові витрати, пов’язані з провадженням справ про визнання фізичної особи недієздатною відносяться </text:span><text:span text:style-name="T120">н</text:span><text:span text:style-name="T163">а рахунок держави.</text:span></text:p>
      <text:p text:style-name="P21"><text:span text:style-name="T130"><text:tab/>На підставі вище викладеного, керуючись ст. </text:span><text:span text:style-name="T164">58,60 </text:span><text:span text:style-name="T130">Цивільного</text:span><text:span text:style-name="T164"> кодексу Укра</text:span><text:span text:style-name="T130">їни, ст. 293,295,296,298,299 Цивільного процесуального кодексу України,</text:span></text:p>
      <text:p text:style-name="P21"><text:span text:style-name="T155"><text:s text:c="54"/></text:span><text:span text:style-name="T157">прошу:</text:span></text:p>
      <text:p text:style-name="P19"><text:span text:style-name="T104">1.Визнати </text:span><text:span text:style-name="T53">О</text:span><text:span text:style-name="T52">соба 3</text:span><text:span text:style-name="T104">, </text:span><text:span text:style-name="T24">27.08.1975</text:span><text:span text:style-name="T104"> <text:s/>року народження, уроджен</text:span><text:span text:style-name="T24">ця</text:span><text:span text:style-name="T104"> </text:span><text:span text:style-name="T105">м. </text:span><text:span text:style-name="T24">Кременчука </text:span><text:span text:style-name="T8">Полтавської області, як</text:span><text:span text:style-name="T24">ий</text:span><text:span text:style-name="T8"> </text:span><text:span text:style-name="T24">зареєстрований</text:span><text:span text:style-name="T8"> за адресою: </text:span><text:span text:style-name="T4">адреса 1</text:span><text:span text:style-name="T1">, </text:span><text:span text:style-name="T2">м. Кременчук</text:span><text:span text:style-name="T1">, Полтавська область - </text:span><text:span text:style-name="T104">недієздатн</text:span><text:span text:style-name="T24">им</text:span><text:span text:style-name="T104">; <text:s text:c="6"/></text:span></text:p>
      <text:p text:style-name="P19"><text:span text:style-name="T8">2. В</text:span><text:span text:style-name="T104">становити </text:span><text:span text:style-name="T8">опікунство щодо </text:span><text:span text:style-name="T53">О</text:span><text:span text:style-name="T52">соба 3</text:span><text:span text:style-name="T104"> </text:span><text:span text:style-name="T8">та призначити мене, </text:span><text:span text:style-name="T53">О</text:span><text:span text:style-name="T52">соба 1</text:span><text:span text:style-name="T8">, </text:span><text:span text:style-name="T24">його </text:span><text:span text:style-name="T25">трою</text:span><text:span text:style-name="T26">рідну сестру</text:span><text:span text:style-name="T8">, проживаю</text:span><text:span text:style-name="T20">чу</text:span><text:span text:style-name="T8"> за адрес</text:span><text:span text:style-name="T60">ою: </text:span><text:span text:style-name="T81">а</text:span><text:span text:style-name="T80">дреса 2</text:span><text:span text:style-name="T72">, с. </text:span><text:span text:style-name="T78">Сушки</text:span><text:span text:style-name="T72">, Ко</text:span><text:span text:style-name="T78">зельщинсь</text:span><text:span text:style-name="T72">кий район, Полтавська область,</text:span><text:span text:style-name="T1"> </text:span><text:span text:style-name="T2">його</text:span><text:span text:style-name="T1"> </text:span><text:span text:style-name="T8">опікуном на підставі подання органу опіки та піклування;</text:span></text:p>
      <text:p text:style-name="P41"><text:span text:style-name="T27">3</text:span><text:span text:style-name="T8">. Призначити судово-психіатричну експертизу для визначення психічного стану </text:span><text:span text:style-name="T54">О</text:span><text:span text:style-name="T52">соба 3</text:span><text:span text:style-name="T28">,</text:span><text:span text:style-name="T8"> </text:span><text:span text:style-name="T99">27 серпня 1975</text:span><text:span text:style-name="T8"> року народження, уродженця </text:span><text:span text:style-name="T29">м. Кременчука Полтавської області,</text:span><text:span text:style-name="T8"> </text:span><text:span text:style-name="T30">зареєстрованого</text:span><text:span text:style-name="T31"> за адресою: </text:span><text:span text:style-name="T55">а</text:span><text:span text:style-name="T52">дреса 1</text:span><text:span text:style-name="T30">, м. Кременчук,</text:span><text:span text:style-name="T82"> Полтавська обл</text:span><text:span text:style-name="T83">асть </text:span><text:span text:style-name="T31">на встановлення здатності </text:span><text:span text:style-name="T32">усвідомлювати </text:span><text:span text:style-name="T33">ним </text:span><text:span text:style-name="T32">свої дії та керувати ними.</text:span></text:p>
      <text:p text:style-name="P15"><text:span text:style-name="Emphasis"><text:span text:style-name="T116">Додат</text:span></text:span><text:span text:style-name="Emphasis"><text:span text:style-name="T90">ок:</text:span></text:span></text:p>
      <text:p text:style-name="P16"><text:span text:style-name="Emphasis"><text:span text:style-name="T192"/></text:span></text:p>
      <text:p text:style-name="P16"><text:span text:style-name="Emphasis"><text:span text:style-name="T192"/></text:span></text:p>
      <text:list xml:id="list2480523969" text:style-name="L1">
        <text:list-item>
          <text:p text:style-name="P34"><text:span text:style-name="T8">Копія паспорт</text:span><text:span text:style-name="T9">а</text:span><text:span text:style-name="T8"> та ідентифікаційного коду </text:span><text:span text:style-name="T56">з</text:span><text:span text:style-name="T52">аявника</text:span><text:span text:style-name="T10"> </text:span><text:span text:style-name="T8">( оригінал знаходиться у заявника)</text:span><text:span text:style-name="Emphasis"><text:span text:style-name="T8">;</text:span></text:span></text:p>
        </text:list-item>
        <text:list-item>
          <text:p text:style-name="P34"><text:span text:style-name="Emphasis"><text:span text:style-name="T8">К</text:span></text:span><text:span text:style-name="Emphasis"><text:span text:style-name="T104">опія паспорт</text:span></text:span><text:span text:style-name="Emphasis"><text:span text:style-name="T9">а</text:span></text:span><text:span text:style-name="Emphasis"><text:span text:style-name="T104"> та ідентифікаційного коду </text:span></text:span><text:span text:style-name="Emphasis"><text:span text:style-name="T101">О</text:span></text:span><text:span text:style-name="Emphasis"><text:span text:style-name="T102">соба</text:span></text:span><text:span text:style-name="Emphasis"><text:span text:style-name="T52"> 3</text:span></text:span><text:span text:style-name="Emphasis"><text:span text:style-name="T8"> </text:span></text:span><text:span text:style-name="Emphasis"><text:span text:style-name="T104">( оригінал знаходиться у заявника)</text:span></text:span><text:span text:style-name="Emphasis"><text:span text:style-name="T8">;</text:span></text:span></text:p>
        </text:list-item>
        <text:list-item>
          <text:p text:style-name="P34"><text:span text:style-name="T8">К</text:span><text:span text:style-name="Emphasis"><text:span text:style-name="T104">опія Довідки </text:span></text:span><text:span text:style-name="Emphasis"><text:span text:style-name="T11">ЛТЕК</text:span></text:span><text:span text:style-name="Emphasis"><text:span text:style-name="T104"> від </text:span></text:span><text:span text:style-name="Emphasis"><text:span text:style-name="T11">01</text:span></text:span><text:span text:style-name="Emphasis"><text:span text:style-name="T8">.0</text:span></text:span><text:span text:style-name="Emphasis"><text:span text:style-name="T11">8</text:span></text:span><text:span text:style-name="Emphasis"><text:span text:style-name="T8">.199</text:span></text:span><text:span text:style-name="Emphasis"><text:span text:style-name="T11">2</text:span></text:span><text:span text:style-name="Emphasis"><text:span text:style-name="T8">р</text:span></text:span><text:span text:style-name="Emphasis"><text:span text:style-name="T104">.</text:span></text:span><text:span text:style-name="Emphasis"><text:span text:style-name="T8"> ( оригінал знаходиться у заявника);</text:span></text:span></text:p>
        </text:list-item>
        <text:list-item>
          <text:p text:style-name="P34"><text:span text:style-name="T8">Довідка </text:span><text:span text:style-name="T11">Козельщинської селищн</text:span><text:span text:style-name="T61">ої ради</text:span><text:span text:style-name="T60"> від </text:span><text:span text:style-name="T62">1</text:span><text:span text:style-name="T63">5</text:span><text:span text:style-name="T60">.0</text:span><text:span text:style-name="T63">4</text:span><text:span text:style-name="T60">.201</text:span><text:span text:style-name="T63">9</text:span><text:span text:style-name="T60">р.</text:span><text:span text:style-name="Emphasis"><text:span text:style-name="T60">;</text:span></text:span></text:p>
        </text:list-item>
        <text:list-item>
          <text:p text:style-name="P35"><text:span text:style-name="Emphasis"><text:span text:style-name="T12">Акт обстеження матеріально-побутових умов №</text:span></text:span><text:span text:style-name="Emphasis"><text:span text:style-name="T20">365</text:span></text:span><text:span text:style-name="Emphasis"><text:span text:style-name="T64"> від 1</text:span></text:span><text:span text:style-name="Emphasis"><text:span text:style-name="T65">5</text:span></text:span><text:span text:style-name="Emphasis"><text:span text:style-name="T64">.</text:span></text:span><text:span text:style-name="Emphasis"><text:span text:style-name="T65">04</text:span></text:span><text:span text:style-name="Emphasis"><text:span text:style-name="T64">.201</text:span></text:span><text:span text:style-name="Emphasis"><text:span text:style-name="T65">9</text:span></text:span><text:span text:style-name="Emphasis"><text:span text:style-name="T64"> р</text:span></text:span><text:span text:style-name="Emphasis"><text:span text:style-name="T12">оку;</text:span></text:span></text:p>
        </text:list-item>
        <text:list-item>
          <text:p text:style-name="P36"><text:span text:style-name="Emphasis"><text:span text:style-name="T12">Копія посвідчення №46/91, виданого Автозаводською районної радою м. Кременчука ( оригінал знаходиться у заявника);</text:span></text:span></text:p>
        </text:list-item>
        <text:list-item>
          <text:p text:style-name="P34"><text:span text:style-name="T8">Копія свідоцтва про </text:span><text:span text:style-name="T13">смерть </text:span><text:span text:style-name="T57">О</text:span><text:span text:style-name="T58">соба 4</text:span><text:span text:style-name="T13"> </text:span><text:span text:style-name="T8">( оригінал знаходиться у заявника)</text:span><text:span text:style-name="Emphasis"><text:span text:style-name="T8">;</text:span></text:span></text:p>
        </text:list-item>
        <text:list-item>
          <text:p text:style-name="P34"><text:span text:style-name="Emphasis"><text:span text:style-name="T8">Копія свідоцтва про народження </text:span></text:span><text:span text:style-name="Emphasis"><text:span text:style-name="T57">О</text:span></text:span><text:span text:style-name="Emphasis"><text:span text:style-name="T58">соба 3</text:span></text:span><text:span text:style-name="Emphasis"><text:span text:style-name="T8">( оригінал знаходиться у заявника);</text:span></text:span></text:p>
        </text:list-item>
        <text:list-item>
          <text:p text:style-name="P37"><text:span text:style-name="Emphasis"><text:span text:style-name="T18">Копія запиту Кременчуцького МЦ НБВПД від 27.09.2018 року;</text:span></text:span></text:p>
        </text:list-item>
        <text:list-item>
          <text:p text:style-name="P36"><text:span text:style-name="Emphasis"><text:span text:style-name="T12">Відповідь Автозаводського районного суду м. Кременчука №0</text:span></text:span><text:span text:style-name="Emphasis"><text:span text:style-name="T14">3</text:span></text:span><text:span text:style-name="Emphasis"><text:span text:style-name="T12">-</text:span></text:span><text:span text:style-name="Emphasis"><text:span text:style-name="T14">03/54/2018</text:span></text:span><text:span text:style-name="Emphasis"><text:span text:style-name="T12"> від </text:span></text:span><text:span text:style-name="Emphasis"><text:span text:style-name="T14">10</text:span></text:span><text:span text:style-name="Emphasis"><text:span text:style-name="T12">.</text:span></text:span><text:span text:style-name="Emphasis"><text:span text:style-name="T14">10</text:span></text:span><text:span text:style-name="Emphasis"><text:span text:style-name="T12">.2018 року ( оригінал знаходиться у </text:span></text:span><text:span text:style-name="Emphasis"><text:span text:style-name="T15">представника</text:span></text:span><text:span text:style-name="Emphasis"><text:span text:style-name="T12"> заявника)</text:span></text:span><text:span text:style-name="Emphasis"><text:span text:style-name="T8">;</text:span></text:span></text:p>
        </text:list-item>
        <text:list-item>
          <text:p text:style-name="P38"><text:span text:style-name="Emphasis"><text:span text:style-name="T16">Копія рішення Козельщинського районного суду від 11.03.2019 року;</text:span></text:span></text:p>
        </text:list-item>
        <text:list-item>
          <text:p text:style-name="P37"><text:span text:style-name="Emphasis"><text:span text:style-name="T18">Копія картки медичного огляду </text:span></text:span><text:span text:style-name="Emphasis"><text:span text:style-name="T59">О</text:span></text:span><text:span text:style-name="Emphasis"><text:span text:style-name="T58">соба 1</text:span></text:span><text:span text:style-name="Emphasis"><text:span text:style-name="T18">;</text:span></text:span></text:p>
        </text:list-item>
        <text:list-item>
          <text:p text:style-name="P37"><text:span text:style-name="Emphasis"><text:span text:style-name="T18">Копія довідки про відсутність судимості </text:span></text:span><text:span text:style-name="Emphasis"><text:span text:style-name="T59">О</text:span></text:span><text:span text:style-name="Emphasis"><text:span text:style-name="T58">соба 1</text:span></text:span><text:span text:style-name="Emphasis"><text:span text:style-name="T18">;</text:span></text:span></text:p>
        </text:list-item>
        <text:list-item>
          <text:p text:style-name="P36"><text:soft-page-break/><text:span text:style-name="Emphasis"><text:span text:style-name="T17">Копія довідки №483 від 27.06.2018 року КНМП “ЦПМСД №3”( оригінал знаходиться у заявника);</text:span></text:span></text:p>
        </text:list-item>
        <text:list-item>
          <text:p text:style-name="P36"><text:span text:style-name="Emphasis"><text:span text:style-name="T17">Копія довідки №484 від 27.06.2018 року КНМП “ЦПМСД №3”( оригінал знаходиться у заявника);</text:span></text:span></text:p>
        </text:list-item>
        <text:list-item>
          <text:p text:style-name="P39"><text:span text:style-name="Emphasis"><text:span text:style-name="T19">Витяг із сайту Судова влада України.</text:span></text:span></text:p>
          <text:p text:style-name="P39"><text:span text:style-name="Emphasis"><text:span text:style-name="T19"/></text:span></text:p>
        </text:list-item>
      </text:list>
      <text:p text:style-name="P17"><text:span text:style-name="Emphasis"><text:span text:style-name="T188"/></text:span></text:p>
      <text:p text:style-name="P42"><text:span text:style-name="T166"><text:s/>“</text:span><text:span text:style-name="T167">15</text:span><text:span text:style-name="T166">” <text:s/></text:span><text:span text:style-name="T167">квітня</text:span><text:span text:style-name="T166"> 20</text:span><text:span text:style-name="T168">20</text:span><text:span text:style-name="T167"> </text:span><text:span text:style-name="T166">р. <text:s text:c="17"/>_____________ <text:s text:c="17"/></text:span><text:span text:style-name="T169">О</text:span><text:span text:style-name="T170">соба 1</text:span><text:span text:style-name="T16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vps2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vts0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2H18M1S</meta:editing-duration>
    <meta:editing-cycles>124</meta:editing-cycles>
    <meta:generator>LibreOffice/6.3.1.2$Windows_x86 LibreOffice_project/b79626edf0065ac373bd1df5c28bd630b4424273</meta:generator>
    <dc:date>2021-05-25T16:25:23.187000000</dc:date>
    <meta:print-date>2018-01-03T13:11:34.472000000</meta:print-date>
    <meta:document-statistic meta:table-count="0" meta:image-count="0" meta:object-count="0" meta:page-count="4" meta:paragraph-count="55" meta:word-count="922" meta:character-count="7677" meta:non-whitespace-character-count="5685"/>
    <meta:user-defined meta:name="Info 1"/>
    <meta:user-defined meta:name="Info 2"/>
    <meta:user-defined meta:name="Info 3"/>
    <meta:user-defined meta:name="Info 4"/>
  </office:meta>
</office:document-meta>
</file>