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6271in" fo:margin-left="-0.075in" fo:margin-top="0in" fo:margin-bottom="0in" table:align="left" style:writing-mode="lr-tb"/>
    </style:style>
    <style:style style:name="Таблица1.A" style:family="table-column">
      <style:table-column-properties style:column-width="4.1347in"/>
    </style:style>
    <style:style style:name="Таблица1.B" style:family="table-column">
      <style:table-column-properties style:column-width="3.4917in"/>
    </style:style>
    <style:style style:name="Таблица1.1" style:family="table-row">
      <style:table-row-properties style:min-row-height="0.591in" fo:keep-together="auto"/>
    </style:style>
    <style:style style:name="Таблица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2" style:family="table">
      <style:table-properties style:width="7.6271in" fo:margin-left="-0.1507in" fo:margin-top="0in" fo:margin-bottom="0in" table:align="left" style:writing-mode="lr-tb"/>
    </style:style>
    <style:style style:name="Таблица2.A" style:family="table-column">
      <style:table-column-properties style:column-width="3.8132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Heading_20_2">
      <style:paragraph-properties fo:margin-left="0in" fo:margin-right="0in" fo:text-align="justify" style:justify-single-word="false" fo:text-indent="0in" style:auto-text-indent="false" style:writing-mode="lr-tb">
        <style:tab-stops/>
      </style:paragraph-properties>
    </style:style>
    <style:style style:name="P2" style:family="paragraph" style:parent-style-name="Heading_20_2">
      <style:paragraph-properties fo:margin-left="0in" fo:margin-right="0in" fo:text-align="start" style:justify-single-word="false" fo:text-indent="0in" style:auto-text-indent="false" style:writing-mode="lr-tb">
        <style:tab-stops/>
      </style:paragraph-properties>
    </style:style>
    <style:style style:name="P3" style:family="paragraph" style:parent-style-name="Heading_20_2">
      <style:paragraph-properties fo:margin-left="0in" fo:margin-right="0in" fo:text-align="start" style:justify-single-word="false" fo:text-indent="0in" style:auto-text-indent="false" style:writing-mode="lr-tb">
        <style:tab-stops/>
      </style:paragraph-properties>
      <style:text-properties style:font-name="Times New Roman1" fo:font-size="12pt" fo:language="uk" fo:country="UA" fo:font-weight="normal" style:font-size-asian="12pt" style:font-weight-asian="normal"/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 style:writing-mode="lr-tb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0in" fo:margin-right="0in" fo:margin-top="0in" fo:margin-bottom="0in" style:contextual-spacing="false" fo:text-align="end" style:justify-single-word="false" fo:orphans="2" fo:widows="2" fo:text-indent="0in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.0835in" fo:margin-bottom="0.0835in" style:contextual-spacing="false" fo:text-align="center" style:justify-single-word="false" fo:orphans="2" fo:widows="2" fo:text-indent="0in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in" fo:margin-right="0in" fo:margin-top="0.0835in" fo:margin-bottom="0.0835in" style:contextual-spacing="false" fo:text-align="end" style:justify-single-word="false" fo:orphans="2" fo:widows="2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in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in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top="0in" fo:margin-bottom="0in" style:contextual-spacing="false"/>
      <style:text-properties style:font-name="Times New Roman"/>
    </style:style>
    <style:style style:name="P17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.5in" style:auto-text-indent="false" style:writing-mode="lr-tb"/>
    </style:style>
    <style:style style:name="P18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orphans="2" fo:widows="2" fo:text-indent="0.4925in" style:auto-text-indent="false" style:writing-mode="lr-tb"/>
    </style:style>
    <style:style style:name="T1" style:family="text">
      <style:text-properties style:font-name="Times New Roman" fo:font-size="12pt" fo:language="uk" fo:country="UA" fo:font-weight="normal" style:font-size-asian="12pt" style:font-weight-asian="normal"/>
    </style:style>
    <style:style style:name="T2" style:family="text">
      <style:text-properties style:font-name="Times New Roman" fo:font-size="12pt" fo:language="uk" fo:country="UA" fo:font-weight="normal" style:font-size-asian="12pt" style:font-weight-asian="normal" style:font-size-complex="12pt"/>
    </style:style>
    <style:style style:name="T3" style:family="text">
      <style:text-properties style:font-name="Times New Roman" fo:font-size="12pt" fo:font-weight="normal" style:font-size-asian="12pt" style:font-weight-asian="normal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fo:language="ru" fo:country="RU" style:font-size-asian="12pt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en" fo:country="US" style:font-size-asian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6" style:family="text">
      <style:text-properties style:font-name="Times New Roman" fo:language="ru" fo:country="RU" style:font-size-complex="12pt" style:font-weight-complex="bold"/>
    </style:style>
    <style:style style:name="T17" style:family="text">
      <style:text-properties style:font-name="Times New Roman" style:font-size-complex="12pt" style:font-weight-complex="bold"/>
    </style:style>
    <style:style style:name="T18" style:family="text">
      <style:text-properties style:font-name="Times New Roman" fo:font-size="14pt" fo:font-weight="bold" style:font-size-asian="14pt" style:font-weight-asian="bold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weight="bold" style:font-weight-asian="bold" style:font-size-complex="12pt"/>
    </style:style>
    <style:style style:name="T21" style:family="text">
      <style:text-properties fo:language="uk" fo:country="UA" fo:font-weight="normal" style:font-weight-asian="normal"/>
    </style:style>
    <style:style style:name="T2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"><text:span text:style-name="T2">До ________________________________ суду</text:span></text:p>
            <text:p text:style-name="P2"><text:span text:style-name="T1">Адреса: ________________________________</text:span></text:p>
            <text:p text:style-name="P2"><text:span text:style-name="T1">______________</text:span><text:span text:style-name="T3">_</text:span><text:span text:style-name="T1">________________________</text:span>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6">Позивач:</text:span></text:p>
          </table:table-cell>
          <table:table-cell table:style-name="Таблица1.A1" office:value-type="string">
            <text:p text:style-name="P10"><text:span text:style-name="T9">________</text:span><text:span text:style-name="T12">___</text:span><text:span text:style-name="T9">____________________________</text:span></text:p>
            <text:p text:style-name="P10"><text:span text:style-name="T16"><text:s text:c="39"/></text:span><text:span text:style-name="T17">(П</text:span><text:span text:style-name="T16">. </text:span><text:span text:style-name="T17">І</text:span><text:span text:style-name="T16">. </text:span><text:span text:style-name="T17">Б</text:span><text:span text:style-name="T16">.</text:span><text:span text:style-name="T17">)</text:span></text:p>
            <text:p text:style-name="P10"><text:span text:style-name="T9">__.__.____ року народження</text:span></text:p>
            <text:p text:style-name="P10"><text:span text:style-name="T8">місце проживання: ______________</text:span><text:span text:style-name="T11">___</text:span><text:span text:style-name="T8">_____</text:span></text:p>
            <text:p text:style-name="P10"><text:span text:style-name="T8">________________________________</text:span><text:span text:style-name="T11">___</text:span><text:span text:style-name="T8">___</text:span></text:p>
            <text:p text:style-name="P10"><text:span text:style-name="T8">реєстраційний номер облікової картки</text:span></text:p>
            <text:p text:style-name="P10"><text:span text:style-name="T8">платника податків: ________________</text:span><text:span text:style-name="T11">__</text:span><text:span text:style-name="T8">____</text:span></text:p>
            <text:p text:style-name="P10"><text:span text:style-name="T8">засіб зв'язку: ____________________</text:span><text:span text:style-name="T11">__</text:span><text:span text:style-name="T8">_____</text:span></text:p>
            <text:p text:style-name="P10"><text:span text:style-name="T8">електронна пошта: ______________</text:span><text:span text:style-name="T11">__</text:span><text:span text:style-name="T8">______</text:span></text:p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6">Відповідач:</text:span></text:p>
          </table:table-cell>
          <table:table-cell table:style-name="Таблица1.A1" office:value-type="string">
            <text:p text:style-name="P9"><text:span text:style-name="T9">__________________________</text:span><text:span text:style-name="T12">___</text:span><text:span text:style-name="T9">_________</text:span></text:p>
            <text:p text:style-name="P9"><text:span text:style-name="T16"><text:s text:c="39"/></text:span><text:span text:style-name="T17">(П</text:span><text:span text:style-name="T16">. </text:span><text:span text:style-name="T17">І</text:span><text:span text:style-name="T16">. </text:span><text:span text:style-name="T17">Б</text:span><text:span text:style-name="T16">.</text:span><text:span text:style-name="T17">)</text:span></text:p>
            <text:p text:style-name="P9"><text:span text:style-name="T9">__._</text:span><text:span text:style-name="T12">_</text:span><text:span text:style-name="T9">.____ року народження</text:span></text:p>
            <text:p text:style-name="P9"><text:span text:style-name="T8">місце проживання: _________</text:span><text:span text:style-name="T11">___</text:span><text:span text:style-name="T8">__________</text:span></text:p>
            <text:p text:style-name="P9"><text:span text:style-name="T8">____________________________</text:span><text:span text:style-name="T11">__</text:span><text:span text:style-name="T8">________</text:span></text:p>
            <text:p text:style-name="P9"><text:span text:style-name="T8">реєстраційний номер облікової картки</text:span></text:p>
            <text:p text:style-name="P9"><text:span text:style-name="T8">платника податків: ____________</text:span><text:span text:style-name="T11">__</text:span><text:span text:style-name="T8">________</text:span></text:p>
            <text:p text:style-name="P9"><text:span text:style-name="T8">засіб зв'язку: _____________________</text:span><text:span text:style-name="T11">__</text:span><text:span text:style-name="T8">____</text:span></text:p>
            <text:p text:style-name="P9"><text:span text:style-name="T8">електронна пошта: ________________</text:span><text:span text:style-name="T11">_</text:span><text:span text:style-name="T8">_</text:span><text:span text:style-name="T11">_</text:span><text:span text:style-name="T8">___</text:span></text:p>
            <text:p text:style-name="P5"/>
          </table:table-cell>
        </table:table-row>
      </table:table>
      <text:p text:style-name="P11"><text:span text:style-name="T18">ПОЗОВНА</text:span><text:span text:style-name="T19"> </text:span><text:span text:style-name="T18">ЗАЯВА</text:span><text:line-break/><text:span text:style-name="T18">про відшкодування шкоди, заподіяної залиттям квартири</text:span></text:p>
      <text:p text:style-name="P13"><text:span text:style-name="T7">Ціна позову: ____________</text:span></text:p>
      <text:p text:style-name="P17"><text:span text:style-name="T7">Я, ___________________________________________ (надалі іменується </text:span><text:span text:style-name="T10">- </text:span><text:span text:style-name="T7">"Позивач"), проживаю у ________________________ квартирі, за адресою ___________________________</text:span><text:span text:style-name="T10">__</text:span><text:span text:style-name="T7">_________, яка належить мені на праві власності, що підтверджується</text:span><text:span text:style-name="T14"> _______________________________________</text:span><text:span text:style-name="T7"> _________________________________________________________________________________________.</text:span></text:p>
      <text:p text:style-name="P17"><text:span text:style-name="T7">"___" ___________ 20__ року о ___ годині я виявив, що моя квартира залита водою, на стінах та потолку ___________</text:span><text:span text:style-name="T10"> </text:span><text:span text:style-name="T7">кімнати спостерігаються мокрі плями та пошкодження штукатурки.</text:span></text:p>
      <text:p text:style-name="P17"><text:span text:style-name="T7">Внаслідок залиття квартири Позивачу було завдано майнової шкоди, а саме: _________________________________________________________________________________________</text:span><text:line-break/><text:span text:style-name="T7">_________________________________________________________________________________________.</text:span></text:p>
      <text:p text:style-name="P17"><text:span text:style-name="T7">Квартира потребує поточного ремонту. "___" ___________ 20__ року комісією ____________________________ було проведено обстеження моєї квартири з метою виявлення причини і розміру заподіяної мені вищезгаданим залиттям шкоди. Згідно з актом </text:span><text:soft-page-break/><text:span text:style-name="T7">комісії залиття моєї квартири сталося внаслідок _______________________________ з вини ___________________________________, який є власником квартири N _____, що розташована ___________________ вище.</text:span></text:p>
      <text:p text:style-name="P17"><text:span text:style-name="T7">__________________________________________ (надалі іменується - "Відповідач") заподіяну мені майнову шкоду відшкодовувати відмовився.</text:span></text:p>
      <text:p text:style-name="P17"><text:span text:style-name="T7">___________________________________________________________________________________</text:span><text:line-break/><text:span text:style-name="T7">________________________________________________________________________________________.</text:span></text:p>
      <text:p text:style-name="P17"><text:span text:style-name="T7">Таким чином завдана мені шкода оцінюється у ___________ грн.</text:span></text:p>
      <text:p text:style-name="P17"><text:span text:style-name="T7">Заходи досудового врегулювання спору не проводилися.</text:span></text:p>
      <text:p text:style-name="P17"><text:span text:style-name="T7">Всі докази подаються разом з позовною заявою.</text:span></text:p>
      <text:p text:style-name="P17"><text:span text:style-name="T7">Підтверджую, що мною не подано іншого позову до цього ж Відповідача з тим самим предметом та з тих самих підстав.</text:span></text:p>
      <text:p text:style-name="P17"><text:span text:style-name="T7">Вимог про стягнення з Відповідача судових витрат, в тому числі сплаченого судового збору, не заявляю.</text:span></text:p>
      <text:p text:style-name="P17"><text:span text:style-name="T7">Враховуючи вищевикладене, керуючись ст. 1166 Цивільного кодексу України, ст. ст. 4, 175 Цивільного процесуального кодексу України,</text:span></text:p>
      <text:p text:style-name="P11"><text:span text:style-name="T4">ПРОШУ:</text:span></text:p>
      <text:p text:style-name="P17"><text:span text:style-name="T7">1. Стягнути з Відповідача на користь Позивача __________________ грн у якості відшкодування майнової шкоди, завданої залиттям квартири Позивача.</text:span></text:p>
      <text:p text:style-name="P18"><text:span text:style-name="T15">Додатки:</text:span></text:p>
      <text:p text:style-name="P17"><text:span text:style-name="T7">1. Оригінал Акт</text:span><text:span text:style-name="T10">а</text:span><text:span text:style-name="T7"> комісії _____________________________________________________________</text:span><text:span text:style-name="T10">.</text:span></text:p>
      <text:p text:style-name="P17"><text:span text:style-name="T7">2. Оригінал кошторису ремонту квартири</text:span><text:span text:style-name="T10">.</text:span></text:p>
      <text:p text:style-name="P17"><text:span text:style-name="T7">3. Копія Плану квартири (оригінал знаходиться у Позивача)</text:span><text:span text:style-name="T10">.</text:span></text:p>
      <text:p text:style-name="P17"><text:span text:style-name="T7">4. _______________________________________________ (інші документи, що підтверджують обставини, на яких ґрунтується позовна заява, із зазначенням - оригінал/копія)</text:span><text:span text:style-name="T10">.</text:span></text:p>
      <text:p text:style-name="P17"><text:span text:style-name="T7">5. Оригінал квитанції про сплату судового збору</text:span><text:span text:style-name="T10">.</text:span></text:p>
      <text:p text:style-name="P17"><text:span text:style-name="T7">6.</text:span><text:span text:style-name="T8"> Копія сторінок паспорта та іден. коду Позивача (оригінали наявні у Позивача)</text:span><text:span text:style-name="T11">.</text:span></text:p>
      <text:p text:style-name="P17"><text:span text:style-name="T7">7. Копія позовної заяви та копії доданих до неї документів (по кількості сторін у справі) для Відповідача.</text:span></text:p>
      <text:p text:style-name="P14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5"><text:span text:style-name="T5">"</text:span><text:span text:style-name="T13">___</text:span><text:span text:style-name="T5">" ___________ 2018 року</text:span></text:p>
          </table:table-cell>
          <table:table-cell table:style-name="Таблица2.A1" office:value-type="string">
            <text:p text:style-name="P12"><text:span text:style-name="T5">________________</text:span><text:line-break/><text:span text:style-name="T20">(підпис)</text:span>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font-size="14pt" fo:language="en" fo:country="US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4:29:03.143000000</meta:creation-date>
    <dc:date>2021-02-15T14:29:33.926000000</dc:date>
    <meta:editing-duration>PT31S</meta:editing-duration>
    <meta:editing-cycles>1</meta:editing-cycles>
    <meta:document-statistic meta:table-count="2" meta:image-count="0" meta:object-count="0" meta:page-count="2" meta:paragraph-count="49" meta:word-count="359" meta:character-count="3761" meta:non-whitespace-character-count="3373"/>
    <meta:generator>LibreOffice/7.0.2.2$Windows_X86_64 LibreOffice_project/8349ace3c3162073abd90d81fd06dcfb6b36b994</meta:generator>
  </office:meta>
</office:document-meta>
</file>