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align="end" style:justify-single-word="false" fo:orphans="2" fo:widows="2" fo:text-indent="0cm" style:auto-text-indent="false"/>
      <style:text-properties fo:font-variant="normal" fo:text-transform="none" fo:color="#3a3a3a" style:font-name="Times New Roman" fo:font-size="12pt" fo:letter-spacing="normal" fo:font-style="normal" fo:font-weight="normal" officeooo:paragraph-rsid="001e598b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end" style:justify-single-word="false" fo:orphans="2" fo:widows="2" fo:text-indent="0cm" style:auto-text-indent="false"/>
      <style:text-properties fo:font-variant="normal" fo:text-transform="none" fo:color="#3a3a3a" style:font-name="Times New Roman" fo:font-size="12pt" fo:letter-spacing="normal" fo:language="uk" fo:country="UA" fo:font-style="normal" fo:font-weight="normal" officeooo:paragraph-rsid="001e598b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end" style:justify-single-word="false" fo:orphans="2" fo:widows="2" fo:text-indent="0cm" style:auto-text-indent="false"/>
      <style:text-properties fo:font-variant="normal" fo:text-transform="none" fo:color="#3a3a3a" style:font-name="Times New Roman" fo:font-size="12pt" fo:letter-spacing="normal" fo:language="uk" fo:country="UA" fo:font-style="normal" fo:font-weight="normal" officeooo:rsid="0015e84e" officeooo:paragraph-rsid="001e598b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3a3a3a" style:font-name="Times New Roman" fo:font-size="12pt" fo:letter-spacing="normal" fo:language="uk" fo:country="UA" fo:font-style="normal" fo:font-weight="normal" officeooo:paragraph-rsid="001e598b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a3a3a" style:font-name="Times New Roman" fo:font-size="12pt" fo:letter-spacing="normal" fo:language="uk" fo:country="UA" fo:font-style="normal" fo:font-weight="normal" officeooo:paragraph-rsid="001e598b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true" style:writing-mode="page"/>
      <style:text-properties fo:font-variant="normal" fo:text-transform="none" fo:color="#3a3a3a" style:font-name="Times New Roman" fo:font-size="12pt" fo:letter-spacing="normal" fo:language="uk" fo:country="UA" fo:font-style="normal" fo:font-weight="normal" officeooo:paragraph-rsid="001e598b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true" style:writing-mode="page"/>
      <style:text-properties fo:font-variant="normal" fo:text-transform="none" fo:color="#3a3a3a" style:font-name="Times New Roman" fo:font-size="12pt" fo:letter-spacing="normal" fo:language="uk" fo:country="UA" fo:font-style="normal" fo:font-weight="bold" officeooo:paragraph-rsid="001e598b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true" style:writing-mode="page"/>
      <style:text-properties style:font-name="Times New Roman" fo:font-size="12pt" fo:language="uk" fo:country="UA" officeooo:rsid="0010ab8e" officeooo:paragraph-rsid="001e598b" style:font-size-asian="12pt" style:font-size-complex="12pt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15e84e"/>
    </style:style>
    <style:style style:name="T3" style:family="text">
      <style:text-properties officeooo:rsid="0015e8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Славутський </text:span><text:span text:style-name="T1"><text:s/>місь</text:span><text:span text:style-name="T2">крайонний </text:span><text:span text:style-name="T1">суд</text:span></text:p>
      <text:p text:style-name="P2"><text:s/>Прізвище, ім’я, по-батькові заявника, </text:p>
      <text:p text:style-name="P2">адреса <text:span text:style-name="T3">проживання</text:span></text:p>
      <text:p text:style-name="P3">номер телефону</text:p>
      <text:p text:style-name="P4">З А Я В А</text:p>
      <text:p text:style-name="P6">Згідно з рішенням <text:span text:style-name="T3">Славутського міськрайонного</text:span> суду від «__»_________року ……. (П.І.Б. того, хто повинен сплачувати аліменти) зобов’язаний сплачувати аліменти у розмірі …. (вказати розмір) щомісячно на утримання сина/доньки …(П.І.Б. дитини)….року народження.</text:p>
      <text:p text:style-name="P6">Боржник працював …. (вказати останнє місце роботи та дату коли звільнився)/ не працював. З ….. ( вказати період, з якого не отримуються аліменти) аліменти на утримання дитини я не отримую. Місце роботи боржника, а також його місце знаходження мені не відомі, оскільки за останнім місцем проживання за адресою …..(вказати адресу) він не проживає. Заборгованість по виконавчому листу з…. (вказати період) і станом на «__»________ рік складає….. (сума заборгованості).</text:p>
      <text:p text:style-name="P6">Виконавчий лист знаходиться на примусовому виконанні у Відділі Державної виконавчої служби ….. (вказати в якому).</text:p>
      <text:p text:style-name="P6">На підставі викладеного та керуючись ст. 375 ЦПК України, -</text:p>
      <text:p text:style-name="P7">ПРОШУ :</text:p>
      <text:p text:style-name="P6">Оголосити розшук ….(вказати П.І.Б., дату народження) уродженця…., який є боржником по виконавчому листу про стягнення на користь ….. (П.І.Б. стягувача) аліментів на утримання дитини (П.І.Б. дитини, дата народження).</text:p>
      <text:p text:style-name="P5">Додаток: </text:p>
      <text:p text:style-name="P5">- копія виконавчого листа;</text:p>
      <text:p text:style-name="P5">- довідка Відділу Державної виконавчої служби про заборгованість по виконавчому листу.</text:p>
      <text:p text:style-name="P5"/>
      <text:p text:style-name="P5">«___» _________20____ р. <text:s text:c="103"/>підпис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S</meta:editing-duration>
    <meta:editing-cycles>3</meta:editing-cycles>
    <meta:generator>LibreOffice/5.2.0.4$Windows_x86 LibreOffice_project/066b007f5ebcc236395c7d282ba488bca6720265</meta:generator>
    <dc:date>2020-04-28T17:28:03.883000000</dc:date>
    <meta:document-statistic meta:table-count="0" meta:image-count="0" meta:object-count="0" meta:page-count="1" meta:paragraph-count="15" meta:word-count="189" meta:character-count="1479" meta:non-whitespace-character-count="1198"/>
    <meta:user-defined meta:name="Info 1"/>
    <meta:user-defined meta:name="Info 2"/>
    <meta:user-defined meta:name="Info 3"/>
    <meta:user-defined meta:name="Info 4"/>
  </office:meta>
</office:document-meta>
</file>