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language="uk" fo:country="UA" fo:font-weight="normal" officeooo:rsid="0008bb9d" officeooo:paragraph-rsid="007d49a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15%"/>
      <style:text-properties style:font-name="Times New Roman" fo:font-size="14pt" fo:language="uk" fo:country="UA" fo:font-weight="normal" officeooo:rsid="0008bb9d" officeooo:paragraph-rsid="0080d2d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4pt" fo:language="uk" fo:country="UA" fo:font-weight="bold" officeooo:rsid="0008bb9d" officeooo:paragraph-rsid="007d49a2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fo:font-size="14pt" fo:language="uk" fo:country="UA" fo:font-weight="normal" officeooo:rsid="003d4629" officeooo:paragraph-rsid="007d49a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/>
      <style:text-properties fo:font-size="14pt" fo:language="uk" fo:country="UA" fo:font-weight="normal" officeooo:rsid="003d4629" officeooo:paragraph-rsid="0080d2d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officeooo:paragraph-rsid="0080d2d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8d841" officeooo:paragraph-rsid="0080d2d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15%"/>
      <style:text-properties officeooo:paragraph-rsid="007d49a2"/>
    </style:style>
    <style:style style:name="P9" style:family="paragraph" style:parent-style-name="Standard">
      <style:paragraph-properties fo:line-height="115%"/>
      <style:text-properties officeooo:paragraph-rsid="0080d2d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80d2dd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language="uk" fo:country="UA" fo:font-weight="normal" officeooo:rsid="0008bb9d" officeooo:paragraph-rsid="0080d2d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language="uk" fo:country="UA" fo:font-weight="bold" officeooo:paragraph-rsid="00406274" style:font-size-asian="14pt" style:font-weight-asian="bold" style:font-name-complex="Times New Roman3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language="uk" fo:country="UA" fo:font-weight="bold" officeooo:paragraph-rsid="0046c207" style:font-size-asian="14pt" style:font-weight-asian="bold" style:font-name-complex="Times New Roman3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80d2dd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Times New Roman" fo:font-size="14pt" fo:font-weight="normal" officeooo:paragraph-rsid="008231f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officeooo:paragraph-rsid="0080d2d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1e1e1e" style:font-name="Times New Roman" fo:font-size="14pt" fo:letter-spacing="normal" fo:language="uk" fo:country="UA" fo:font-style="italic" style:text-underline-style="none" fo:font-weight="normal" officeooo:rsid="00117259" officeooo:paragraph-rsid="0062ff34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46c207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80d2d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dacaf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80d2dd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color="#000000" style:font-name="Times New Roman" fo:font-size="14pt" fo:language="uk" fo:country="UA" fo:font-weight="normal" officeooo:rsid="0008bb9d" officeooo:paragraph-rsid="0080d2dd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color="#000000" style:font-name="Times New Roman" fo:font-size="14pt" fo:language="uk" fo:country="UA" fo:font-weight="bold" officeooo:rsid="0008bb9d" officeooo:paragraph-rsid="0080d2d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Times New Roman" fo:font-size="14pt" fo:language="uk" fo:country="UA" officeooo:paragraph-rsid="0080d2dd" style:letter-kerning="true" style:font-name-asian="Times New Roman3" style:font-size-asian="14pt" style:language-asian="ar" style:country-asian="SA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80d2d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5c994" officeooo:paragraph-rsid="0080d2dd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80d2dd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language="uk" fo:country="UA" officeooo:paragraph-rsid="0080d2dd" fo:background-color="#ffffff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80d2d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officeooo:paragraph-rsid="0080d2d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80d2d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501cm" style:auto-text-indent="false" style:vertical-align="auto"/>
      <style:text-properties fo:color="#000000" style:font-name="Times New Roman" fo:font-size="14pt" fo:language="uk" fo:country="UA" officeooo:paragraph-rsid="0080d2dd" style:letter-kerning="true" style:font-name-asian="Times New Roman3" style:font-size-asian="14pt" style:language-asian="ar" style:country-asian="SA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/>
      <style:text-properties fo:color="#000000" style:font-name="Times New Roman" fo:font-size="14pt" fo:language="uk" fo:country="UA" officeooo:paragraph-rsid="0080d2dd" fo:background-color="#ffffff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officeooo:paragraph-rsid="0080d2dd"/>
    </style:style>
    <style:style style:name="P36" style:family="paragraph" style:parent-style-name="rvps2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/>
      <style:text-properties fo:color="#000000" style:font-name="Times New Roman" fo:font-size="14pt" fo:language="uk" fo:country="UA" fo:font-weight="bold" officeooo:paragraph-rsid="0080d2dd" fo:background-color="#ffffff" style:font-name-asian="SimSun" style:font-size-asian="14pt" style:font-weight-asian="bold" style:font-name-complex="Mangal" style:font-size-complex="14pt"/>
    </style:style>
    <style:style style:name="P37" style:family="paragraph" style:parent-style-name="Text_20_body">
      <style:paragraph-properties fo:line-height="115%" fo:text-align="justify" style:justify-single-word="false"/>
      <style:text-properties officeooo:paragraph-rsid="0080d2dd"/>
    </style:style>
    <style:style style:name="P38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Times New Roman" fo:font-size="14pt" fo:language="uk" fo:country="UA" fo:font-weight="bold" officeooo:rsid="008231f7" officeooo:paragraph-rsid="008231f7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officeooo:paragraph-rsid="007d49a2"/>
    </style:style>
    <style:style style:name="P40" style:family="paragraph" style:parent-style-name="Standard">
      <style:paragraph-properties fo:line-height="115%"/>
      <style:text-properties style:font-name="Times New Roman" fo:font-size="14pt" fo:language="uk" fo:country="UA" fo:font-weight="normal" officeooo:rsid="0008bb9d" officeooo:paragraph-rsid="008601f0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15%"/>
      <style:text-properties fo:color="#000000" style:font-name="Times New Roman" fo:font-size="13pt" fo:language="uk" fo:country="UA" fo:font-style="italic" fo:font-weight="bold" officeooo:rsid="0008bb9d" officeooo:paragraph-rsid="008601f0" style:font-size-asian="13pt" style:font-style-asian="italic" style:font-weight-asian="bold" style:font-size-complex="13pt" style:font-style-complex="italic" style:font-weight-complex="bold" fo:background-color="#ffffff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fo:background-color="transparent" loext:char-shading-value="0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officeooo:rsid="004b91bb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officeooo:rsid="00408863" loext:char-shading-value="0" style:font-name-asian="Times New Roman3" style:language-asian="uk" style:country-asian="UA" style:font-style-asian="normal" style:font-weight-asian="normal" style:font-style-complex="normal" style:font-weight-complex="normal" fo:background-color="#ffffff"/>
    </style:style>
    <style:style style:name="T5" style:family="text">
      <style:text-properties fo:font-variant="normal" fo:text-transform="none" fo:color="#000000" fo:letter-spacing="normal" fo:font-style="normal" fo:font-weight="normal" officeooo:rsid="000e5405" style:letter-kerning="true" style:font-name-asian="Times New Roman3" style:language-asian="ar" style:country-asian="SA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0f7793" style:letter-kerning="true" style:font-name-asian="Times New Roman3" style:language-asian="ar" style:country-asian="SA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 officeooo:rsid="00408863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uk" fo:country="UA" fo:font-style="normal" style:text-underline-style="none" fo:font-weight="normal" fo:background-color="transparent" loext:char-shading-value="0"/>
    </style:style>
    <style:style style:name="T1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314203" fo:background-color="transparent" loext:char-shading-value="0"/>
    </style:style>
    <style:style style:name="T1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c0464" fo:background-color="transparent" loext:char-shading-value="0"/>
    </style:style>
    <style:style style:name="T1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88966" fo:background-color="transparent" loext:char-shading-value="0"/>
    </style:style>
    <style:style style:name="T13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7e9d9f" fo:background-color="transparent" loext:char-shading-value="0"/>
    </style:style>
    <style:style style:name="T1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5c994" fo:background-color="transparent" loext:char-shading-value="0"/>
    </style:style>
    <style:style style:name="T1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b91bb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3b627b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b91bb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5c994" fo:background-color="#ffffff" loext:char-shading-value="0" style:font-name-complex="Times New Roman"/>
    </style:style>
    <style:style style:name="T1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6f794" fo:background-color="#ffffff" loext:char-shading-value="0" style:font-name-complex="Times New Roman"/>
    </style:style>
    <style:style style:name="T20" style:family="text">
      <style:text-properties fo:font-variant="normal" fo:text-transform="none" fo:color="#000000" fo:letter-spacing="normal" fo:language="uk" fo:country="UA" fo:font-style="normal" fo:font-weight="normal" officeooo:rsid="003c1559"/>
    </style:style>
    <style:style style:name="T21" style:family="text">
      <style:text-properties fo:font-variant="normal" fo:text-transform="none" fo:color="#000000" fo:letter-spacing="normal" fo:language="uk" fo:country="UA" fo:font-style="italic" fo:font-weight="normal" officeooo:rsid="003c1559" style:font-style-asian="italic" style:font-style-complex="italic"/>
    </style:style>
    <style:style style:name="T2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7549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5405" style:font-size-asian="14pt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d6c7e" style:font-size-asian="14pt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8863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612a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612a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d502b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c1559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f3b9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72701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f23ff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98a8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f555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21b5d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3967c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8c51f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4b1ed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983c9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228a5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251e5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7549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d6c7e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5405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7a3d4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612a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f7791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420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f3b9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91c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40791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9d9db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9811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ize-complex="14pt"/>
    </style:style>
    <style:style style:name="T5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5405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6b3f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94741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1e270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8863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7270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540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b91bb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c366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981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4c7f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5688c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40791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daca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1a1e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f23f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0fe36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6b3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344b9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0d2d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98a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f555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b2724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60d050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308c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e9d9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8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e9d9f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8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94741" fo:background-color="#ffffff" loext:char-shading-value="0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8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7e9d9f" fo:background-color="#ffffff" loext:char-shading-value="0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8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8bb9d" fo:background-color="#ffffff" loext:char-shading-value="0" style:font-name-asian="Calibri" style:font-size-asian="14pt" style:font-style-asian="normal" style:font-weight-asian="normal" style:font-name-complex="Times New Roman3" style:font-size-complex="14pt" style:font-weight-complex="normal"/>
    </style:style>
    <style:style style:name="T9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0d2dd" fo:background-color="#ffffff" loext:char-shading-value="0" style:font-size-asian="14pt" style:font-weight-asian="normal" style:font-size-complex="14pt" style:font-weight-complex="normal"/>
    </style:style>
    <style:style style:name="T9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8863" fo:background-color="#ffffff" loext:char-shading-value="0" style:font-size-asian="14pt" style:font-weight-asian="normal" style:font-size-complex="14pt" style:font-weight-complex="normal"/>
    </style:style>
    <style:style style:name="T9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fo:background-color="transparent" loext:char-shading-value="0" style:font-size-asian="14pt" style:font-size-complex="14pt"/>
    </style:style>
    <style:style style:name="T9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314203" fo:background-color="transparent" loext:char-shading-value="0" style:font-size-asian="14pt" style:font-size-complex="14pt"/>
    </style:style>
    <style:style style:name="T9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32aee3" fo:background-color="transparent" loext:char-shading-value="0" style:font-size-asian="14pt" style:font-size-complex="14pt"/>
    </style:style>
    <style:style style:name="T9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688966" fo:background-color="transparent" loext:char-shading-value="0" style:font-size-asian="14pt" style:font-size-complex="14pt"/>
    </style:style>
    <style:style style:name="T9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8eaad" fo:background-color="transparent" loext:char-shading-value="0" style:font-size-asian="14pt" style:font-size-complex="14pt"/>
    </style:style>
    <style:style style:name="T9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81e270" fo:background-color="transparent" loext:char-shading-value="0" style:font-size-asian="14pt" style:font-size-complex="14pt"/>
    </style:style>
    <style:style style:name="T9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08bb9d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f23f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5017e0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7dacaf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4b1ed" fo:background-color="transparent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983c9" fo:background-color="transparent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d98a8" fo:background-color="transparent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7a9e43" fo:background-color="transparent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81e270" fo:background-color="transparent" loext:char-shading-value="0" style:font-name-asian="Calibri" style:font-size-asian="14pt" style:font-style-asian="normal" style:font-weight-asian="normal" style:font-name-complex="Times New Roman3" style:font-size-complex="14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7a9e43" fo:background-color="transparent" loext:char-shading-value="0" style:font-name-asian="Calibri" style:font-size-asian="14pt" style:font-weight-asian="normal" style:font-name-complex="Times New Roman3" style:font-size-complex="14pt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4b1ed" fo:background-color="transparent" loext:char-shading-value="0" style:font-name-asian="Calibri" style:font-size-asian="14pt" style:font-weight-asian="normal" style:font-name-complex="Times New Roman3" style:font-size-complex="14pt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983c9" fo:background-color="transparent" loext:char-shading-value="0" style:font-name-asian="Calibri" style:font-size-asian="14pt" style:font-weight-asian="normal" style:font-name-complex="Times New Roman3" style:font-size-complex="14pt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d98a8" fo:background-color="transparent" loext:char-shading-value="0" style:font-name-asian="Calibri" style:font-size-asian="14pt" style:font-weight-asian="normal" style:font-name-complex="Times New Roman3" style:font-size-complex="14pt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81e270" fo:background-color="transparent" loext:char-shading-value="0" style:font-name-asian="Calibri" style:font-size-asian="14pt" style:font-weight-asian="normal" style:font-name-complex="Times New Roman3" style:font-size-complex="14pt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3b627b" style:font-size-asian="14pt" style:font-weight-asian="normal" style:font-size-complex="14pt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aa172" style:font-size-asian="14pt" style:font-weight-asian="normal" style:font-size-complex="14pt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aa172" style:font-size-asian="14pt" style:font-style-asian="normal" style:font-size-complex="14pt" style:font-style-complex="normal"/>
    </style:style>
    <style:style style:name="T115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3b627b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08863" loext:char-shading-value="0" style:font-name-asian="Times New Roman3" style:font-size-asian="14pt" style:language-asian="uk" style:country-asian="UA" style:font-style-asian="normal" style:font-weight-asian="normal" style:font-size-complex="14pt" style:font-style-complex="normal" style:font-weight-complex="normal" fo:background-color="#ffffff"/>
    </style:style>
    <style:style style:name="T117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408863" fo:background-color="#ffffff" loext:char-shading-value="0" style:font-size-asian="14pt" style:font-weight-asian="normal" style:font-size-complex="14pt" style:font-weight-complex="normal"/>
    </style:style>
    <style:style style:name="T118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bold" officeooo:rsid="0015e18b" style:font-size-asian="14pt" style:font-weight-asian="bold" style:font-size-complex="14pt" style:font-weight-complex="bold"/>
    </style:style>
    <style:style style:name="T11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bold" officeooo:rsid="0056d557" style:font-size-asian="14pt" style:font-weight-asian="bold" style:font-size-complex="14pt" style:font-weight-complex="bold"/>
    </style:style>
    <style:style style:name="T12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bold" officeooo:rsid="006130db" style:font-size-asian="14pt" style:font-weight-asian="bold" style:font-size-complex="14pt" style:font-weight-complex="bold"/>
    </style:style>
    <style:style style:name="T12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bold" officeooo:rsid="0081e270" style:font-size-asian="14pt" style:font-weight-asian="bold" style:font-size-complex="14pt" style:font-weight-complex="bold"/>
    </style:style>
    <style:style style:name="T122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bold" officeooo:rsid="008601f0" style:font-size-asian="14pt" style:font-weight-asian="bold" style:font-size-complex="14pt" style:font-weight-complex="bold"/>
    </style:style>
    <style:style style:name="T123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0e5405" style:font-size-asian="14pt" style:font-weight-asian="bold" style:font-size-complex="14pt" style:font-weight-complex="bold" loext:padding="0cm" loext:border="none"/>
    </style:style>
    <style:style style:name="T124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0e7549" style:font-size-asian="14pt" style:font-weight-asian="bold" style:font-size-complex="14pt" style:font-weight-complex="bold" loext:padding="0cm" loext:border="none"/>
    </style:style>
    <style:style style:name="T125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2e6c82" style:font-size-asian="14pt" style:font-weight-asian="bold" style:font-name-complex="Times New Roman3" style:font-size-complex="14pt" style:font-weight-complex="bold"/>
    </style:style>
    <style:style style:name="T126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7d49a2" style:font-size-asian="14pt" style:font-weight-asian="bold" style:font-name-complex="Times New Roman3" style:font-size-complex="14pt" style:font-weight-complex="bold"/>
    </style:style>
    <style:style style:name="T127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2e6c82" style:font-size-asian="14pt" style:font-size-complex="14pt"/>
    </style:style>
    <style:style style:name="T128" style:family="text">
      <style:text-properties fo:font-variant="normal" fo:text-transform="none" fo:color="#000000" style:font-name="Times New Roman" fo:font-size="14pt" fo:letter-spacing="normal" fo:language="uk" fo:country="UA" fo:font-style="normal" officeooo:rsid="0080d2dd" fo:background-color="#ffffff" loext:char-shading-value="0" style:font-size-asian="14pt" style:font-size-complex="14pt"/>
    </style:style>
    <style:style style:name="T129" style:family="text">
      <style:text-properties fo:font-variant="normal" fo:text-transform="none" fo:color="#000000" style:font-name="Times New Roman" fo:font-size="14pt" fo:letter-spacing="normal" fo:language="uk" fo:country="UA" fo:font-style="italic" style:text-underline-style="solid" style:text-underline-width="auto" style:text-underline-color="font-color" fo:font-weight="normal" officeooo:rsid="003b627b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130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1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4d612a" style:font-size-asian="14pt" style:font-style-asian="italic" style:font-weight-asian="normal" style:font-size-complex="14pt" style:font-style-complex="italic" style:font-weight-complex="normal"/>
    </style:style>
    <style:style style:name="T132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572701" style:font-size-asian="14pt" style:font-style-asian="italic" style:font-weight-asian="normal" style:font-size-complex="14pt" style:font-style-complex="italic" style:font-weight-complex="normal"/>
    </style:style>
    <style:style style:name="T133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style:font-size-asian="14pt" style:font-style-asian="italic" style:font-size-complex="14pt" style:font-style-complex="italic"/>
    </style:style>
    <style:style style:name="T13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13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4aa172" style:font-size-asian="14pt" style:font-style-asian="normal" style:font-size-complex="14pt" style:font-style-complex="normal"/>
    </style:style>
    <style:style style:name="T137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T138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officeooo:rsid="004aa172" style:font-size-asian="14pt" style:font-style-asian="italic" style:font-size-complex="14pt" style:font-style-complex="italic"/>
    </style:style>
    <style:style style:name="T139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40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officeooo:rsid="007e9d9f" style:font-size-asian="14pt" style:font-style-asian="italic" style:font-weight-asian="normal" style:font-size-complex="14pt" style:font-style-complex="italic" style:font-weight-complex="normal"/>
    </style:style>
    <style:style style:name="T141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officeooo:rsid="0081e270" style:font-size-asian="14pt" style:font-style-asian="italic" style:font-weight-asian="normal" style:font-size-complex="14pt" style:font-style-complex="italic" style:font-weight-complex="normal"/>
    </style:style>
    <style:style style:name="T142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T143" style:family="text">
      <style:text-properties fo:font-variant="normal" fo:text-transform="none" fo:color="#000000" style:font-name="Times New Roman" fo:letter-spacing="normal" fo:font-style="normal" fo:font-weight="normal" officeooo:rsid="00408863" style:font-weight-asian="normal" style:font-weight-complex="normal"/>
    </style:style>
    <style:style style:name="T14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408863" loext:char-shading-value="0" style:font-name-asian="Times New Roman3" style:language-asian="uk" style:country-asian="UA" style:font-style-asian="normal" style:font-weight-asian="normal" style:font-style-complex="normal" style:font-weight-complex="normal" fo:background-color="#ffffff"/>
    </style:style>
    <style:style style:name="T145" style:family="text">
      <style:text-properties fo:font-variant="normal" fo:text-transform="none" fo:color="#000000" fo:font-size="13pt" fo:letter-spacing="normal" fo:font-style="normal" fo:font-weight="bold" officeooo:rsid="001a0591" style:font-size-asian="13pt" style:font-weight-asian="normal" style:font-size-complex="13pt" style:font-weight-complex="normal" loext:padding="0cm" loext:border="none"/>
    </style:style>
    <style:style style:name="T146" style:family="text">
      <style:text-properties fo:font-variant="normal" fo:text-transform="none" fo:color="#000000" fo:font-size="13pt" fo:letter-spacing="normal" fo:font-style="normal" fo:font-weight="bold" officeooo:rsid="003d6c7e" style:font-size-asian="13pt" style:font-weight-asian="normal" style:font-size-complex="13pt" style:font-weight-complex="normal" loext:padding="0cm" loext:border="none"/>
    </style:style>
    <style:style style:name="T147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bold" officeooo:rsid="0056d557" style:font-size-asian="14pt" style:font-weight-asian="bold" style:font-size-complex="14pt" style:font-weight-complex="bold"/>
    </style:style>
    <style:style style:name="T148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bold" officeooo:rsid="0056d557" style:font-size-asian="14pt" style:font-weight-asian="bold" style:font-size-complex="14pt" style:font-weight-complex="bold" loext:padding="0cm" loext:border="none"/>
    </style:style>
    <style:style style:name="T149" style:family="text">
      <style:text-properties fo:font-variant="normal" fo:text-transform="none" fo:color="#000000" style:font-name="Times New Roman1" fo:font-size="14pt" fo:letter-spacing="normal" fo:language="uk" fo:country="UA" fo:font-style="normal" style:text-underline-style="none" fo:font-weight="bold" officeooo:rsid="0068d841" style:font-size-asian="14pt" style:font-weight-asian="bold" style:font-size-complex="14pt" style:font-weight-complex="bold"/>
    </style:style>
    <style:style style:name="T150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572701" style:font-name-asian="Calibri" style:font-size-asian="14pt" style:font-weight-asian="normal" style:font-name-complex="Times New Roman3" style:font-size-complex="14pt" style:font-weight-complex="normal"/>
    </style:style>
    <style:style style:name="T151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7e9d9f" style:font-name-asian="Calibri" style:font-size-asian="14pt" style:font-weight-asian="normal" style:font-name-complex="Times New Roman3" style:font-size-complex="14pt" style:font-weight-complex="normal"/>
    </style:style>
    <style:style style:name="T152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740791" style:font-name-asian="Calibri" style:font-size-asian="14pt" style:font-weight-asian="normal" style:font-name-complex="Times New Roman3" style:font-size-complex="14pt" style:font-weight-complex="normal"/>
    </style:style>
    <style:style style:name="T153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65688c" style:font-name-asian="Calibri" style:font-size-asian="14pt" style:font-weight-asian="normal" style:font-name-complex="Times New Roman3" style:font-size-complex="14pt" style:font-weight-complex="normal"/>
    </style:style>
    <style:style style:name="T154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7eab18" style:font-name-asian="Calibri" style:font-size-asian="14pt" style:font-weight-asian="normal" style:font-name-complex="Times New Roman3" style:font-size-complex="14pt" style:font-weight-complex="normal"/>
    </style:style>
    <style:style style:name="T155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81e270" style:font-name-asian="Calibri" style:font-size-asian="14pt" style:font-weight-asian="normal" style:font-name-complex="Times New Roman3" style:font-size-complex="14pt" style:font-weight-complex="normal"/>
    </style:style>
    <style:style style:name="T156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572701" fo:background-color="#ffffff" loext:char-shading-value="0" style:font-name-asian="Calibri" style:font-size-asian="14pt" style:font-weight-asian="normal" style:font-name-complex="Times New Roman3" style:font-size-complex="14pt" style:font-weight-complex="normal"/>
    </style:style>
    <style:style style:name="T157" style:family="text">
      <style:text-properties fo:font-variant="normal" fo:text-transform="none" fo:color="#00000a" style:font-name="Times New Roman" fo:font-size="14pt" fo:letter-spacing="normal" fo:language="uk" fo:country="UA" fo:font-style="normal" fo:font-weight="normal" officeooo:rsid="0081e270" fo:background-color="#ffffff" loext:char-shading-value="0" style:font-name-asian="Calibri" style:font-size-asian="14pt" style:font-weight-asian="normal" style:font-name-complex="Times New Roman3" style:font-size-complex="14pt" style:font-weight-complex="normal"/>
    </style:style>
    <style:style style:name="T158" style:family="text">
      <style:text-properties fo:font-variant="normal" fo:text-transform="none" fo:letter-spacing="normal" fo:font-style="normal" style:text-underline-style="none" fo:font-weight="normal" officeooo:rsid="0045c994" fo:background-color="transparent" loext:char-shading-value="0"/>
    </style:style>
    <style:style style:name="T159" style:family="text">
      <style:text-properties fo:font-variant="normal" fo:text-transform="none" fo:letter-spacing="normal" fo:font-style="normal" style:text-underline-style="none" fo:font-weight="normal" officeooo:rsid="005b3ac9" fo:background-color="transparent" loext:char-shading-value="0"/>
    </style:style>
    <style:style style:name="T160" style:family="text">
      <style:text-properties fo:font-variant="normal" fo:text-transform="none" fo:letter-spacing="normal" fo:font-style="normal" style:text-underline-style="none" fo:font-weight="normal" officeooo:rsid="0066f794" fo:background-color="transparent" loext:char-shading-value="0"/>
    </style:style>
    <style:style style:name="T161" style:family="text">
      <style:text-properties fo:font-variant="normal" fo:text-transform="none" fo:letter-spacing="normal" fo:font-style="normal" style:text-underline-style="none" fo:font-weight="normal" officeooo:rsid="00794741" fo:background-color="transparent" loext:char-shading-value="0" style:font-style-asian="normal" style:font-weight-asian="normal" style:font-style-complex="normal" style:font-weight-complex="normal"/>
    </style:style>
    <style:style style:name="T162" style:family="text">
      <style:text-properties fo:font-variant="normal" fo:text-transform="none" fo:letter-spacing="normal" fo:font-style="normal" style:text-underline-style="none" fo:font-weight="normal" officeooo:rsid="007a9e43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fo:font-variant="normal" fo:text-transform="none" fo:letter-spacing="normal" fo:font-style="normal" style:text-underline-style="none" fo:font-weight="normal" officeooo:rsid="0084e59f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font-variant="normal" fo:text-transform="none" fo:color="#333333" style:font-name="Times New Roman2" fo:font-size="12pt" fo:letter-spacing="normal" fo:font-style="normal" fo:font-weight="normal"/>
    </style:style>
    <style:style style:name="T165" style:family="text">
      <style:text-properties fo:font-variant="normal" fo:text-transform="none" fo:color="#333333" style:font-name="Times New Roman" fo:font-size="14pt" fo:letter-spacing="normal" fo:language="uk" fo:country="UA" fo:font-style="normal" fo:font-weight="normal" officeooo:rsid="0080d2dd" fo:background-color="#ffffff" loext:char-shading-value="0" style:font-size-asian="14pt" style:font-weight-asian="normal" style:font-size-complex="14pt" style:font-weight-complex="normal"/>
    </style:style>
    <style:style style:name="T166" style:family="text">
      <style:text-properties fo:language="uk" fo:country="UA" fo:font-weight="bold" officeooo:rsid="0008bb9d" style:font-weight-asian="bold" style:font-weight-complex="bold"/>
    </style:style>
    <style:style style:name="T167" style:family="text">
      <style:text-properties fo:language="uk" fo:country="UA" fo:font-weight="bold" officeooo:rsid="0008f555" style:font-weight-asian="bold" style:font-weight-complex="bold"/>
    </style:style>
    <style:style style:name="T168" style:family="text">
      <style:text-properties fo:language="uk" fo:country="UA" fo:font-weight="bold" officeooo:rsid="0080d2dd" style:font-weight-asian="bold" style:font-weight-complex="bold"/>
    </style:style>
    <style:style style:name="T169" style:family="text">
      <style:text-properties fo:language="uk" fo:country="UA" fo:font-weight="bold" officeooo:rsid="008231f7" style:font-weight-asian="bold" style:font-weight-complex="bold"/>
    </style:style>
    <style:style style:name="T170" style:family="text">
      <style:text-properties fo:language="uk" fo:country="UA" fo:font-weight="bold" officeooo:rsid="008601f0" style:font-weight-asian="bold" style:font-weight-complex="bold"/>
    </style:style>
    <style:style style:name="T171" style:family="text">
      <style:text-properties fo:language="uk" fo:country="UA" officeooo:rsid="0035ac78" style:font-size-complex="14pt" style:font-weight-complex="normal"/>
    </style:style>
    <style:style style:name="T172" style:family="text">
      <style:text-properties fo:language="uk" fo:country="UA" officeooo:rsid="003d4629" style:font-size-complex="14pt" style:font-weight-complex="normal"/>
    </style:style>
    <style:style style:name="T173" style:family="text">
      <style:text-properties fo:language="uk" fo:country="UA" officeooo:rsid="0035ac78" fo:background-color="#ffffff" loext:char-shading-value="0" style:font-size-complex="14pt" style:font-weight-complex="normal"/>
    </style:style>
    <style:style style:name="T174" style:family="text">
      <style:text-properties fo:language="uk" fo:country="UA" officeooo:rsid="0080d2dd" fo:background-color="#ffffff" loext:char-shading-value="0" style:font-size-complex="14pt" style:font-weight-complex="normal"/>
    </style:style>
    <style:style style:name="T175" style:family="text">
      <style:text-properties fo:language="uk" fo:country="UA" officeooo:rsid="004b8c49" fo:background-color="#ffffff" loext:char-shading-value="0" style:font-size-complex="14pt" style:font-weight-complex="normal"/>
    </style:style>
    <style:style style:name="T176" style:family="text">
      <style:text-properties fo:language="ru" fo:country="RU"/>
    </style:style>
    <style:style style:name="T177" style:family="text">
      <style:text-properties fo:language="ru" fo:country="RU" officeooo:rsid="0018cd71"/>
    </style:style>
    <style:style style:name="T178" style:family="text">
      <style:text-properties fo:language="ru" fo:country="RU" officeooo:rsid="0008bb9d"/>
    </style:style>
    <style:style style:name="T179" style:family="text">
      <style:text-properties fo:language="ru" fo:country="RU" officeooo:rsid="006c2eea"/>
    </style:style>
    <style:style style:name="T180" style:family="text">
      <style:text-properties fo:language="ru" fo:country="RU" fo:font-weight="normal" officeooo:rsid="00814916" style:font-weight-asian="normal" style:font-weight-complex="normal" loext:padding="0cm" loext:border="none"/>
    </style:style>
    <style:style style:name="T181" style:family="text">
      <style:text-properties style:font-name="Times New Roman"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2" style:family="text">
      <style:text-properties style:font-name="Times New Roman" fo:font-size="14pt" fo:language="uk" fo:country="UA" fo:font-weight="normal" officeooo:rsid="0008bb9d" style:font-size-asian="14pt" style:font-weight-asian="normal" style:font-size-complex="14pt" style:font-weight-complex="normal"/>
    </style:style>
    <style:style style:name="T183" style:family="text">
      <style:text-properties style:font-name="Times New Roman" fo:font-size="14pt" fo:language="uk" fo:country="UA" fo:font-weight="normal" officeooo:rsid="0035ac78" style:font-size-asian="14pt" style:font-weight-asian="normal" style:font-size-complex="14pt" style:font-weight-complex="normal"/>
    </style:style>
    <style:style style:name="T184" style:family="text">
      <style:text-properties style:font-name="Times New Roman" fo:font-size="14pt" fo:language="uk" fo:country="UA" fo:font-weight="normal" officeooo:rsid="0035ac78" fo:background-color="#ffffff" loext:char-shading-value="0" style:font-size-asian="14pt" style:font-weight-asian="normal" style:font-size-complex="14pt" style:font-weight-complex="normal"/>
    </style:style>
    <style:style style:name="T185" style:family="text">
      <style:text-properties style:font-name="Times New Roman" fo:font-size="14pt" fo:language="uk" fo:country="UA" fo:font-weight="normal" officeooo:rsid="0080d2dd" fo:background-color="#ffffff" loext:char-shading-value="0" style:font-size-asian="14pt" style:font-weight-asian="normal" style:font-size-complex="14pt" style:font-weight-complex="normal"/>
    </style:style>
    <style:style style:name="T186" style:family="text">
      <style:text-properties style:font-name="Times New Roman" fo:font-size="14pt" fo:language="uk" fo:country="UA" fo:font-weight="normal" officeooo:rsid="004b8c49" fo:background-color="#ffffff" loext:char-shading-value="0" style:font-size-asian="14pt" style:font-weight-asian="normal" style:font-size-complex="14pt" style:font-weight-complex="normal"/>
    </style:style>
    <style:style style:name="T187" style:family="text">
      <style:text-properties style:font-name="Times New Roman" fo:font-size="14pt" fo:language="uk" fo:country="UA" fo:font-weight="bold" officeooo:rsid="0008bb9d" style:font-size-asian="14pt" style:font-weight-asian="bold" style:font-size-complex="14pt" style:font-weight-complex="bold"/>
    </style:style>
    <style:style style:name="T188" style:family="text">
      <style:text-properties style:font-name="Times New Roman" fo:font-size="14pt" fo:language="uk" fo:country="UA" fo:font-weight="bold" officeooo:rsid="0080d2dd" style:font-size-asian="14pt" style:font-weight-asian="bold" style:font-size-complex="14pt" style:font-weight-complex="bold"/>
    </style:style>
    <style:style style:name="T189" style:family="text">
      <style:text-properties style:font-name="Times New Roman" fo:font-size="14pt" fo:language="uk" fo:country="UA" style:text-underline-style="none" fo:font-weight="normal" officeooo:rsid="00316b3f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" fo:font-size="14pt" fo:language="uk" fo:country="UA" style:text-underline-style="none" fo:font-weight="normal" officeooo:rsid="0080d2dd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" fo:font-size="14pt" fo:language="uk" fo:country="UA" style:text-underline-style="none" officeooo:rsid="00316b3f" fo:background-color="#ffffff" loext:char-shading-value="0" style:font-size-asian="14pt" style:font-size-complex="14pt"/>
    </style:style>
    <style:style style:name="T192" style:family="text">
      <style:text-properties style:font-name="Times New Roman" fo:font-size="14pt" fo:language="uk" fo:country="UA" officeooo:rsid="0035ac78" style:font-size-asian="14pt" style:font-size-complex="14pt"/>
    </style:style>
    <style:style style:name="T193" style:family="text">
      <style:text-properties style:font-name="Times New Roman" fo:font-size="14pt" fo:language="uk" fo:country="UA" officeooo:rsid="0035ac78" fo:background-color="#ffffff" loext:char-shading-value="0" style:font-size-asian="14pt" style:font-size-complex="14pt"/>
    </style:style>
    <style:style style:name="T194" style:family="text">
      <style:text-properties style:font-name="Times New Roman" fo:font-size="14pt" fo:language="uk" fo:country="UA" officeooo:rsid="0080d2dd" fo:background-color="#ffffff" loext:char-shading-value="0" style:font-size-asian="14pt" style:font-size-complex="14pt"/>
    </style:style>
    <style:style style:name="T195" style:family="text">
      <style:text-properties style:font-name="Times New Roman" fo:font-size="14pt" fo:language="uk" fo:country="UA" officeooo:rsid="004b8c49" fo:background-color="#ffffff" loext:char-shading-value="0" style:font-size-asian="14pt" style:font-size-complex="14pt"/>
    </style:style>
    <style:style style:name="T196" style:family="text">
      <style:text-properties style:font-name="Times New Roman" fo:font-size="14pt" fo:language="en" fo:country="US" fo:font-weight="normal" officeooo:rsid="0038985a" style:font-size-asian="14pt" style:font-weight-asian="normal" style:font-size-complex="14pt" style:font-weight-complex="normal"/>
    </style:style>
    <style:style style:name="T197" style:family="text">
      <style:text-properties style:font-name="Times New Roman" fo:font-size="14pt" fo:language="en" fo:country="US" officeooo:rsid="0038985a" style:font-size-asian="14pt" style:font-size-complex="14pt"/>
    </style:style>
    <style:style style:name="T198" style:family="text">
      <style:text-properties fo:color="#000000" style:font-name="Times New Roman" fo:font-size="14pt" style:font-size-asian="14pt" style:font-size-complex="14pt"/>
    </style:style>
    <style:style style:name="T199" style:family="text">
      <style:text-properties fo:color="#000000" style:font-name="Times New Roman" fo:font-size="14pt" fo:language="uk" fo:country="UA" fo:font-weight="bold" fo:background-color="#ffffff" loext:char-shading-value="0" style:font-size-asian="14pt" style:font-weight-asian="bold" style:font-size-complex="14pt"/>
    </style:style>
    <style:style style:name="T200" style:family="text">
      <style:text-properties fo:color="#000000" style:font-name="Times New Roman" fo:font-size="14pt" fo:language="uk" fo:country="UA" fo:font-style="italic" style:text-underline-style="solid" style:text-underline-width="auto" style:text-underline-color="font-color" fo:font-weight="normal" officeooo:rsid="0016f4da" style:font-size-asian="14pt" style:font-style-asian="italic" style:font-weight-asian="normal" style:font-size-complex="14pt" style:font-style-complex="italic" style:font-weight-complex="normal"/>
    </style:style>
    <style:style style:name="T201" style:family="text">
      <style:text-properties fo:color="#000000" style:font-name="Times New Roman" fo:font-size="14pt" fo:language="uk" fo:country="UA" style:text-underline-style="none" fo:font-weight="normal" officeooo:rsid="0080d2dd" fo:background-color="#ffffff" loext:char-shading-value="0" style:font-size-asian="14pt" style:font-weight-asian="normal" style:font-size-complex="14pt" style:font-weight-complex="normal"/>
    </style:style>
    <style:style style:name="T202" style:family="text">
      <style:text-properties fo:color="#000000" style:font-name="Times New Roman" fo:font-size="14pt" fo:language="uk" fo:country="UA" style:text-underline-style="none" officeooo:rsid="0080d2dd" fo:background-color="#ffffff" loext:char-shading-value="0" style:font-size-asian="14pt" style:font-size-complex="14pt"/>
    </style:style>
    <style:style style:name="T203" style:family="text">
      <style:text-properties fo:color="#000000" style:font-name="Times New Roman" fo:font-size="14pt" fo:language="uk" fo:country="UA" fo:font-weight="normal" officeooo:rsid="0080d2dd" fo:background-color="#ffffff" loext:char-shading-value="0" style:font-size-asian="14pt" style:font-weight-asian="normal" style:font-size-complex="14pt" style:font-weight-complex="normal"/>
    </style:style>
    <style:style style:name="T204" style:family="text">
      <style:text-properties fo:color="#000000" style:font-name="Times New Roman" fo:font-size="14pt" fo:language="uk" fo:country="UA" officeooo:rsid="0080d2dd" fo:background-color="#ffffff" loext:char-shading-value="0" style:font-size-asian="14pt" style:font-size-complex="14pt"/>
    </style:style>
    <style:style style:name="T205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206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style:font-name-asian="Times New Roman3" style:font-size-asian="14pt" style:language-asian="uk" style:country-asian="UA" style:font-style-asian="italic" style:font-weight-asian="normal" style:font-style-complex="italic" fo:background-color="#ffffff"/>
    </style:style>
    <style:style style:name="T207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08" style:family="text">
      <style:text-properties fo:color="#000000" style:font-name="Times New Roman" fo:font-size="14pt" fo:font-style="italic" style:text-underline-style="none" fo:font-weight="normal" style:font-name-asian="Times New Roman3" style:font-size-asian="14pt" style:language-asian="uk" style:country-asian="UA" style:font-style-asian="italic" style:font-weight-asian="normal" style:font-style-complex="italic" fo:background-color="#ffffff"/>
    </style:style>
    <style:style style:name="T209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font-name-asian="Times New Roman3" style:font-size-asian="14pt" style:language-asian="uk" style:country-asian="UA" style:font-style-asian="normal" style:font-weight-asian="normal" style:font-style-complex="normal" fo:background-color="#ffffff"/>
    </style:style>
    <style:style style:name="T210" style:family="text">
      <style:text-properties fo:color="#000000" style:font-name="Times New Roman" fo:font-size="14pt" fo:font-style="normal" style:text-underline-style="none" fo:font-weight="normal" style:font-name-asian="Times New Roman3" style:font-size-asian="14pt" style:language-asian="uk" style:country-asian="UA" style:font-style-asian="normal" style:font-weight-asian="normal" style:font-style-complex="normal" fo:background-color="#ffffff"/>
    </style:style>
    <style:style style:name="T211" style:family="text">
      <style:text-properties fo:color="#000000" style:font-name="Times New Roman" fo:font-size="14pt" fo:font-style="normal" style:text-underline-style="none" fo:font-weight="normal" officeooo:rsid="0080d2dd" loext:char-shading-value="0" style:font-name-asian="Times New Roman3" style:font-size-asian="14pt" style:language-asian="uk" style:country-asian="UA" style:font-style-asian="normal" style:font-weight-asian="normal" style:font-style-complex="normal" fo:background-color="#ffffff"/>
    </style:style>
    <style:style style:name="T212" style:family="text">
      <style:text-properties fo:color="#000000" style:font-name="Times New Roman" fo:font-size="14pt" fo:font-style="normal" style:text-underline-style="none" fo:font-weight="normal" officeooo:rsid="008601f0" loext:char-shading-value="0" style:font-name-asian="Times New Roman3" style:font-size-asian="14pt" style:language-asian="uk" style:country-asian="UA" style:font-style-asian="normal" style:font-weight-asian="normal" style:font-style-complex="normal" fo:background-color="#ffffff"/>
    </style:style>
    <style:style style:name="T213" style:family="text">
      <style:text-properties fo:color="#000000" style:font-name="Times New Roman" fo:font-size="14pt" fo:font-style="normal" style:text-underline-style="none" officeooo:rsid="0080d2dd" loext:char-shading-value="0" style:font-name-asian="Times New Roman3" style:font-size-asian="14pt" style:language-asian="uk" style:country-asian="UA" style:font-style-asian="normal" style:font-style-complex="normal" fo:background-color="#ffffff"/>
    </style:style>
    <style:style style:name="T214" style:family="text">
      <style:text-properties fo:color="#000000" officeooo:rsid="001a0591" fo:background-color="#ffffff" loext:char-shading-value="0"/>
    </style:style>
    <style:style style:name="T215" style:family="text">
      <style:text-properties fo:color="#000000" officeooo:rsid="001ac198" fo:background-color="#ffffff" loext:char-shading-value="0"/>
    </style:style>
    <style:style style:name="T216" style:family="text">
      <style:text-properties fo:color="#000000" officeooo:rsid="00610cbb" fo:background-color="#ffffff" loext:char-shading-value="0"/>
    </style:style>
    <style:style style:name="T217" style:family="text">
      <style:text-properties fo:color="#000000" officeooo:rsid="0045c994" fo:background-color="#ffffff" loext:char-shading-value="0"/>
    </style:style>
    <style:style style:name="T218" style:family="text">
      <style:text-properties fo:color="#000000" officeooo:rsid="006f7c9a" fo:background-color="#ffffff" loext:char-shading-value="0"/>
    </style:style>
    <style:style style:name="T219" style:family="text">
      <style:text-properties fo:color="#000000" officeooo:rsid="007d49a2" fo:background-color="#ffffff" loext:char-shading-value="0"/>
    </style:style>
    <style:style style:name="T220" style:family="text">
      <style:text-properties fo:color="#000000" fo:font-style="normal" style:text-underline-style="none" officeooo:rsid="0080d2dd" loext:char-shading-value="0" style:font-name-asian="Times New Roman3" style:language-asian="uk" style:country-asian="UA" style:font-style-asian="normal" style:font-style-complex="normal" fo:background-color="#ffffff"/>
    </style:style>
    <style:style style:name="T221" style:family="text">
      <style:text-properties fo:color="#000000" fo:font-size="14pt" fo:language="uk" fo:country="UA" fo:font-style="normal" style:text-underline-style="none" fo:font-weight="normal" officeooo:rsid="0080d2dd" loext:char-shading-value="0" style:font-name-asian="Times New Roman3" style:font-size-asian="14pt" style:language-asian="uk" style:country-asian="UA" style:font-style-asian="normal" style:font-weight-asian="normal" style:font-size-complex="14pt" style:font-style-complex="normal" style:font-weight-complex="normal" fo:background-color="#ffffff"/>
    </style:style>
    <style:style style:name="T222" style:family="text">
      <style:text-properties fo:color="#000000" fo:font-size="14pt" fo:language="uk" fo:country="UA" fo:font-style="normal" style:text-underline-style="none" officeooo:rsid="0080d2dd" loext:char-shading-value="0" style:font-name-asian="Times New Roman3" style:font-size-asian="14pt" style:language-asian="uk" style:country-asian="UA" style:font-style-asian="normal" style:font-size-complex="14pt" style:font-style-complex="normal" fo:background-color="#ffffff"/>
    </style:style>
    <style:style style:name="T223" style:family="text">
      <style:text-properties fo:color="#000000" fo:font-size="14pt" fo:font-style="normal" style:text-underline-style="none" fo:font-weight="normal" officeooo:rsid="0080d2dd" loext:char-shading-value="0" style:font-name-asian="Times New Roman3" style:font-size-asian="14pt" style:language-asian="uk" style:country-asian="UA" style:font-style-asian="normal" style:font-weight-asian="normal" style:font-style-complex="normal" fo:background-color="#ffffff"/>
    </style:style>
    <style:style style:name="T224" style:family="text">
      <style:text-properties fo:color="#000000" fo:font-size="14pt" fo:font-style="normal" style:text-underline-style="none" officeooo:rsid="0080d2dd" loext:char-shading-value="0" style:font-name-asian="Times New Roman3" style:font-size-asian="14pt" style:language-asian="uk" style:country-asian="UA" style:font-style-asian="normal" style:font-style-complex="normal" fo:background-color="#ffffff"/>
    </style:style>
    <style:style style:name="T225" style:family="text">
      <style:text-properties officeooo:rsid="002ec356"/>
    </style:style>
    <style:style style:name="T226" style:family="text">
      <style:text-properties officeooo:rsid="003ec1bf"/>
    </style:style>
    <style:style style:name="T227" style:family="text">
      <style:text-properties officeooo:rsid="00610cbb"/>
    </style:style>
    <style:style style:name="T228" style:family="text">
      <style:text-properties officeooo:rsid="005e0918"/>
    </style:style>
    <style:style style:name="T229" style:family="text">
      <style:text-properties style:text-underline-style="none"/>
    </style:style>
    <style:style style:name="T230" style:family="text">
      <style:text-properties style:text-underline-style="none" officeooo:rsid="001a0591"/>
    </style:style>
    <style:style style:name="T231" style:family="text">
      <style:text-properties style:text-underline-style="none" officeooo:rsid="001ac198"/>
    </style:style>
    <style:style style:name="T232" style:family="text">
      <style:text-properties style:text-underline-style="none" officeooo:rsid="0045c994"/>
    </style:style>
    <style:style style:name="T233" style:family="text">
      <style:text-properties style:text-underline-style="none" fo:font-weight="normal" officeooo:rsid="0015e18b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34" style:family="text">
      <style:text-properties style:text-underline-style="none" fo:font-weight="normal" officeooo:rsid="006130db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35" style:family="text">
      <style:text-properties style:text-underline-style="none" fo:font-weight="normal" officeooo:rsid="006c2eea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36" style:family="text">
      <style:text-properties style:text-underline-style="none" fo:font-weight="normal" officeooo:rsid="005ecc76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37" style:family="text">
      <style:text-properties style:text-underline-style="none" fo:font-weight="normal" officeooo:rsid="00314203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38" style:family="text">
      <style:text-properties style:text-underline-style="none" fo:background-color="#ffffff" loext:char-shading-value="0"/>
    </style:style>
    <style:style style:name="T239" style:family="text">
      <style:text-properties style:text-underline-style="none" loext:char-shading-value="0" style:font-name-asian="Times New Roman3" style:language-asian="uk" style:country-asian="UA" style:font-style-asian="normal" style:font-style-complex="normal" fo:background-color="#ffffff"/>
    </style:style>
    <style:style style:name="T240" style:family="text">
      <style:text-properties officeooo:rsid="0066f794"/>
    </style:style>
    <style:style style:name="T241" style:family="text">
      <style:text-properties officeooo:rsid="004db895"/>
    </style:style>
    <style:style style:name="T242" style:family="text">
      <style:text-properties fo:font-size="14pt" fo:language="uk" fo:country="UA" fo:font-weight="normal" officeooo:rsid="0035ac78" style:font-size-asian="14pt" style:font-weight-asian="normal" style:font-size-complex="14pt" style:font-weight-complex="normal"/>
    </style:style>
    <style:style style:name="T243" style:family="text">
      <style:text-properties fo:font-size="14pt" fo:language="uk" fo:country="UA" fo:font-weight="normal" officeooo:rsid="003d4629" style:font-size-asian="14pt" style:font-weight-asian="normal" style:font-size-complex="14pt" style:font-weight-complex="normal"/>
    </style:style>
    <style:style style:name="T244" style:family="text">
      <style:text-properties fo:font-size="14pt" fo:language="uk" fo:country="UA" officeooo:rsid="001f904e" style:font-size-asian="14pt" style:font-size-complex="14pt"/>
    </style:style>
    <style:style style:name="T245" style:family="text">
      <style:text-properties fo:font-size="14pt" fo:language="uk" fo:country="UA" officeooo:rsid="0080d2dd" style:font-size-asian="14pt" style:font-size-complex="14pt"/>
    </style:style>
    <style:style style:name="T246" style:family="text">
      <style:text-properties fo:font-size="14pt" fo:language="uk" fo:country="UA" officeooo:rsid="0035ac78" style:font-size-asian="14pt" style:font-size-complex="14pt"/>
    </style:style>
    <style:style style:name="T247" style:family="text">
      <style:text-properties fo:font-size="14pt" fo:language="uk" fo:country="UA" officeooo:rsid="003d4629" style:font-size-asian="14pt" style:font-size-complex="14pt"/>
    </style:style>
    <style:style style:name="T248" style:family="text">
      <style:text-properties fo:font-weight="normal" officeooo:rsid="0068d841" style:font-weight-asian="normal" style:font-weight-complex="normal" loext:padding="0cm" loext:border="none"/>
    </style:style>
    <style:style style:name="T249" style:family="text">
      <style:text-properties fo:font-weight="normal" officeooo:rsid="000f7793" style:font-weight-asian="normal" style:font-weight-complex="normal" loext:padding="0cm" loext:border="none"/>
    </style:style>
    <style:style style:name="T250" style:family="text">
      <style:text-properties fo:font-weight="normal" officeooo:rsid="00814916" style:font-weight-asian="normal" style:font-weight-complex="normal" loext:padding="0cm" loext:border="none"/>
    </style:style>
    <style:style style:name="T251" style:family="text">
      <style:text-properties fo:font-weight="normal" officeooo:rsid="006c2eea" style:font-weight-asian="normal" style:font-weight-complex="normal" loext:padding="0cm" loext:border="none"/>
    </style:style>
    <style:style style:name="T252" style:family="text">
      <style:text-properties fo:font-weight="normal" officeooo:rsid="005ecc76" style:font-weight-asian="normal" style:font-weight-complex="normal" loext:padding="0cm" loext:border="none"/>
    </style:style>
    <style:style style:name="T253" style:family="text">
      <style:text-properties fo:font-weight="normal" officeooo:rsid="007ec9ca" style:font-weight-asian="normal" style:font-weight-complex="normal" loext:padding="0cm" loext:border="none"/>
    </style:style>
    <style:style style:name="T254" style:family="text">
      <style:text-properties fo:font-weight="normal" officeooo:rsid="002d6b0f" style:font-weight-asian="normal" style:font-weight-complex="normal" loext:padding="0cm" loext:border="none"/>
    </style:style>
    <style:style style:name="T255" style:family="text">
      <style:text-properties fo:font-weight="normal" officeooo:rsid="006a28d2" style:font-weight-asian="normal" style:font-weight-complex="normal" loext:padding="0cm" loext:border="none"/>
    </style:style>
    <style:style style:name="T256" style:family="text">
      <style:text-properties fo:font-weight="normal" officeooo:rsid="0081e270" style:font-weight-asian="normal" style:font-weight-complex="normal" loext:padding="0cm" loext:border="none"/>
    </style:style>
    <style:style style:name="T257" style:family="text">
      <style:text-properties fo:font-weight="normal" officeooo:rsid="00794741" fo:background-color="#ffffff" loext:char-shading-value="0" style:font-weight-asian="normal" style:font-weight-complex="normal" loext:padding="0cm" loext:border="none"/>
    </style:style>
    <style:style style:name="T258" style:family="text">
      <style:text-properties fo:font-weight="normal" officeooo:rsid="005ecc76" style:font-style-asian="normal" style:font-weight-asian="normal" style:font-weight-complex="normal" loext:padding="0cm" loext:border="none"/>
    </style:style>
    <style:style style:name="T259" style:family="text">
      <style:text-properties fo:font-weight="normal" officeooo:rsid="007ec9ca" style:font-style-asian="normal" style:font-weight-asian="normal" style:font-weight-complex="normal" loext:padding="0cm" loext:border="none"/>
    </style:style>
    <style:style style:name="T260" style:family="text">
      <style:text-properties fo:font-weight="normal" officeooo:rsid="007eab18" style:font-style-asian="normal" style:font-weight-asian="normal" style:font-weight-complex="normal" loext:padding="0cm" loext:border="none"/>
    </style:style>
    <style:style style:name="T261" style:family="text">
      <style:text-properties fo:font-weight="bold" fo:background-color="#ffffff" loext:char-shading-value="0" style:font-weight-asian="bold"/>
    </style:style>
    <style:style style:name="T262" style:family="text">
      <style:text-properties fo:font-weight="bold" officeooo:rsid="0066f794" fo:background-color="#ffffff" loext:char-shading-value="0" style:font-weight-asian="bold"/>
    </style:style>
    <style:style style:name="T263" style:family="text">
      <style:text-properties fo:font-weight="bold" officeooo:rsid="0006624c" fo:background-color="#ffffff" loext:char-shading-value="0" style:font-weight-asian="bold"/>
    </style:style>
    <style:style style:name="T264" style:family="text">
      <style:text-properties fo:font-weight="bold" officeooo:rsid="0081e270" fo:background-color="#ffffff" loext:char-shading-value="0" style:font-weight-asian="bold"/>
    </style:style>
    <style:style style:name="T265" style:family="text">
      <style:text-properties fo:font-size="13pt" style:font-size-asian="13pt" style:font-size-complex="13pt"/>
    </style:style>
    <style:style style:name="T266" style:family="text">
      <style:text-properties officeooo:rsid="001b9721"/>
    </style:style>
    <style:style style:name="T267" style:family="text">
      <style:text-properties style:font-style-asian="normal"/>
    </style:style>
    <style:style style:name="T268" style:family="text">
      <style:text-properties officeooo:rsid="0015e18b" style:font-style-asian="normal"/>
    </style:style>
    <style:style style:name="T269" style:family="text">
      <style:text-properties officeooo:rsid="006130db" style:font-style-asian="normal"/>
    </style:style>
    <style:style style:name="T270" style:family="text">
      <style:text-properties officeooo:rsid="006c2eea" style:font-style-asian="normal"/>
    </style:style>
    <style:style style:name="T271" style:family="text">
      <style:text-properties officeooo:rsid="0015e18b"/>
    </style:style>
    <style:style style:name="T272" style:family="text">
      <style:text-properties officeooo:rsid="008420cd"/>
    </style:style>
    <style:style style:name="T273" style:family="text">
      <style:text-properties fo:background-color="#ffffff" loext:char-shading-value="0"/>
    </style:style>
    <style:style style:name="T274" style:family="text">
      <style:text-properties officeooo:rsid="0080d2dd" fo:background-color="#ffffff" loext:char-shading-value="0"/>
    </style:style>
    <style:style style:name="T275" style:family="text">
      <style:text-properties fo:language="en" fo:country="US" officeooo:rsid="0038985a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ЗРАЗОК</text:p>
      <text:p text:style-name="P15"><text:span text:style-name="T169">(</text:span><text:span text:style-name="T170">16</text:span><text:span text:style-name="T169">.0</text:span><text:span text:style-name="T170">1</text:span><text:span text:style-name="T169">.202</text:span><text:span text:style-name="T170">5</text:span><text:span text:style-name="T169">р.)</text:span><text:span text:style-name="T166"> <text:s text:c="28"/>До </text:span><text:span text:style-name="T167">_____________________</text:span><text:span text:style-name="T168">суду</text:span></text:p>
      <text:p text:style-name="P8"><text:span text:style-name="T244"><text:tab/><text:tab/><text:tab/> <text:s text:c="21"/></text:span><text:span text:style-name="T245">адреса:________________________________</text:span></text:p>
      <text:p text:style-name="P3"/>
      <text:p text:style-name="P8"><text:span text:style-name="T187"><text:tab/><text:tab/><text:tab/>Позивач:</text:span><text:span text:style-name="T182"> <text:s text:c="4"/></text:span><text:span text:style-name="T188">ПІБ</text:span></text:p>
      <text:p text:style-name="P1"><text:tab/><text:tab/><text:tab/> <text:s text:c="21"/><text:span text:style-name="Strong_20_Emphasis"><text:span text:style-name="T8">зареєстрована за адресою:</text:span></text:span></text:p>
      <text:p text:style-name="P1"><text:span text:style-name="Strong_20_Emphasis"><text:span text:style-name="T8"><text:s text:c="49"/></text:span></text:span><text:span text:style-name="Strong_20_Emphasis"><text:span text:style-name="T4"><text:s text:c="3"/>вул. _________________________________</text:span></text:span></text:p>
      <text:p text:style-name="P1"><text:span text:style-name="Strong_20_Emphasis"><text:span text:style-name="T4"><text:tab/><text:tab/><text:tab/><text:tab/> <text:s text:c="11"/>фактичне місце проживання/перебування: <text:s text:c="4"/><text:tab/> <text:s text:c="54"/><text:tab/> <text:s text:c="41"/>вул. __________________________________</text:span></text:span></text:p>
      <text:p text:style-name="P4"><text:span text:style-name="Strong_20_Emphasis"><text:span text:style-name="T144"><text:s text:c="52"/>РНОКПП: _________, паспорт:___________</text:span></text:span></text:p>
      <text:p text:style-name="P8"><text:span text:style-name="Strong_20_Emphasis"><text:span text:style-name="T116"><text:tab/><text:tab/><text:tab/><text:tab/> <text:s text:c="11"/>контактний номер моб.тел: ______________</text:span></text:span></text:p>
      <text:p text:style-name="P8"><text:span text:style-name="Strong_20_Emphasis"><text:span text:style-name="T116"><text:tab/><text:tab/><text:tab/><text:tab/> <text:s text:c="11"/>електронні засоби зв’язку: _______________</text:span></text:span></text:p>
      <text:p text:style-name="P40"><text:span text:style-name="Strong_20_Emphasis"><text:span text:style-name="T4"><text:tab/><text:tab/><text:tab/><text:tab/> <text:s text:c="11"/>на вимогу ст. 175 ЦПК України <text:tab/><text:tab/><text:tab/><text:tab/><text:tab/><text:tab/><text:tab/><text:tab/> <text:s/>повідомляю про наявність<text:tab/><text:tab/><text:tab/><text:tab/><text:tab/><text:tab/><text:tab/><text:tab/><text:tab/> <text:s/>зареєстрованого Електронного <text:tab/><text:tab/><text:tab/><text:tab/><text:tab/><text:tab/><text:tab/><text:tab/> <text:s/>кабінету у підсистемі Електронний <text:tab/><text:tab/><text:tab/><text:tab/><text:tab/><text:tab/><text:tab/> <text:s/>суд ЄСІТС </text:span></text:span></text:p>
      <text:p text:style-name="P41"/>
      <text:p text:style-name="P9"><text:span text:style-name="T182"><text:tab/><text:tab/> <text:s text:c="4"/></text:span><text:span text:style-name="T187">Відповідач</text:span><text:span text:style-name="T182">: <text:s text:c="6"/></text:span><text:span text:style-name="T188">ПІБ</text:span></text:p>
      <text:p text:style-name="P2"><text:tab/><text:tab/><text:tab/> <text:s text:c="21"/><text:span text:style-name="Strong_20_Emphasis"><text:span text:style-name="T8">зареєстрована за адресою:</text:span></text:span></text:p>
      <text:p text:style-name="P2"><text:span text:style-name="Strong_20_Emphasis"><text:span text:style-name="T8"><text:s text:c="52"/>вул. _________________________________</text:span></text:span></text:p>
      <text:p text:style-name="P2"><text:span text:style-name="Strong_20_Emphasis"><text:span text:style-name="T8"><text:tab/><text:tab/><text:tab/><text:tab/> <text:s text:c="11"/>факктичне місце проживання/перебування: <text:s text:c="4"/><text:tab/> <text:s text:c="54"/><text:tab/> <text:s text:c="41"/>вул. __________________________________</text:span></text:span></text:p>
      <text:p text:style-name="P5"><text:span text:style-name="Strong_20_Emphasis"><text:span text:style-name="T143"><text:s text:c="52"/>РНОКПП: _________, паспорт:___________</text:span></text:span></text:p>
      <text:p text:style-name="P9"><text:span text:style-name="Strong_20_Emphasis"><text:span text:style-name="T26"><text:tab/><text:tab/><text:tab/><text:tab/> <text:s text:c="11"/>контактний номер моб.тел: ______________</text:span></text:span></text:p>
      <text:p text:style-name="P9"><text:span text:style-name="Strong_20_Emphasis"><text:span text:style-name="T26"><text:tab/><text:tab/><text:tab/><text:tab/> <text:s text:c="10"/></text:span></text:span><text:span text:style-name="Strong_20_Emphasis"><text:span text:style-name="T91"><text:s/>електронні засоби зв’язку: _______________</text:span></text:span></text:p>
      <text:p text:style-name="P39"><text:span text:style-name="Strong_20_Emphasis"><text:span text:style-name="T117"><text:tab/><text:tab/><text:tab/><text:tab/><text:tab/> <text:s/></text:span></text:span><text:span text:style-name="Strong_20_Emphasis"><text:span text:style-name="T91">відомості про наявність або відсутність <text:tab/><text:tab/><text:tab/><text:tab/> <text:s text:c="31"/>електронного кабінету </text:span></text:span></text:p>
      <text:p text:style-name="P39"><text:span text:style-name="Strong_20_Emphasis"><text:span text:style-name="T91"/></text:span></text:p>
      <text:p text:style-name="P17"><text:span text:style-name="T227"><text:tab/><text:tab/><text:tab/><text:tab/><text:tab/><text:tab/>На підставі </text:span><text:span text:style-name="T214">п. </text:span><text:span text:style-name="T215">3</text:span><text:span text:style-name="T214"> </text:span><text:span text:style-name="T215">ч. 1 </text:span><text:span text:style-name="T214">ст. 5 Закону України <text:tab/><text:tab/><text:tab/><text:tab/><text:tab/><text:tab/></text:span><text:span text:style-name="T217">«</text:span><text:span text:style-name="T214">Про судовий збір</text:span><text:span text:style-name="T217">»</text:span><text:span text:style-name="T214"> </text:span><text:span text:style-name="T219">позивач</text:span><text:span text:style-name="T214"> </text:span><text:span text:style-name="T216">звільнен</text:span><text:span text:style-name="T218">ий</text:span><text:span text:style-name="T216"> від <text:tab/><text:tab/><text:tab/><text:tab/><text:tab/><text:tab/>сплати судового збору.</text:span></text:p>
      <text:p text:style-name="P12"/>
      <text:p text:style-name="P13">ПОЗОВНА ЗАЯВА</text:p>
      <text:p text:style-name="P18"><text:span text:style-name="Strong_20_Emphasis"><text:span text:style-name="T125">про стягнення аліментів </text:span></text:span><text:span text:style-name="Strong_20_Emphasis"><text:span text:style-name="T126">на утримання дитини</text:span></text:span></text:p>
      <text:p text:style-name="P32"><text:span text:style-name="Strong_20_Emphasis"><text:span text:style-name="T127"/></text:span></text:p>
      <text:p text:style-name="P19"><text:span text:style-name="Strong_20_Emphasis"><text:span text:style-name="T72"><text:tab/></text:span></text:span><text:span text:style-name="Strong_20_Emphasis"><text:span text:style-name="T73">28</text:span></text:span><text:span text:style-name="Strong_20_Emphasis"><text:span text:style-name="T72"> </text:span></text:span><text:span text:style-name="Strong_20_Emphasis"><text:span text:style-name="T73">лютого</text:span></text:span><text:span text:style-name="Strong_20_Emphasis"><text:span text:style-name="T72"> </text:span></text:span><text:span text:style-name="Strong_20_Emphasis"><text:span text:style-name="T74">20</text:span></text:span><text:span text:style-name="Strong_20_Emphasis"><text:span text:style-name="T73">20</text:span></text:span><text:span text:style-name="Strong_20_Emphasis"><text:span text:style-name="T75"> року </text:span></text:span><text:span text:style-name="Strong_20_Emphasis"><text:span text:style-name="T76">м</text:span></text:span><text:span text:style-name="Strong_20_Emphasis"><text:span text:style-name="T75">іж</text:span></text:span><text:span text:style-name="Strong_20_Emphasis"><text:span text:style-name="T76"> </text:span></text:span><text:span text:style-name="Strong_20_Emphasis"><text:span text:style-name="T77">мною, </text:span></text:span><text:span text:style-name="Strong_20_Emphasis"><text:span text:style-name="T73">-</text:span></text:span><text:span text:style-name="Strong_20_Emphasis"><text:span text:style-name="T78">ПІБ-</text:span></text:span><text:span text:style-name="Strong_20_Emphasis"><text:span text:style-name="T79"> </text:span></text:span><text:span text:style-name="Strong_20_Emphasis"><text:span text:style-name="T80">(надалі — Позивач), </text:span></text:span><text:span text:style-name="Strong_20_Emphasis"><text:span text:style-name="T74">___________</text:span></text:span><text:span text:style-name="Strong_20_Emphasis"><text:span text:style-name="T81"> року народження</text:span></text:span><text:span text:style-name="Strong_20_Emphasis"><text:span text:style-name="T76"> та </text:span></text:span><text:span text:style-name="Strong_20_Emphasis"><text:span text:style-name="T73">-</text:span></text:span><text:span text:style-name="Strong_20_Emphasis"><text:span text:style-name="T78">ПІБ-</text:span></text:span><text:span text:style-name="Strong_20_Emphasis"><text:span text:style-name="T75">, </text:span></text:span><text:span text:style-name="Strong_20_Emphasis"><text:span text:style-name="T78">___________</text:span></text:span><text:span text:style-name="Strong_20_Emphasis"><text:span text:style-name="T81"> року народження</text:span></text:span><text:span text:style-name="Strong_20_Emphasis"><text:span text:style-name="T76"> </text:span></text:span><text:span text:style-name="Strong_20_Emphasis"><text:span text:style-name="T80">(надалі — Відповідач) </text:span></text:span><text:span text:style-name="Strong_20_Emphasis"><text:span text:style-name="T75">було</text:span></text:span><text:span text:style-name="Strong_20_Emphasis"><text:span text:style-name="T76"> укла</text:span></text:span><text:span text:style-name="Strong_20_Emphasis"><text:span text:style-name="T75">дено</text:span></text:span><text:span text:style-name="Strong_20_Emphasis"><text:span text:style-name="T76"> шлюб, який був зареєстровани</text:span></text:span><text:span text:style-name="Strong_20_Emphasis"><text:span text:style-name="T82">й</text:span></text:span><text:span text:style-name="Strong_20_Emphasis"><text:span text:style-name="T75"> </text:span></text:span><text:soft-page-break/><text:span text:style-name="Strong_20_Emphasis"><text:span text:style-name="T73">_______</text:span></text:span><text:span text:style-name="Strong_20_Emphasis"><text:span text:style-name="T78">________________________</text:span></text:span><text:span text:style-name="Strong_20_Emphasis"><text:span text:style-name="T82">,</text:span></text:span><text:span text:style-name="Strong_20_Emphasis"><text:span text:style-name="T76"> актовий запис №</text:span></text:span><text:span text:style-name="Strong_20_Emphasis"><text:span text:style-name="T83">_______________________</text:span></text:span><text:span text:style-name="Strong_20_Emphasis"><text:span text:style-name="T78">__</text:span></text:span><text:span text:style-name="Strong_20_Emphasis"><text:span text:style-name="T80"> </text:span></text:span><text:span text:style-name="Strong_20_Emphasis"><text:span text:style-name="T76">(копія свідоцтва про шлюб </text:span></text:span><text:span text:style-name="Strong_20_Emphasis"><text:span text:style-name="T75">Серія_____№ </text:span></text:span><text:span text:style-name="Strong_20_Emphasis"><text:span text:style-name="T73">________</text:span></text:span><text:span text:style-name="Strong_20_Emphasis"><text:span text:style-name="T76"> додається).</text:span></text:span></text:p>
      <text:p text:style-name="P37"><text:span text:style-name="Strong_20_Emphasis"><text:span text:style-name="T25"><text:tab/>Від цього шлюбу маємо</text:span></text:span><text:span text:style-name="Strong_20_Emphasis"><text:span text:style-name="T38"> </text:span></text:span><text:span text:style-name="Strong_20_Emphasis"><text:span text:style-name="T36">дон</text:span></text:span><text:span text:style-name="Strong_20_Emphasis"><text:span text:style-name="T33">ьку</text:span></text:span><text:span text:style-name="Strong_20_Emphasis"><text:span text:style-name="T39">,</text:span></text:span><text:span text:style-name="Strong_20_Emphasis"><text:span text:style-name="T37"> </text:span></text:span><text:span text:style-name="Strong_20_Emphasis"><text:span text:style-name="T73">-</text:span></text:span><text:span text:style-name="Strong_20_Emphasis"><text:span text:style-name="T78">ПІБ-</text:span></text:span><text:span text:style-name="Strong_20_Emphasis"><text:span text:style-name="T37">, </text:span></text:span><text:span text:style-name="Strong_20_Emphasis"><text:span text:style-name="T33">_________</text:span></text:span><text:span text:style-name="Strong_20_Emphasis"><text:span text:style-name="T39"> </text:span></text:span><text:span text:style-name="Strong_20_Emphasis"><text:span text:style-name="T40">рок</text:span></text:span><text:span text:style-name="Strong_20_Emphasis"><text:span text:style-name="T34">у</text:span></text:span><text:span text:style-name="Strong_20_Emphasis"><text:span text:style-name="T40"> народження </text:span></text:span><text:span text:style-name="Strong_20_Emphasis"><text:span text:style-name="T25">(копі</text:span></text:span><text:span text:style-name="Strong_20_Emphasis"><text:span text:style-name="T33">я</text:span></text:span><text:span text:style-name="Strong_20_Emphasis"><text:span text:style-name="T39"> </text:span></text:span><text:span text:style-name="Strong_20_Emphasis"><text:span text:style-name="T25">свідоцтв</text:span></text:span><text:span text:style-name="Strong_20_Emphasis"><text:span text:style-name="T33">а</text:span></text:span><text:span text:style-name="Strong_20_Emphasis"><text:span text:style-name="T25"> про народженн</text:span></text:span><text:span text:style-name="Strong_20_Emphasis"><text:span text:style-name="T35">я </text:span></text:span><text:span text:style-name="Strong_20_Emphasis"><text:span text:style-name="T25">дода</text:span></text:span><text:span text:style-name="Strong_20_Emphasis"><text:span text:style-name="T33">ється</text:span></text:span><text:span text:style-name="Strong_20_Emphasis"><text:span text:style-name="T25">). </text:span></text:span></text:p>
      <text:p text:style-name="P19"><text:span text:style-name="Strong_20_Emphasis"><text:span text:style-name="T41"><text:tab/>Сімейне життя не склалось через несумісність характерів,</text:span></text:span><text:span text:style-name="Strong_20_Emphasis"><text:span text:style-name="T42"> </text:span></text:span><text:span text:style-name="Strong_20_Emphasis"><text:span text:style-name="T85">фактично </text:span></text:span><text:span text:style-name="Strong_20_Emphasis"><text:span text:style-name="T86">шлюбні стосунки </text:span></text:span><text:span text:style-name="Strong_20_Emphasis"><text:span text:style-name="T85">припинено, </text:span></text:span><text:span text:style-name="Strong_20_Emphasis"><text:span text:style-name="T87">на даний час прожива</text:span></text:span><text:span text:style-name="Strong_20_Emphasis"><text:span text:style-name="T88">ємо</text:span></text:span><text:span text:style-name="Strong_20_Emphasis"><text:span text:style-name="T87"> окремо та в різних містах</text:span></text:span><text:span text:style-name="Strong_20_Emphasis"><text:span text:style-name="T89">. </text:span></text:span></text:p>
      <text:p text:style-name="P25"><text:span text:style-name="Strong_20_Emphasis"><text:span text:style-name="T150"><text:tab/></text:span></text:span><text:span text:style-name="Strong_20_Emphasis"><text:span text:style-name="T155">Донька</text:span></text:span><text:span text:style-name="Strong_20_Emphasis"><text:span text:style-name="T150">, </text:span></text:span><text:span text:style-name="Strong_20_Emphasis"><text:span text:style-name="T111">ПІБ</text:span></text:span><text:span text:style-name="Strong_20_Emphasis"><text:span text:style-name="T107">,_______</text:span></text:span><text:span text:style-name="Strong_20_Emphasis"><text:span text:style-name="T108"> </text:span></text:span><text:span text:style-name="Strong_20_Emphasis"><text:span text:style-name="T109">рок</text:span></text:span><text:span text:style-name="Strong_20_Emphasis"><text:span text:style-name="T110">у</text:span></text:span><text:span text:style-name="Strong_20_Emphasis"><text:span text:style-name="T109"> народження </text:span></text:span><text:span text:style-name="Strong_20_Emphasis"><text:span text:style-name="T150"><text:s/>прожива</text:span></text:span><text:span text:style-name="Strong_20_Emphasis"><text:span text:style-name="T152">є</text:span></text:span><text:span text:style-name="Strong_20_Emphasis"><text:span text:style-name="T150"> з </text:span></text:span><text:span text:style-name="Strong_20_Emphasis"><text:span text:style-name="T153">Позивачем </text:span></text:span><text:span text:style-name="Strong_20_Emphasis"><text:span text:style-name="T151">за адресою: </text:span></text:span><text:span text:style-name="Strong_20_Emphasis"><text:span text:style-name="T154">вул. </text:span></text:span><text:span text:style-name="Strong_20_Emphasis"><text:span text:style-name="T156">________</text:span></text:span><text:span text:style-name="Strong_20_Emphasis"><text:span text:style-name="T157">_______________________________</text:span></text:span><text:span text:style-name="Strong_20_Emphasis"><text:span text:style-name="T150">та перебува</text:span></text:span><text:span text:style-name="Strong_20_Emphasis"><text:span text:style-name="T152">є</text:span></text:span><text:span text:style-name="Strong_20_Emphasis"><text:span text:style-name="T150"> на </text:span></text:span><text:span text:style-name="Strong_20_Emphasis"><text:span text:style-name="T151">її</text:span></text:span><text:span text:style-name="Strong_20_Emphasis"><text:span text:style-name="T150"> утриманні. </text:span></text:span><text:span text:style-name="Strong_20_Emphasis"><text:span text:style-name="T63">Позивач</text:span></text:span><text:span text:style-name="Strong_20_Emphasis"><text:span text:style-name="T64"> та </text:span></text:span><text:span text:style-name="Strong_20_Emphasis"><text:span text:style-name="T65">Відповідач</text:span></text:span><text:span text:style-name="Strong_20_Emphasis"><text:span text:style-name="T66"> </text:span></text:span><text:span text:style-name="Strong_20_Emphasis"><text:span text:style-name="T67">так </text:span></text:span><text:span text:style-name="Strong_20_Emphasis"><text:span text:style-name="T64">не досягли згоди щодо розміру аліментів, які в</text:span></text:span><text:span text:style-name="Strong_20_Emphasis"><text:span text:style-name="T84">ін</text:span></text:span><text:span text:style-name="Strong_20_Emphasis"><text:span text:style-name="T64"> має сплачувати на утримання <text:s/></text:span></text:span><text:span text:style-name="Strong_20_Emphasis"><text:span text:style-name="T70">дитини</text:span></text:span><text:span text:style-name="Strong_20_Emphasis"><text:span text:style-name="T69">.</text:span></text:span><text:span text:style-name="Strong_20_Emphasis"><text:span text:style-name="T68"> </text:span></text:span></text:p>
      <text:p text:style-name="P25"><text:span text:style-name="Strong_20_Emphasis"><text:span text:style-name="T62"><text:tab/></text:span></text:span><text:span text:style-name="Strong_20_Emphasis"><text:span text:style-name="T131">Відповідно до положень ст. 141 СК України, </text:span></text:span><text:span text:style-name="Strong_20_Emphasis"><text:span text:style-name="T132">м</text:span></text:span><text:span text:style-name="Strong_20_Emphasis"><text:span text:style-name="T131">ати, батько мають рівні права та обов'язки щодо дитини, незалежно від того, чи перебували вони у шлюбі між собою</text:span></text:span><text:span text:style-name="Strong_20_Emphasis"><text:span text:style-name="T27">. <text:s/></text:span></text:span><text:span text:style-name="Strong_20_Emphasis"><text:span text:style-name="T32">Р</text:span></text:span><text:span text:style-name="Strong_20_Emphasis"><text:span text:style-name="T26">озірвання шлюбу між батьками, проживання їх окремо від дитини не впливає на обсяг їхніх прав і не звільняє від обов'язків щодо дитини, крім випадку, передбаченого </text:span></text:span><text:span text:style-name="Strong_20_Emphasis"><text:span text:style-name="T27">ч. 5 </text:span></text:span><text:span text:style-name="Strong_20_Emphasis"><text:span text:style-name="T26">ст. 157 цього Кодексу.</text:span></text:span></text:p>
      <text:p text:style-name="P19"><text:span text:style-name="Strong_20_Emphasis"><text:span text:style-name="T23"><text:tab/>Відповідно до ст 180 СК України, батьки зобов’язані утримувати дитину до досягнення нею повноліття. </text:span></text:span></text:p>
      <text:p text:style-name="P11"><text:span text:style-name="Strong_20_Emphasis"><text:span text:style-name="T5"><text:tab/>Відповідно до ч. 1, 2 ст. 27 Конвенції ООН про права дитини від 20.11.1989 року, яка ратифікована Постановою Верховної Ради України №789 XII від 27.02.1991 року та набула чинності для України 27.09.1991 року, держава визнає право кожної дитини на рівень життя, необхідний для фізичного, розумового, духовного, морального і соціального розвитку дитини. Батьки або інші особи, які виховують дитину несуть основну відповідальність за забезпечення в межах своїх здібностей і фінансових можливостей умов життя, необхідних для розвитку </text:span></text:span><text:span text:style-name="Strong_20_Emphasis"><text:span text:style-name="T6">дитини. </text:span></text:span></text:p>
      <text:p text:style-name="P24"><text:tab/>Відповідно до ст. 3 Конвенції про права дитини від 20 листопада 1989 року (ратифікована постановою Верховної Ради України від 27 лютого 1991 року №789-XII і набула чинності для України 27 вересня 1991 року), в усіх діях щодо дітей, незалежно від того, здійснюються вони державними чи приватними установами, що займаються питаннями соціального забезпечення, судами, адміністративними чи законодавчими органами, першочергова увага приділяється якнайкращому забезпеченню інтересів дитини.</text:p>
      <text:p text:style-name="P33">Відповідно до ч. 1, 2, 3, 4, 5 <text:s/>ст. 150 СК України, батьки зобов’язані виховувати дитину в дусі поваги до прав та свобод інших людей, любові до своєї сім’ї та <text:s/>родини, свого народу, своєї Батьківщини. Батьки зобов’язані піклуватися про здоров’я дитини, її фізичний, духовний та моральний розвиток. Батьки зобов’язані забезпечити здобуття дитиною повної загальної середньої <text:soft-page-break/>освіти, готувати її до самостійного життя. Батьки зобов’язані поважати дитину. Передача дитини на виховання іншим особам не звільняє батьків від обов’язку батьківського піклування щодо неї.</text:p>
      <text:p text:style-name="P19"><text:span text:style-name="Strong_20_Emphasis"><text:span text:style-name="T198"><text:tab/></text:span></text:span><text:span text:style-name="Strong_20_Emphasis"><text:span text:style-name="T205">Таким чином, дитині, </text:span></text:span><text:span text:style-name="Strong_20_Emphasis"><text:span text:style-name="T200">у</text:span></text:span><text:span text:style-name="Strong_20_Emphasis"><text:span text:style-name="T205"> </text:span></text:span><text:span text:style-name="Strong_20_Emphasis"><text:span text:style-name="T200">в</text:span></text:span><text:span text:style-name="Strong_20_Emphasis"><text:span text:style-name="T205">сякому разі, повинен бути забезпечений належний рівень життя, необхідний для фізичного, розумового, духовного, морального і соціального розвитку дитини.</text:span></text:span><text:span text:style-name="Strong_20_Emphasis"><text:span text:style-name="T207"> </text:span></text:span><text:span text:style-name="Strong_20_Emphasis"><text:span text:style-name="T139">Такий рівень </text:span></text:span><text:span text:style-name="Strong_20_Emphasis"><text:span text:style-name="T141">Позивач</text:span></text:span><text:span text:style-name="Strong_20_Emphasis"><text:span text:style-name="T139"> од</text:span></text:span><text:span text:style-name="Strong_20_Emphasis"><text:span text:style-name="T140">на</text:span></text:span><text:span text:style-name="Strong_20_Emphasis"><text:span text:style-name="T139"> не змож</text:span></text:span><text:span text:style-name="Strong_20_Emphasis"><text:span text:style-name="T141">е</text:span></text:span><text:span text:style-name="Strong_20_Emphasis"><text:span text:style-name="T139"> забезпечити,</text:span></text:span></text:p>
      <text:p text:style-name="P19"><text:span text:style-name="Strong_20_Emphasis"><text:span text:style-name="T112"><text:tab/>Згідно ч. 3 ст. 18</text:span></text:span><text:span text:style-name="Strong_20_Emphasis"><text:span text:style-name="T113">1</text:span></text:span><text:span text:style-name="Strong_20_Emphasis"><text:span text:style-name="T112"> Сімейного кодексу України, </text:span></text:span><text:span text:style-name="Strong_20_Emphasis"><text:span text:style-name="T129">за рішенням суду кошти на утримання дитини (аліменти) присуджуються у частці від доходу її матері, батька або у твердій грошовій сумі за вибором того з батьків або інших законних представників дитини, разом з яким проживає дитина.</text:span></text:span><text:span text:style-name="Strong_20_Emphasis"><text:span text:style-name="T112"> </text:span></text:span><text:span text:style-name="T134">Спосіб стягнення аліментів, визначений рішенням суду, змінюється за рішенням суду за позовом одержувача аліментів. </text:span></text:p>
      <text:p text:style-name="P21"><text:span text:style-name="T135"><text:tab/></text:span><text:span text:style-name="T136">Відповідно до положень ч. </text:span><text:span text:style-name="T114">2 ст. 182 </text:span><text:span text:style-name="Strong_20_Emphasis"><text:span text:style-name="T115">Сімейного кодексу України,</text:span></text:span><text:span text:style-name="T114"> р</text:span><text:span text:style-name="T135">озмір аліментів має бути необхідним та достатнім для забезпечення гармонійного розвитку дитини.</text:span><text:span text:style-name="T138"> </text:span><text:span text:style-name="T137">Мінімальний гарантований розмір аліментів на одну дитину не може бути меншим, ніж 50 відсотків прожиткового мінімуму для дитини відповідного вік</text:span><text:span text:style-name="T142">у. </text:span></text:p>
      <text:p text:style-name="P16"><text:span text:style-name="T2"><text:tab/></text:span><text:span text:style-name="T3">Згідно положень ч. </text:span><text:span text:style-name="T15">1</text:span><text:span text:style-name="T3"> ст. </text:span><text:span text:style-name="T15">183 </text:span><text:span text:style-name="Strong_20_Emphasis"><text:span text:style-name="T16">Сімейного кодексу України, </text:span></text:span><text:span text:style-name="Strong_20_Emphasis"><text:span text:style-name="T17">ч</text:span></text:span><text:span text:style-name="T7">астка заробітку (доходу) матері, батька, яка буде стягуватися як аліменти на дитину, визначається судом.</text:span></text:p>
      <text:p text:style-name="P14"><text:span text:style-name="T20"><text:tab/>Відповідно до ч. 1 ст. 191 Сімейного кодексу України,</text:span><text:span text:style-name="T21"> аліменти на дитину присуджуються за рішенням суду від дня пред'явлення позову.</text:span></text:p>
      <text:p text:style-name="P14"><text:span text:style-name="T1"><text:tab/>При стягненні аліментів з </text:span><text:span text:style-name="T11">Відповідача</text:span><text:span text:style-name="T1"> прошу врахувати, що </text:span><text:span text:style-name="T9">в</text:span><text:span text:style-name="T13">ін</text:span><text:span text:style-name="T1"> є працездатною особою,</text:span><text:span text:style-name="T10"> інших дітей </text:span><text:span text:style-name="T12">чи непрацездатних членів сім'ї </text:span><text:span text:style-name="T10">на утриманні немає</text:span><text:span text:style-name="T13">.</text:span></text:p>
      <text:p text:style-name="P19"><text:span text:style-name="T93"><text:tab/>В</text:span><text:span text:style-name="T95">ідповідно до ст. 27</text:span><text:span text:style-name="T94"> Цивільно</text:span><text:span text:style-name="T97">го</text:span><text:span text:style-name="T94"> </text:span><text:span text:style-name="T97">п</text:span><text:span text:style-name="T94">роцесуального </text:span><text:span text:style-name="T97">к</text:span><text:span text:style-name="T94">одексу України - </text:span><text:span text:style-name="T95">п</text:span><text:span text:style-name="T92">озови до фізичної особи пред’являються в суд за зареєстрованим у встановленому законом порядку місцем її проживання або перебування, якщо інше не передбачено законом </text:span></text:p>
      <text:p text:style-name="P31"><text:span text:style-name="T93"><text:tab/>Н</text:span><text:span text:style-name="T94">а підставі ст. 28 Цивільно</text:span><text:span text:style-name="T97">го</text:span><text:span text:style-name="T94"> </text:span><text:span text:style-name="T97">п</text:span><text:span text:style-name="T94">роцесуального </text:span><text:span text:style-name="T97">к</text:span><text:span text:style-name="T94">одексу <text:s/>України - </text:span><text:span text:style-name="T96">п</text:span><text:span text:style-name="T55">озови </text:span><text:span text:style-name="T133">про стягнення аліментів,</text:span><text:span text:style-name="T55"> збільшення їх розміру, оплату додаткових витрат на дитину, стягнення неустойки (пені) за прострочення сплати аліментів, індексацію аліментів, зміну способу їх стягнення, про визнання батьківства відповідача, позови, що виникають з трудових правовідносин, </text:span><text:span text:style-name="T130">можуть пред’являтися також за зареєстрованим місцем проживання чи перебування позивача.</text:span><text:span text:style-name="T181"> </text:span><text:span text:style-name="T56">Позови до відповідача, місце реєстрації проживання або перебування якого невідоме, пред’являються за місцезнаходженням майна відповідача чи за </text:span><text:soft-page-break/><text:span text:style-name="T56">останнім відомим зареєстрованим його місцем проживання або перебування чи постійного його заняття (роботи).</text:span><text:span text:style-name="T181"> </text:span></text:p>
      <text:p text:style-name="P26"><text:tab/><text:span text:style-name="Основной_20_шрифт_20_абзаца"><text:span text:style-name="T261">На вимогу ст. 17</text:span></text:span><text:span text:style-name="Основной_20_шрифт_20_абзаца"><text:span text:style-name="T262">5</text:span></text:span><text:span text:style-name="Основной_20_шрифт_20_абзаца"><text:span text:style-name="T261"> Цивільного процесуального </text:span></text:span><text:span text:style-name="Основной_20_шрифт_20_абзаца"><text:span text:style-name="T264">к</text:span></text:span><text:span text:style-name="Основной_20_шрифт_20_абзаца"><text:span text:style-name="T261">одексу України повідом</text:span></text:span><text:span text:style-name="Основной_20_шрифт_20_абзаца"><text:span text:style-name="T263">л</text:span></text:span><text:span text:style-name="Основной_20_шрифт_20_абзаца"><text:span text:style-name="T261">яю:</text:span></text:span></text:p>
      <text:p text:style-name="P35"><text:span text:style-name="Основной_20_шрифт_20_абзаца"><text:span text:style-name="T199">Відомості про вжиття заходів досудового врегулювання спору, якщо такі проводилися, в тому числі, якщо законом визначений обов’язковий досудовий порядок урегулювання спору:</text:span></text:span></text:p>
      <text:p text:style-name="P34">Заходів досудового врегулювання с<text:span text:style-name="T240">пору</text:span> між сторонами <text:span text:style-name="T228">не </text:span>вживалися.</text:p>
      <text:p text:style-name="P36">Відомості про вжиття заходів забезпечення доказів або позову до подання позовної заяви, якщо такі здійснювалися:</text:p>
      <text:p text:style-name="P34">Заходи забезпечення доказів або позову до подання позовної заяви не вживалися.</text:p>
      <text:p text:style-name="P36">Попередній (орієнтовний) розрахунок суми судових витрат, які заявник поніс і <text:s/>які очікує понести у зв’язку із розглядом справи:</text:p>
      <text:p text:style-name="P27"><text:span text:style-name="T230"><text:tab/>Відповідно до п. </text:span><text:span text:style-name="T231">3</text:span><text:span text:style-name="T230"> </text:span><text:span text:style-name="T231">ч. 1 </text:span><text:span text:style-name="T230">ст. 5 Закону України </text:span><text:span text:style-name="T232">«</text:span><text:span text:style-name="T230">Про судовий збір</text:span><text:span text:style-name="T232">»</text:span><text:span text:style-name="T230"> від сплати судового збору звільняються </text:span><text:span text:style-name="T229">позивачі - у справах про стягнення аліментів, збільшення їх розміру, оплату додаткових витрат на дитину, стягнення неустойки (пені) за прострочення сплати аліментів, індексацію аліментів чи зміну способу їх стягнення, а також заявники у разі подання заяви щодо видачі судового наказу про стягнення аліментів.</text:span></text:p>
      <text:p text:style-name="P36">Підтвердження заявником про те, що ним не подано іншої заяви або позову до тих же сторін з тим самим предметом та з тих самих підстав:</text:p>
      <text:p text:style-name="P28"><text:span text:style-name="T158"><text:s/><text:tab/></text:span><text:span text:style-name="T160">П</text:span><text:span text:style-name="T158">ідтверджую, що </text:span><text:span text:style-name="T160">станом на день пред'явлення позову, Позивачем</text:span><text:span text:style-name="T158"> не подано іншого позову (позовів) до цього ж </text:span><text:span text:style-name="T159">В</text:span><text:span text:style-name="T158">ідповідача (відповідачів) з тим самим предметом та з тих самих підстав. </text:span><text:span text:style-name="Strong_20_Emphasis"><text:span text:style-name="T161">Однак зазначаю, що </text:span></text:span><text:span text:style-name="Strong_20_Emphasis"><text:span text:style-name="T162">Позивачем одночасно із поданням зазначеного позову буде подано позовну заяву про </text:span></text:span><text:span text:style-name="Strong_20_Emphasis"><text:span text:style-name="T163">розірвання шлюбу із Відповідачем</text:span></text:span><text:span text:style-name="Strong_20_Emphasis"><text:span text:style-name="T162">.</text:span></text:span></text:p>
      <text:p text:style-name="P29"><text:span text:style-name="Основной_20_шрифт_20_абзаца"><text:span text:style-name="T18"><text:tab/></text:span></text:span><text:span text:style-name="Основной_20_шрифт_20_абзаца"><text:span text:style-name="T19">Отже, з огляду на вищевикладене, в</text:span></text:span><text:span text:style-name="Основной_20_шрифт_20_абзаца"><text:span text:style-name="T18">ідсутні будь-які інші підстави, що мають наслідком відмову у прийнятті заяви до розгляду.</text:span></text:span><text:span text:style-name="T14"><text:tab/></text:span></text:p>
      <text:p text:style-name="P19"><text:span text:style-name="Strong_20_Emphasis"><text:span text:style-name="T23"><text:tab/>На підставі </text:span></text:span><text:span text:style-name="Strong_20_Emphasis"><text:span text:style-name="T24">вищезазначеного</text:span></text:span><text:span text:style-name="Strong_20_Emphasis"><text:span text:style-name="T23">, та керуючись ст. </text:span></text:span><text:span text:style-name="Strong_20_Emphasis"><text:span text:style-name="T29">ст. </text:span></text:span><text:span text:style-name="Strong_20_Emphasis"><text:span text:style-name="T28">141, </text:span></text:span><text:span text:style-name="Strong_20_Emphasis"><text:span text:style-name="T29">150, </text:span></text:span><text:span text:style-name="Strong_20_Emphasis"><text:span text:style-name="T23">180, 181, 182, </text:span></text:span><text:span text:style-name="Strong_20_Emphasis"><text:span text:style-name="T29">183, </text:span></text:span><text:span text:style-name="Strong_20_Emphasis"><text:span text:style-name="T30">191</text:span></text:span><text:span text:style-name="Strong_20_Emphasis"><text:span text:style-name="T23"> С</text:span></text:span><text:span text:style-name="Strong_20_Emphasis"><text:span text:style-name="T29">імейного кодексу</text:span></text:span><text:span text:style-name="Strong_20_Emphasis"><text:span text:style-name="T23"> України, ст. </text:span></text:span><text:span text:style-name="Strong_20_Emphasis"><text:span text:style-name="T28">ст.</text:span></text:span><text:span text:style-name="Strong_20_Emphasis"><text:span text:style-name="T23"> </text:span></text:span><text:span text:style-name="Strong_20_Emphasis"><text:span text:style-name="T31">28</text:span></text:span><text:span text:style-name="Strong_20_Emphasis"><text:span text:style-name="T24">, 174, 175 ЦПК України</text:span></text:span><text:span text:style-name="Strong_20_Emphasis"><text:span text:style-name="T23">,</text:span></text:span><text:span text:style-name="Strong_20_Emphasis"><text:span text:style-name="T123">-</text:span></text:span><text:span text:style-name="Strong_20_Emphasis"><text:span text:style-name="T23"><text:line-break/> <text:s text:c="59"/></text:span></text:span><text:span text:style-name="Strong_20_Emphasis"><text:span text:style-name="T124">ПРОШУ:</text:span></text:span></text:p>
      <text:p text:style-name="P19"><text:span text:style-name="Strong_20_Emphasis"><text:span text:style-name="T22"><text:tab/></text:span></text:span></text:p>
      <text:p text:style-name="P19"><text:span text:style-name="Strong_20_Emphasis"><text:span text:style-name="T22"><text:s/><text:tab/></text:span></text:span><text:span text:style-name="Strong_20_Emphasis"><text:span text:style-name="T47">С</text:span></text:span><text:span text:style-name="Strong_20_Emphasis"><text:span text:style-name="T43">тягн</text:span></text:span><text:span text:style-name="Strong_20_Emphasis"><text:span text:style-name="T47">ути</text:span></text:span><text:span text:style-name="Strong_20_Emphasis"><text:span text:style-name="T43"> з</text:span></text:span><text:span text:style-name="Strong_20_Emphasis"><text:span text:style-name="T59"> </text:span></text:span><text:span text:style-name="Strong_20_Emphasis"><text:span text:style-name="T61">ПІБ</text:span></text:span><text:span text:style-name="Strong_20_Emphasis"><text:span text:style-name="T58">, </text:span></text:span><text:span text:style-name="Strong_20_Emphasis"><text:span text:style-name="T60">________________</text:span></text:span><text:span text:style-name="Strong_20_Emphasis"><text:span text:style-name="T57"> року народження</text:span></text:span><text:span text:style-name="Strong_20_Emphasis"><text:span text:style-name="T44">,</text:span></text:span><text:span text:style-name="Strong_20_Emphasis"><text:span text:style-name="T45"> на мою користь алімент</text:span></text:span><text:span text:style-name="Strong_20_Emphasis"><text:span text:style-name="T47">и</text:span></text:span><text:span text:style-name="Strong_20_Emphasis"><text:span text:style-name="T45"> на утримання</text:span></text:span><text:span text:style-name="Strong_20_Emphasis"><text:span text:style-name="T44"> </text:span></text:span><text:span text:style-name="Strong_20_Emphasis"><text:span text:style-name="T46">д</text:span></text:span><text:span text:style-name="Strong_20_Emphasis"><text:span text:style-name="T52">итини</text:span></text:span><text:span text:style-name="Strong_20_Emphasis"><text:span text:style-name="T45"> — </text:span></text:span><text:span text:style-name="Strong_20_Emphasis"><text:span text:style-name="T106">ПІБ</text:span></text:span><text:span text:style-name="Strong_20_Emphasis"><text:span text:style-name="T105">, </text:span></text:span><text:span text:style-name="Strong_20_Emphasis"><text:span text:style-name="T102">_______________</text:span></text:span><text:span text:style-name="Strong_20_Emphasis"><text:span text:style-name="T103">рок</text:span></text:span><text:span text:style-name="Strong_20_Emphasis"><text:span text:style-name="T104">у</text:span></text:span><text:span text:style-name="Strong_20_Emphasis"><text:span text:style-name="T103"> народження</text:span></text:span><text:span text:style-name="Strong_20_Emphasis"><text:span text:style-name="T46">,</text:span></text:span><text:span text:style-name="Strong_20_Emphasis"><text:span text:style-name="T45"> </text:span></text:span><text:span text:style-name="Strong_20_Emphasis"><text:span text:style-name="T44">у</text:span></text:span><text:span text:style-name="Strong_20_Emphasis"><text:span text:style-name="T45"> розмірі </text:span></text:span><text:span text:style-name="Strong_20_Emphasis"><text:span text:style-name="T54">однієї чверті</text:span></text:span><text:span text:style-name="Strong_20_Emphasis"><text:span text:style-name="T44"> всіх видів</text:span></text:span><text:span text:style-name="Strong_20_Emphasis"><text:span text:style-name="T45"> заробітку (доходу) </text:span></text:span><text:span text:style-name="Strong_20_Emphasis"><text:span text:style-name="T53">платника аліментів</text:span></text:span><text:span text:style-name="Strong_20_Emphasis"><text:span text:style-name="T48">,</text:span></text:span><text:span text:style-name="Strong_20_Emphasis"><text:span text:style-name="T45"> але не менше ніж 50 відсотків прожиткового мінімуму для дитини відповідного віку</text:span></text:span><text:span text:style-name="Strong_20_Emphasis"><text:span text:style-name="T49">, </text:span></text:span><text:span text:style-name="Strong_20_Emphasis"><text:span text:style-name="T48">щомісячно, </text:span></text:span><text:span text:style-name="Strong_20_Emphasis"><text:span text:style-name="T47">починаючи стягнення з дня пред'явлення </text:span></text:span><text:span text:style-name="Strong_20_Emphasis"><text:span text:style-name="T50">даного </text:span></text:span><text:span text:style-name="Strong_20_Emphasis"><text:span text:style-name="T47">позову</text:span></text:span><text:span text:style-name="Strong_20_Emphasis"><text:span text:style-name="T51"> і до досягнення дитиною повноліття.</text:span></text:span></text:p>
      <text:p text:style-name="P11"><text:soft-page-break/><text:span text:style-name="Strong_20_Emphasis"><text:tab/></text:span><text:span text:style-name="Strong_20_Emphasis"><text:span text:style-name="T265">Д</text:span></text:span><text:span text:style-name="Strong_20_Emphasis"><text:span text:style-name="T145">о</text:span></text:span><text:span text:style-name="Strong_20_Emphasis"><text:span text:style-name="T146">датки </text:span></text:span><text:span text:style-name="Strong_20_Emphasis"><text:span text:style-name="T145">:</text:span></text:span></text:p>
      <text:p text:style-name="P6"><text:span text:style-name="T176">1.</text:span><text:span text:style-name="T177"> </text:span><text:span text:style-name="T176">Копія паспорту</text:span><text:span text:style-name="T266"> та РНОКПП Позивача </text:span><text:span text:style-name="T268">(оригінал знаходиться у </text:span><text:span text:style-name="T269">Позивача </text:span><text:span text:style-name="T270">та може бути наданий на вимогу суду</text:span><text:span text:style-name="T268">)</text:span><text:span text:style-name="T271">;</text:span></text:p>
      <text:p text:style-name="P7">2. <text:span text:style-name="T178">Копія</text:span><text:span text:style-name="T179"> РНОКПП</text:span><text:span text:style-name="T178"> </text:span><text:span text:style-name="T176">В</text:span>ідповідача<text:span text:style-name="T266"> </text:span><text:span text:style-name="T268">(оригінал знаходиться у </text:span><text:span text:style-name="T267">Відповідача</text:span><text:span text:style-name="T268">)</text:span><text:span text:style-name="T271">;</text:span></text:p>
      <text:p text:style-name="P6"><text:span text:style-name="Strong_20_Emphasis"><text:span text:style-name="T248">3</text:span></text:span><text:span text:style-name="Strong_20_Emphasis"><text:span text:style-name="T249">. </text:span></text:span><text:span text:style-name="Strong_20_Emphasis"><text:span text:style-name="T250">Копія с</text:span></text:span><text:span text:style-name="Strong_20_Emphasis"><text:span text:style-name="T249">відоцтв</text:span></text:span><text:span text:style-name="Strong_20_Emphasis"><text:span text:style-name="T180">а</text:span></text:span><text:span text:style-name="Strong_20_Emphasis"><text:span text:style-name="T249"> </text:span></text:span><text:span text:style-name="Strong_20_Emphasis"><text:span text:style-name="T251">про шлюб</text:span></text:span><text:span text:style-name="Strong_20_Emphasis"><text:span text:style-name="T252"> </text:span></text:span><text:span text:style-name="Strong_20_Emphasis"><text:span text:style-name="T257">___________________</text:span></text:span><text:span text:style-name="Strong_20_Emphasis"><text:span text:style-name="T251"> </text:span></text:span><text:span text:style-name="Strong_20_Emphasis"><text:span text:style-name="T258">(</text:span></text:span><text:span text:style-name="Strong_20_Emphasis"><text:span text:style-name="T233">оригінал знаходиться у </text:span></text:span><text:span text:style-name="Strong_20_Emphasis"><text:span text:style-name="T234">Позивача </text:span></text:span><text:span text:style-name="Strong_20_Emphasis"><text:span text:style-name="T235">та може бути наданий на вимогу суду</text:span></text:span><text:span text:style-name="Strong_20_Emphasis"><text:span text:style-name="T236">).</text:span></text:span></text:p>
      <text:p text:style-name="P6"><text:span text:style-name="Strong_20_Emphasis"><text:span text:style-name="T259">4. Копія свідоцтва про народження </text:span></text:span><text:span text:style-name="Strong_20_Emphasis"><text:span text:style-name="T260">дитини__________________</text:span></text:span><text:span text:style-name="Strong_20_Emphasis"><text:span text:style-name="T259"> </text:span></text:span><text:span text:style-name="Strong_20_Emphasis"><text:span text:style-name="T236">(</text:span></text:span><text:span text:style-name="Strong_20_Emphasis"><text:span text:style-name="T233">оригінал знаходиться у </text:span></text:span><text:span text:style-name="Strong_20_Emphasis"><text:span text:style-name="T234">Позивача </text:span></text:span><text:span text:style-name="Strong_20_Emphasis"><text:span text:style-name="T235">та може бути наданий на вимогу суду</text:span></text:span><text:span text:style-name="Strong_20_Emphasis"><text:span text:style-name="T236">)</text:span></text:span><text:span text:style-name="Strong_20_Emphasis"><text:span text:style-name="T237">.</text:span></text:span></text:p>
      <text:p text:style-name="P6"><text:span text:style-name="Strong_20_Emphasis"><text:span text:style-name="T237"/></text:span></text:p>
      <text:p text:style-name="P6"><text:span text:style-name="Strong_20_Emphasis"><text:span text:style-name="T256">5</text:span></text:span><text:span text:style-name="Strong_20_Emphasis"><text:span text:style-name="T253">. Копія довідки _______________________________________________________про склад сім'ї № ______від_______________р. </text:span></text:span><text:span text:style-name="Strong_20_Emphasis"><text:span text:style-name="T236">(</text:span></text:span><text:span text:style-name="Strong_20_Emphasis"><text:span text:style-name="T233">оригінал знаходиться у </text:span></text:span><text:span text:style-name="Strong_20_Emphasis"><text:span text:style-name="T234">Позивача </text:span></text:span><text:span text:style-name="Strong_20_Emphasis"><text:span text:style-name="T235">та може бути наданий на вимогу суду</text:span></text:span><text:span text:style-name="Strong_20_Emphasis"><text:span text:style-name="T236">)</text:span></text:span><text:span text:style-name="Strong_20_Emphasis"><text:span text:style-name="T237">.</text:span></text:span></text:p>
      <text:p text:style-name="P6"><text:span text:style-name="Strong_20_Emphasis"><text:span text:style-name="T253">7</text:span></text:span><text:span text:style-name="Strong_20_Emphasis"><text:span text:style-name="T254">. Копія заяви з додатками для </text:span></text:span><text:span text:style-name="Strong_20_Emphasis"><text:span text:style-name="T255">Відповідача</text:span></text:span><text:span text:style-name="Strong_20_Emphasis"><text:span text:style-name="T254">.</text:span></text:span></text:p>
      <text:p text:style-name="P30"><text:span text:style-name="Strong_20_Emphasis"><text:span text:style-name="T22"/></text:span></text:p>
      <text:p text:style-name="P10"><text:span text:style-name="Strong_20_Emphasis"><text:span text:style-name="T22"><text:line-break/></text:span></text:span><text:span text:style-name="Strong_20_Emphasis"><text:span text:style-name="T148">«</text:span></text:span><text:span text:style-name="Strong_20_Emphasis"><text:span text:style-name="T118">__</text:span></text:span><text:span text:style-name="Strong_20_Emphasis"><text:span text:style-name="T147">» </text:span></text:span><text:span text:style-name="Strong_20_Emphasis"><text:span text:style-name="T149">____________</text:span></text:span><text:span text:style-name="Strong_20_Emphasis"><text:span text:style-name="T119"> </text:span></text:span><text:span text:style-name="Strong_20_Emphasis"><text:span text:style-name="T118">20</text:span></text:span><text:span text:style-name="Strong_20_Emphasis"><text:span text:style-name="T120">2</text:span></text:span><text:span text:style-name="Strong_20_Emphasis"><text:span text:style-name="T122">5</text:span></text:span><text:span text:style-name="Strong_20_Emphasis"><text:span text:style-name="T120"> </text:span></text:span><text:span text:style-name="Strong_20_Emphasis"><text:span text:style-name="T118">р.<text:tab/><text:tab/><text:tab/>_________ <text:s text:c="10"/>/</text:span></text:span><text:span text:style-name="Strong_20_Emphasis"><text:span text:style-name="T121">ПІБ</text:span></text:span><text:span text:style-name="Strong_20_Emphasis"><text:span text:style-name="T118">/</text:span></text:span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Strong_20_Emphasis"><text:span text:style-name="T25"/></text:span></text:p>
      <text:p text:style-name="P20"><text:span text:style-name="Strong_20_Emphasis"><text:span text:style-name="T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vps2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2T10:16:13.137000000</meta:creation-date>
    <dc:date>2025-01-16T09:42:38.735000000</dc:date>
    <meta:editing-duration>P1DT14M49S</meta:editing-duration>
    <meta:editing-cycles>59</meta:editing-cycles>
    <meta:generator>LibreOffice/6.4.3.2$Windows_X86_64 LibreOffice_project/747b5d0ebf89f41c860ec2a39efd7cb15b54f2d8</meta:generator>
    <meta:print-date>2021-06-04T10:29:42.242000000</meta:print-date>
    <meta:document-statistic meta:table-count="0" meta:image-count="0" meta:object-count="0" meta:page-count="6" meta:paragraph-count="60" meta:word-count="1204" meta:character-count="9832" meta:non-whitespace-character-count="7817"/>
  </office:meta>
</office:document-meta>
</file>