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01f7cbc" officeooo:paragraph-rsid="001f7cbc" style:font-size-asian="12pt" style:font-name-complex="Times New Roman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fo:font-weight="bold" officeooo:rsid="001f7cbc" officeooo:paragraph-rsid="001f7cbc" style:font-size-asian="12pt" style:font-weight-asian="bold" style:font-name-complex="Times New Roman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fo:font-weight="normal" officeooo:rsid="001f7cbc" officeooo:paragraph-rsid="001f7cbc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f7cbc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officeooo:paragraph-rsid="001f7cb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f7cbc" style:font-size-asian="12pt" style:font-style-asian="normal" style:font-weight-asian="normal" style:font-name-complex="Times New Roman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padding="0cm" fo:border="none"/>
      <style:text-properties officeooo:paragraph-rsid="001f7cbc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1f7cbc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f7cbc" style:font-size-asian="12pt" style:font-style-asian="normal" style:font-weight-asian="normal" style:font-name-complex="Times New Roman" style:font-size-complex="12pt"/>
    </style:style>
    <style:style style:name="T5" style:family="text">
      <style:text-properties fo:language="uk" fo:country="UA" officeooo:rsid="002108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Директору комунального підприємства </text:p>
            <text:p text:style-name="P2">“Жилсервіс — 2”</text:p>
            <text:p text:style-name="P2"/>
            <text:p text:style-name="P3">Іванову І.І.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3">Петрова Петра Петровича,</text:p>
            <text:p text:style-name="P4">що мешкає за адресою:</text:p>
            <text:p text:style-name="P4">м. Дніпро, вул. Січових Стрільців,</text:p>
            <text:p text:style-name="P4">буд. __, кв. __</text:p>
            <text:p text:style-name="P4">тел.: + 38 (000) 000 00 00</text:p>
          </table:table-cell>
        </table:table-row>
      </table:table>
      <text:p text:style-name="P7"/>
      <text:p text:style-name="P6"><text:span text:style-name="T5">ЗАЯВА-</text:span>ВИКЛИК</text:p>
      <text:p text:style-name="P6"/>
      <text:p text:style-name="P8"><text:span text:style-name="T1">Відповідно до статті 18 Закону України «Про житлово-комунальні послуги» прошу направити за адресою: м. Дніпро, </text:span><text:span text:style-name="T2">в</text:span><text:span text:style-name="T4">ул. Січових Стрільців, буд. ___, кв. ___</text:span><text:span text:style-name="T3"> </text:span><text:span text:style-name="T1">свого представника для складання акту-претензії щодо неналежного утримання прибудинкової території. Прошу направити представника «__» _______ 201</text:span><text:span text:style-name="T3">8 року</text:span><text:span text:style-name="T1">. Бажаний час прибуття: ____ год. Прощу завчасно повідомити мене телефоном про прибуття представника для спільного огляду прибудинкової території.</text:span></text:p>
      <text:p text:style-name="P5"/>
      <text:p text:style-name="P5"/>
      <text:p text:style-name="P5"><text:span text:style-name="T1">«___» вересня </text:span><text:span text:style-name="T3">2018 року <text:s text:c="96"/></text:span><text:span text:style-name="T4">П.П. Петров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6S</meta:editing-duration>
    <meta:editing-cycles>4</meta:editing-cycles>
    <meta:generator>LibreOffice/4.4.3.2$Windows_x86 LibreOffice_project/88805f81e9fe61362df02b9941de8e38a9b5fd16</meta:generator>
    <dc:date>2018-09-21T13:19:56.883000000</dc:date>
    <meta:document-statistic meta:table-count="1" meta:image-count="0" meta:object-count="0" meta:page-count="1" meta:paragraph-count="11" meta:word-count="94" meta:character-count="776" meta:non-whitespace-character-count="595"/>
    <meta:user-defined meta:name="Info 1"/>
    <meta:user-defined meta:name="Info 2"/>
    <meta:user-defined meta:name="Info 3"/>
    <meta:user-defined meta:name="Info 4"/>
  </office:meta>
</office:document-meta>
</file>