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'Palatino Linotype', 'Book Antiqua', Palatino, serif"/>
    <style:font-face style:name="Tahoma1" svg:font-family="Tahoma"/>
    <style:font-face style:name="Times New Roman1" svg:font-family="'Times New Roman'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.39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.397cm" style:auto-text-indent="false"/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.397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3266" officeooo:paragraph-rsid="00114396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.397cm" style:auto-text-indent="fals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ca9ca" officeooo:paragraph-rsid="0018af66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.397cm" style:auto-text-indent="false"/>
      <style:text-properties fo:font-variant="normal" fo:text-transform="none" fo:color="#000000" style:font-name="Open Sans" fo:font-size="9.75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.397cm" style:auto-text-indent="false" style:writing-mode="page"/>
      <style:text-properties fo:font-variant="normal" fo:text-transform="none" fo:color="#000000" style:font-name="Times New Roman" fo:font-size="14pt" fo:letter-spacing="normal" fo:language="uk" fo:country="UA" fo:font-style="normal" fo:font-weight="bold" officeooo:rsid="000e2ada" officeooo:paragraph-rsid="000e2ada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397cm" style:auto-text-indent="false" style:writing-mode="page"/>
      <style:text-properties fo:font-variant="normal" fo:text-transform="none" fo:color="#000000" style:font-name="Times New Roman" fo:font-size="14pt" fo:letter-spacing="normal" fo:language="uk" fo:country="UA" fo:font-style="normal" fo:font-weight="bold" officeooo:rsid="000e2ada" officeooo:paragraph-rsid="000e2ada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97cm" style:auto-text-indent="false" style:writing-mode="page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88a1e" officeooo:paragraph-rsid="00188a1e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397cm" style:auto-text-indent="false" style:writing-mode="page"/>
      <style:text-properties style:font-name="Times New Roman" fo:font-size="14pt" fo:language="uk" fo:country="UA" fo:font-weight="bold" officeooo:rsid="000e2ada" officeooo:paragraph-rsid="000e2ad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.397cm" style:auto-text-indent="false" style:writing-mode="page"/>
      <style:text-properties style:font-name="Times New Roman" fo:font-size="14pt" fo:language="en" fo:country="US" fo:font-style="italic" fo:font-weight="normal" officeooo:rsid="0010c9e3" officeooo:paragraph-rsid="0010c9e3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97cm" style:auto-text-indent="false" style:writing-mode="page"/>
      <style:text-properties officeooo:rsid="00188a1e" officeooo:paragraph-rsid="00188a1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97cm" style:auto-text-indent="false" style:writing-mode="page"/>
      <style:text-properties officeooo:rsid="00188a1e" officeooo:paragraph-rsid="002234e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97cm" style:auto-text-indent="false" style:writing-mode="page"/>
      <style:text-properties officeooo:rsid="00188a1e" officeooo:paragraph-rsid="001c9e9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97cm" style:auto-text-indent="false" style:writing-mode="page"/>
      <style:text-properties officeooo:paragraph-rsid="0014e69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97cm" style:auto-text-indent="false" style:writing-mode="page"/>
      <style:text-properties officeooo:paragraph-rsid="0016a527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97cm" style:auto-text-indent="false" style:writing-mode="page"/>
      <style:text-properties officeooo:paragraph-rsid="0017a8c3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97cm" style:auto-text-indent="false" style:writing-mode="page"/>
      <style:text-properties officeooo:paragraph-rsid="001c9e9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97cm" style:auto-text-indent="false" style:writing-mode="page"/>
      <style:text-properties officeooo:paragraph-rsid="0024357a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97cm" style:auto-text-indent="false" style:writing-mode="page"/>
      <style:text-properties officeooo:paragraph-rsid="0018af66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97cm" style:auto-text-indent="false" style:writing-mode="page"/>
      <style:text-properties officeooo:paragraph-rsid="00273f0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97cm" style:auto-text-indent="false" style:writing-mode="page"/>
      <style:text-properties officeooo:paragraph-rsid="0029094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.397cm" style:auto-text-indent="false" style:writing-mode="page"/>
      <style:text-properties officeooo:paragraph-rsid="00293267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Times New Roman" fo:font-size="12pt" fo:letter-spacing="normal" fo:font-style="normal" fo:font-weight="normal" officeooo:rsid="000da9c9" officeooo:paragraph-rsid="000a23d3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da9c9" officeooo:paragraph-rsid="000a23d3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da9c9" officeooo:paragraph-rsid="000d3b22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fo:font-variant="normal" fo:text-transform="none" fo:color="#000000" style:font-name="Times New Roman" fo:font-size="13.5pt" fo:letter-spacing="normal" fo:language="uk" fo:country="UA" fo:font-style="normal" fo:font-weight="normal" officeooo:rsid="000eabdb" officeooo:paragraph-rsid="000d3b22" style:font-name-asian="Times New Roman2" style:font-size-asian="13.5pt" style:font-name-complex="Times New Roman2" style:font-size-complex="13.5pt"/>
    </style:style>
    <style:style style:name="P2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>
        <style:tab-stops/>
      </style:paragraph-properties>
      <style:text-properties fo:font-variant="normal" fo:text-transform="none" fo:color="#000000" style:font-name="Times New Roman" fo:font-size="13.5pt" fo:letter-spacing="normal" fo:language="uk" fo:country="UA" fo:font-style="normal" fo:font-weight="normal" officeooo:rsid="004c8da8" officeooo:paragraph-rsid="000a23d3" style:font-name-asian="Times New Roman2" style:font-size-asian="13.5pt" style:font-name-complex="Times New Roman2" style:font-size-complex="13.5pt"/>
    </style:style>
    <style:style style:name="P2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writing-mode="lr-tb"/>
      <style:text-properties style:font-name="Times New Roman" fo:font-size="13.5pt" fo:language="uk" fo:country="UA" officeooo:paragraph-rsid="000a23d3" style:font-name-asian="Times New Roman2" style:font-size-asian="13.5pt" style:font-name-complex="Times New Roman2" style:font-size-complex="13.5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style:font-name="Times New Roman" fo:font-size="13.5pt" fo:language="uk" fo:country="UA" officeooo:paragraph-rsid="000a23d3" style:font-name-asian="Times New Roman2" style:font-size-asian="13.5pt" style:font-name-complex="Times New Roman2" style:font-size-complex="13.5pt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style:font-name="Times New Roman" fo:font-size="13.5pt" fo:language="uk" fo:country="UA" officeooo:rsid="0033d8f4" officeooo:paragraph-rsid="000d3b22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paragraph-rsid="000de94e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3.5pt" fo:letter-spacing="normal" fo:language="uk" fo:country="UA" fo:font-style="normal" fo:font-weight="normal" officeooo:rsid="004c8da8" officeooo:paragraph-rsid="000a23d3" style:font-name-asian="Times New Roman2" style:font-size-asian="13.5pt" style:font-name-complex="Times New Roman2" style:font-size-complex="13.5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3.5pt" fo:letter-spacing="normal" fo:language="uk" fo:country="UA" fo:font-style="normal" fo:font-weight="normal" officeooo:rsid="004c8da8" officeooo:paragraph-rsid="0029094d" style:font-name-asian="Times New Roman2" style:font-size-asian="13.5pt" style:font-name-complex="Times New Roman2" style:font-size-complex="13.5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style:font-name="Times New Roman" fo:font-size="13.5pt" fo:language="uk" fo:country="UA" officeooo:rsid="000eabdb" officeooo:paragraph-rsid="000e2ada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/>
      <style:text-properties officeooo:paragraph-rsid="002667a9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/>
      <style:text-properties officeooo:paragraph-rsid="002667a9"/>
    </style:style>
    <style:style style:name="P37" style:family="paragraph" style:parent-style-name="Text_20_body">
      <style:paragraph-properties fo:margin-top="0cm" fo:margin-bottom="0cm" loext:contextual-spacing="false" fo:text-align="justify" style:justify-single-word="false" fo:orphans="2" fo:widows="2" style:writing-mode="page"/>
      <style:text-properties officeooo:paragraph-rsid="00293267"/>
    </style:style>
    <style:style style:name="P38" style:family="paragraph" style:parent-style-name="Text_20_body">
      <style:paragraph-properties fo:margin-top="0cm" fo:margin-bottom="0.265cm" loext:contextual-spacing="false" fo:text-align="justify" style:justify-single-word="false" fo:orphans="2" fo:widows="2" style:writing-mode="page"/>
      <style:text-properties fo:font-size="14pt" fo:language="uk" fo:country="UA" officeooo:rsid="003ac7be" officeooo:paragraph-rsid="0029c425" style:font-size-asian="14pt" style:font-size-complex="14pt"/>
    </style:style>
    <style:style style:name="P39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fo:orphans="2" fo:widows="2" style:writing-mode="page"/>
      <style:text-properties officeooo:paragraph-rsid="0029094d"/>
    </style:style>
    <style:style style:name="P40" style:family="paragraph" style:parent-style-name="Standard" style:list-style-name="L2">
      <style:paragraph-properties fo:margin-top="0cm" fo:margin-bottom="0cm" loext:contextual-spacing="false" fo:line-height="100%" fo:text-align="justify" style:justify-single-word="false" fo:orphans="2" fo:widows="2" style:writing-mode="page"/>
      <style:text-properties officeooo:paragraph-rsid="00293267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0.397cm" style:auto-text-indent="false"/>
      <style:text-properties style:font-name="Times New Roman CYR" fo:font-size="12.5pt" fo:language="uk" fo:country="UA" fo:font-weight="normal" officeooo:rsid="000889cd" style:font-size-asian="12.5pt" style:font-weight-asian="normal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writing-mode="lr-tb"/>
      <style:text-properties style:font-name="Times New Roman" fo:font-size="13.5pt" fo:language="uk" fo:country="UA" officeooo:rsid="000eabdb" officeooo:paragraph-rsid="002c911f" style:font-size-asian="13.5pt" style:font-size-complex="13.5pt"/>
    </style:style>
    <style:style style:name="P43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fo:background-color="transparent" style:writing-mode="page"/>
      <style:text-properties officeooo:paragraph-rsid="002667a9"/>
    </style:style>
    <style:style style:name="P44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199cm" style:auto-text-indent="false" fo:background-color="transparent" style:writing-mode="page"/>
      <style:text-properties officeooo:paragraph-rsid="002667a9"/>
    </style:style>
    <style:style style:name="P45" style:family="paragraph" style:parent-style-name="Text_20_body" style:list-style-name="">
      <loext:graphic-properties draw:fill="none"/>
      <style:paragraph-properties fo:margin-left="0cm" fo:margin-right="0cm" fo:margin-top="0.212cm" fo:margin-bottom="0.106cm" loext:contextual-spacing="false" fo:text-align="justify" style:justify-single-word="false" fo:text-indent="1.199cm" style:auto-text-indent="false" fo:background-color="transparent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61c8a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 style:list-style-name="">
      <loext:graphic-properties draw:fill="none"/>
      <style:paragraph-properties fo:margin-left="0cm" fo:margin-right="0cm" fo:margin-top="0.212cm" fo:margin-bottom="0.106cm" loext:contextual-spacing="false" fo:text-indent="1.199cm" style:auto-text-indent="false" fo:background-color="transparent"/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61c8a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 style:list-style-name="L2">
      <style:paragraph-properties fo:margin-top="0cm" fo:margin-bottom="0cm" loext:contextual-spacing="false" fo:text-align="justify" style:justify-single-word="false" fo:orphans="2" fo:widows="2" style:writing-mode="page"/>
      <style:text-properties officeooo:paragraph-rsid="00293267"/>
    </style:style>
    <style:style style:name="P48" style:family="paragraph" style:parent-style-name="Text_20_body" style:list-style-name="L4">
      <style:paragraph-properties fo:margin-top="0cm" fo:margin-bottom="0cm" loext:contextual-spacing="false" fo:text-align="justify" style:justify-single-word="false" fo:orphans="2" fo:widows="2" style:writing-mode="page"/>
      <style:text-properties officeooo:paragraph-rsid="00293267"/>
    </style:style>
    <style:style style:name="P49" style:family="paragraph" style:parent-style-name="Text_20_body" style:list-style-name="L3">
      <style:paragraph-properties fo:margin-top="0cm" fo:margin-bottom="0.265cm" loext:contextual-spacing="false" fo:orphans="2" fo:widows="2"/>
      <style:text-properties fo:font-size="14pt" fo:language="uk" fo:country="UA" officeooo:rsid="003ac7be" officeooo:paragraph-rsid="00293267" style:font-size-asian="14pt" style:font-size-complex="14pt"/>
    </style:style>
    <style:style style:name="P50" style:family="paragraph" style:parent-style-name="Text_20_body" style:list-style-name="L3">
      <style:paragraph-properties fo:margin-top="0cm" fo:margin-bottom="0.265cm" loext:contextual-spacing="false" fo:text-align="justify" style:justify-single-word="false" fo:orphans="2" fo:widows="2" style:writing-mode="page"/>
      <style:text-properties fo:font-size="14pt" fo:language="uk" fo:country="UA" officeooo:rsid="003ac7be" officeooo:paragraph-rsid="00293267" style:font-size-asian="14pt" style:font-size-complex="14pt"/>
    </style:style>
    <style:style style:name="P51" style:family="paragraph" style:parent-style-name="Text_20_body" style:list-style-name="L3">
      <style:paragraph-properties fo:margin-top="0cm" fo:margin-bottom="0.265cm" loext:contextual-spacing="false" fo:text-align="justify" style:justify-single-word="false" fo:orphans="2" fo:widows="2" style:writing-mode="page"/>
      <style:text-properties fo:font-size="14pt" fo:language="uk" fo:country="UA" officeooo:rsid="003ac7be" officeooo:paragraph-rsid="0029c425" style:font-size-asian="14pt" style:font-size-complex="14pt"/>
    </style:style>
    <style:style style:name="P52" style:family="paragraph" style:parent-style-name="Text_20_body" style:list-style-name="">
      <loext:graphic-properties draw:fill="none"/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2667a9" officeooo:paragraph-rsid="00293267" style:text-blinking="false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de94e" officeooo:paragraph-rsid="000de94e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bold" officeooo:rsid="0018af66" style:text-blinking="false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bold" officeooo:rsid="0031dfa3" style:text-blinking="false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261c8a" style:text-blinking="fals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2667a9" style:text-blinking="false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2eac23" style:text-blinking="false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293267" style:text-blinking="false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normal" officeooo:rsid="0031dfa3" style:text-blinking="false" fo:background-color="transparent" loext:char-shading-value="0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14pt" fo:letter-spacing="normal" fo:language="uk" fo:country="UA" fo:font-style="normal" style:text-underline-style="none" fo:font-weight="normal" officeooo:rsid="002667a9" style:text-blinking="false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1c9e92" style:font-size-asian="14pt" style:font-size-complex="14pt"/>
    </style:style>
    <style:style style:name="T11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1ccb2c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1e1e99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24357a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261c8a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1ca9ca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2f63c0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24357a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uk" fo:country="UA" fo:font-style="normal" fo:font-weight="normal" officeooo:rsid="00261c8a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language="uk" fo:country="UA" fo:font-style="normal" fo:font-weight="bold" officeooo:rsid="0024357a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000000" style:font-name="Times New Roman1" fo:font-size="14pt" fo:letter-spacing="normal" fo:language="uk" fo:country="UA" fo:font-style="normal" fo:font-weight="bold" officeooo:rsid="00261c8a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000000" fo:letter-spacing="normal"/>
    </style:style>
    <style:style style:name="T22" style:family="text">
      <style:text-properties fo:font-variant="normal" fo:text-transform="none" fo:color="#000000" fo:letter-spacing="normal" fo:font-style="normal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000000" fo:letter-spacing="normal" fo:font-style="normal" fo:font-weight="normal" style:font-name-asian="Times New Roman2" style:font-name-complex="Times New Roman2"/>
    </style:style>
    <style:style style:name="T25" style:family="text">
      <style:text-properties fo:font-variant="normal" fo:text-transform="none" fo:color="#000000" fo:letter-spacing="normal" fo:font-style="normal" fo:font-weight="normal" officeooo:rsid="00034190" style:font-name-asian="Times New Roman2" style:font-name-complex="Times New Roman2"/>
    </style:style>
    <style:style style:name="T26" style:family="text">
      <style:text-properties fo:font-variant="normal" fo:text-transform="none" fo:color="#000000" fo:letter-spacing="normal" fo:font-style="normal" fo:font-weight="normal" officeooo:rsid="00286d4e" style:font-name-asian="Times New Roman2" style:font-name-complex="Times New Roman2"/>
    </style:style>
    <style:style style:name="T27" style:family="text">
      <style:text-properties fo:font-variant="normal" fo:text-transform="none" fo:color="#000000" fo:letter-spacing="normal" fo:font-style="normal" fo:font-weight="normal" officeooo:rsid="000d3b22" style:font-name-asian="Times New Roman2" style:font-name-complex="Times New Roman2"/>
    </style:style>
    <style:style style:name="T28" style:family="text">
      <style:text-properties fo:font-variant="normal" fo:text-transform="none" fo:color="#000000" fo:letter-spacing="normal" fo:font-style="normal" fo:font-weight="normal" officeooo:rsid="0033d8f4" style:font-name-asian="Times New Roman2" style:font-name-complex="Times New Roman2"/>
    </style:style>
    <style:style style:name="T29" style:family="text">
      <style:text-properties fo:font-variant="normal" fo:text-transform="none" fo:color="#000000" fo:letter-spacing="normal" fo:font-style="normal" fo:font-weight="normal" officeooo:rsid="000e2ada" style:font-name-asian="Times New Roman2" style:font-name-complex="Times New Roman2"/>
    </style:style>
    <style:style style:name="T30" style:family="text">
      <style:text-properties fo:font-variant="normal" fo:text-transform="none" fo:color="#000000" fo:letter-spacing="normal" fo:font-style="normal" fo:font-weight="normal" officeooo:rsid="0054802a" style:font-name-asian="Times New Roman2" style:font-name-complex="Times New Roman2"/>
    </style:style>
    <style:style style:name="T31" style:family="text">
      <style:text-properties fo:font-variant="normal" fo:text-transform="none" fo:color="#000000" fo:letter-spacing="normal" fo:font-style="normal" fo:font-weight="normal" officeooo:rsid="000e2ada"/>
    </style:style>
    <style:style style:name="T32" style:family="text">
      <style:text-properties fo:font-variant="normal" fo:text-transform="none" fo:color="#000000" fo:letter-spacing="normal" fo:font-style="normal" fo:font-weight="normal" officeooo:rsid="002ebcdd" fo:background-color="#ffff00" loext:char-shading-value="0" style:font-name-asian="Times New Roman2" style:font-name-complex="Times New Roman2"/>
    </style:style>
    <style:style style:name="T33" style:family="text">
      <style:text-properties fo:font-variant="normal" fo:text-transform="none" fo:color="#000000" fo:letter-spacing="normal" fo:font-style="normal" officeooo:rsid="000e3266"/>
    </style:style>
    <style:style style:name="T34" style:family="text">
      <style:text-properties fo:font-variant="normal" fo:text-transform="none" fo:color="#000000" fo:letter-spacing="normal" fo:font-style="normal" officeooo:rsid="00272cfa"/>
    </style:style>
    <style:style style:name="T35" style:family="text">
      <style:text-properties fo:font-variant="normal" fo:text-transform="none" fo:color="#000000" fo:letter-spacing="normal" fo:language="en" fo:country="US" fo:font-style="normal" fo:font-weight="normal" officeooo:rsid="002ebcdd" style:font-name-asian="Times New Roman2" style:font-name-complex="Times New Roman2"/>
    </style:style>
    <style:style style:name="T36" style:family="text">
      <style:text-properties fo:font-variant="normal" fo:text-transform="none" fo:color="#000000" fo:letter-spacing="normal" fo:language="en" fo:country="US" fo:font-style="normal" fo:font-weight="normal" officeooo:rsid="002ebcdd" fo:background-color="#ffff00" loext:char-shading-value="0" style:font-name-asian="Times New Roman2" style:font-name-complex="Times New Roman2"/>
    </style:style>
    <style:style style:name="T37" style:family="text">
      <style:text-properties fo:font-variant="normal" fo:text-transform="none" fo:color="#000000" fo:letter-spacing="normal" fo:language="en" fo:country="US" fo:font-style="normal" fo:font-weight="normal" officeooo:rsid="00293267" fo:background-color="transparent" loext:char-shading-value="0" style:font-name-asian="Times New Roman2" style:font-name-complex="Times New Roman2"/>
    </style:style>
    <style:style style:name="T38" style:family="text">
      <style:text-properties fo:font-variant="normal" fo:text-transform="none" fo:color="#000000" fo:letter-spacing="normal" fo:language="uk" fo:country="UA"/>
    </style:style>
    <style:style style:name="T3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0e3266" style:font-size-asian="14pt" style:font-weight-asian="normal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14396" style:font-size-asian="14pt" style:font-weight-asian="normal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4e69d" style:font-size-asian="14pt" style:font-weight-asian="normal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16b29" style:font-size-asian="14pt" style:font-weight-asian="normal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f63c0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12dcb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1dfa3" style:font-size-asian="14pt" style:font-weight-asian="normal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6e0eb" style:font-size-asian="14pt" style:font-weight-asian="normal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73f0e" style:font-size-asian="14pt" style:font-weight-asian="normal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eac23" style:font-size-asian="14pt" style:font-weight-asian="normal" style:font-size-complex="14pt" style:font-weight-complex="normal"/>
    </style:style>
    <style:style style:name="T4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93267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14396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4e69d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6a527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7a8c3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88a1e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8a6b0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8af66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c9e92" style:font-size-asian="14pt" style:font-style-asian="normal" style:font-weight-asian="normal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aa253" style:font-size-asian="14pt" style:font-style-asian="normal" style:font-weight-asian="norm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ca9ca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234e2" style:font-size-asian="14pt" style:font-style-asian="normal" style:font-weight-asian="normal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61c8a" style:font-size-asian="14pt" style:font-style-asian="normal" style:font-weight-asian="normal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aa0bf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c0827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a4428" style:font-size-asian="14pt" style:font-style-asian="normal" style:font-weight-asian="norm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eac23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73f0e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9094d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12dcb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f63c0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93267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1dfa3" fo:background-color="transparent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7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5a50f7" fo:background-color="transparent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74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02bc5" fo:background-color="transparent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75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efd71" fo:background-color="transparent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76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667a9" fo:background-color="transparent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77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293267" fo:background-color="transparent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78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11cf3d" fo:background-color="transparent" loext:char-shading-value="0" style:font-name-asian="Times New Roman2" style:font-size-asian="14pt" style:font-weight-asian="normal" style:font-name-complex="Constantia" style:font-size-complex="14pt" style:font-weight-complex="normal"/>
    </style:style>
    <style:style style:name="T79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02bc5" fo:background-color="transparent" loext:char-shading-value="0" style:font-name-asian="Times New Roman2" style:font-size-asian="14pt" style:font-weight-asian="normal" style:font-name-complex="Constantia" style:font-size-complex="14pt" style:font-weight-complex="normal"/>
    </style:style>
    <style:style style:name="T80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efd71" fo:background-color="transparent" loext:char-shading-value="0" style:font-name-asian="Times New Roman2" style:font-size-asian="14pt" style:font-weight-asian="bold" style:font-name-complex="Times New Roman2" style:font-size-complex="14pt" style:font-weight-complex="bold"/>
    </style:style>
    <style:style style:name="T81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402bc5" style:font-name-asian="Times New Roman2" style:font-size-asian="14pt" style:font-weight-asian="normal" style:font-name-complex="Times New Roman2" style:font-size-complex="14pt" style:font-weight-complex="normal"/>
    </style:style>
    <style:style style:name="T82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a4428" style:font-name-asian="Times New Roman2" style:font-size-asian="14pt" style:font-weight-asian="normal" style:font-name-complex="Times New Roman2" style:font-size-complex="14pt" style:font-weight-complex="normal"/>
    </style:style>
    <style:style style:name="T83" style:family="text">
      <style:text-properties fo:font-variant="normal" fo:text-transform="none" fo:color="#000000" style:font-name="Times New Roman" fo:font-size="14pt" fo:letter-spacing="normal" fo:language="uk" fo:country="UA" fo:font-style="normal" fo:font-weight="normal" officeooo:rsid="003d1011" style:font-name-asian="Times New Roman2" style:font-size-asian="14pt" style:font-weight-asian="normal" style:font-name-complex="Times New Roman2" style:font-size-complex="14pt" style:font-weight-complex="normal"/>
    </style:style>
    <style:style style:name="T84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18af66" style:font-size-asian="14pt" style:font-style-asian="normal" style:font-weight-asian="bold" style:font-size-complex="14pt" style:font-style-complex="normal" style:font-weight-complex="bold"/>
    </style:style>
    <style:style style:name="T85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31dfa3" style:font-size-asian="14pt" style:font-weight-asian="bold" style:font-size-complex="14pt" style:font-weight-complex="bold"/>
    </style:style>
    <style:style style:name="T86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33445e" style:font-size-asian="14pt" style:font-weight-asian="bold" style:font-size-complex="14pt" style:font-weight-complex="bold"/>
    </style:style>
    <style:style style:name="T87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293267" style:font-size-asian="14pt" style:font-weight-asian="bold" style:font-size-complex="14pt" style:font-weight-complex="bold"/>
    </style:style>
    <style:style style:name="T88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114396" style:font-size-asian="14pt" style:font-style-asian="italic" style:font-weight-asian="normal" style:font-size-complex="14pt" style:font-style-complex="italic" style:font-weight-complex="normal"/>
    </style:style>
    <style:style style:name="T89" style:family="text">
      <style:text-properties fo:font-variant="normal" fo:text-transform="none" fo:color="#000000" style:font-name="Times New Roman" fo:font-size="14pt" fo:letter-spacing="normal" fo:language="uk" fo:country="UA" fo:font-style="italic" fo:font-weight="normal" officeooo:rsid="00188a1e" style:font-size-asian="14pt" style:font-style-asian="italic" style:font-weight-asian="normal" style:font-size-complex="14pt" style:font-style-complex="italic" style:font-weight-complex="normal"/>
    </style:style>
    <style:style style:name="T90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officeooo:rsid="0017a8c3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officeooo:rsid="00293267" style:font-size-asian="14pt" style:font-weight-asian="bold" style:font-size-complex="14pt" style:font-weight-complex="bold"/>
    </style:style>
    <style:style style:name="T92" style:family="text">
      <style:text-properties fo:font-variant="normal" fo:text-transform="none" fo:color="#000000" style:font-name="Times New Roman" fo:font-size="14pt" fo:letter-spacing="normal" fo:language="en" fo:country="US" fo:font-style="italic" fo:font-weight="normal" officeooo:rsid="00188a1e" style:font-size-asian="14pt" style:font-style-asian="italic" style:font-weight-asian="normal" style:font-size-complex="14pt" style:font-style-complex="italic" style:font-weight-complex="normal"/>
    </style:style>
    <style:style style:name="T9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 loext:padding="0cm" loext:border="none"/>
    </style:style>
    <style:style style:name="T94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95" style:family="text">
      <style:text-properties fo:font-variant="normal" fo:text-transform="none" fo:color="#000000" style:font-name="Times New Roman" fo:letter-spacing="normal" fo:font-style="normal" fo:font-weight="normal" fo:background-color="#ffff00" loext:char-shading-value="0" style:font-weight-asian="normal" style:font-weight-complex="normal"/>
    </style:style>
    <style:style style:name="T96" style:family="text">
      <style:text-properties fo:font-variant="normal" fo:text-transform="none" fo:color="#000000" style:font-name="Times New Roman" fo:letter-spacing="normal" fo:font-style="normal" fo:font-weight="normal" officeooo:rsid="00293267" fo:background-color="#ffff00" loext:char-shading-value="0" style:font-weight-asian="normal" style:font-weight-complex="normal"/>
    </style:style>
    <style:style style:name="T97" style:family="text">
      <style:text-properties fo:font-variant="normal" fo:text-transform="none" fo:color="#000000" style:font-name="Times New Roman" fo:letter-spacing="normal" fo:font-style="normal" fo:font-weight="normal" fo:background-color="transparent" loext:char-shading-value="0" style:font-weight-asian="normal" style:font-weight-complex="normal"/>
    </style:style>
    <style:style style:name="T98" style:family="text">
      <style:text-properties fo:font-variant="normal" fo:text-transform="none" fo:color="#000000" style:font-name="Times New Roman" fo:letter-spacing="normal" fo:font-style="normal" fo:font-weight="normal" officeooo:rsid="00293267" fo:background-color="transparent" loext:char-shading-value="0" style:font-weight-asian="normal" style:font-weight-complex="normal"/>
    </style:style>
    <style:style style:name="T99" style:family="text">
      <style:text-properties fo:font-variant="normal" fo:text-transform="none" fo:color="#000000" style:font-name="Times New Roman" fo:letter-spacing="normal" fo:font-style="normal" fo:font-weight="normal" officeooo:rsid="0029c425" fo:background-color="transparent" loext:char-shading-value="0" style:font-weight-asian="normal" style:font-weight-complex="normal"/>
    </style:style>
    <style:style style:name="T100" style:family="text">
      <style:text-properties fo:font-variant="normal" fo:text-transform="none" fo:color="#000000" style:font-name="Times New Roman" fo:letter-spacing="normal" fo:language="ru" fo:country="RU" fo:font-style="normal" fo:font-weight="normal" officeooo:rsid="00293267" fo:background-color="#ffff00" loext:char-shading-value="0" style:font-weight-asian="normal" style:font-weight-complex="normal"/>
    </style:style>
    <style:style style:name="T101" style:family="text">
      <style:text-properties fo:font-size="13.5pt" fo:language="uk" fo:country="UA" style:font-name-asian="Times New Roman2" style:font-size-asian="13.5pt" style:font-name-complex="Times New Roman2"/>
    </style:style>
    <style:style style:name="T102" style:family="text">
      <style:text-properties fo:font-size="13.5pt" fo:language="uk" fo:country="UA" style:font-name-asian="Times New Roman2" style:font-size-asian="13.5pt" style:font-name-complex="Times New Roman2" style:font-size-complex="13.5pt"/>
    </style:style>
    <style:style style:name="T103" style:family="text">
      <style:text-properties fo:font-size="13.5pt" fo:language="uk" fo:country="UA" officeooo:rsid="0054802a" style:font-name-asian="Times New Roman2" style:font-size-asian="13.5pt" style:font-weight-asian="normal" style:font-name-complex="Times New Roman2" style:font-size-complex="13.5pt" style:font-weight-complex="normal"/>
    </style:style>
    <style:style style:name="T104" style:family="text">
      <style:text-properties fo:font-size="13.5pt" fo:language="uk" fo:country="UA" officeooo:rsid="000de94e" style:font-name-asian="Times New Roman2" style:font-size-asian="13.5pt" style:font-weight-asian="normal" style:font-name-complex="Times New Roman2" style:font-size-complex="13.5pt" style:font-weight-complex="normal"/>
    </style:style>
    <style:style style:name="T105" style:family="text">
      <style:text-properties fo:font-size="13.5pt" fo:language="uk" fo:country="UA" fo:font-weight="bold" officeooo:rsid="000eabdb" style:font-name-asian="Times New Roman2" style:font-size-asian="13.5pt" style:font-weight-asian="bold" style:font-name-complex="Times New Roman2" style:font-size-complex="13.5pt" style:font-weight-complex="bold"/>
    </style:style>
    <style:style style:name="T106" style:family="text">
      <style:text-properties fo:font-size="13.5pt" style:font-name-asian="Times New Roman2" style:font-size-asian="13.5pt" style:font-name-complex="Times New Roman2" style:font-size-complex="13.5pt"/>
    </style:style>
    <style:style style:name="T107" style:family="text">
      <style:text-properties fo:font-size="13.5pt" fo:font-weight="bold" style:font-name-asian="Times New Roman2" style:font-size-asian="13.5pt" style:font-weight-asian="bold" style:font-name-complex="Times New Roman2" style:font-size-complex="13.5pt" style:font-weight-complex="bold"/>
    </style:style>
    <style:style style:name="T108" style:family="text">
      <style:text-properties officeooo:rsid="0054802a"/>
    </style:style>
    <style:style style:name="T109" style:family="text">
      <style:text-properties officeooo:rsid="0033d8f4"/>
    </style:style>
    <style:style style:name="T110" style:family="text">
      <style:text-properties fo:font-size="13pt" officeooo:rsid="000d3b22" style:font-size-asian="13pt" style:font-size-complex="13pt"/>
    </style:style>
    <style:style style:name="T111" style:family="text">
      <style:text-properties fo:language="uk" fo:country="UA"/>
    </style:style>
    <style:style style:name="T112" style:family="text">
      <style:text-properties fo:language="uk" fo:country="UA" style:text-underline-style="solid" style:text-underline-width="auto" style:text-underline-color="font-color" officeooo:rsid="000de94e"/>
    </style:style>
    <style:style style:name="T113" style:family="text">
      <style:text-properties fo:language="uk" fo:country="UA" style:text-underline-style="solid" style:text-underline-width="auto" style:text-underline-color="font-color" style:font-size-asian="14pt" style:font-size-complex="14pt"/>
    </style:style>
    <style:style style:name="T114" style:family="text">
      <style:text-properties fo:language="uk" fo:country="UA" style:font-size-asian="14pt" style:font-size-complex="14pt"/>
    </style:style>
    <style:style style:name="T115" style:family="text">
      <style:text-properties fo:language="uk" fo:country="UA" style:text-underline-style="none" style:font-size-asian="14pt" style:font-size-complex="14pt"/>
    </style:style>
    <style:style style:name="T116" style:family="text">
      <style:text-properties fo:font-size="14pt" fo:language="uk" fo:country="UA" style:font-size-asian="14pt" style:font-size-complex="14pt"/>
    </style:style>
    <style:style style:name="T117" style:family="text">
      <style:text-properties fo:font-size="14pt" fo:language="uk" fo:country="UA" officeooo:rsid="000de94e" style:font-size-asian="14pt" style:font-size-complex="14pt"/>
    </style:style>
    <style:style style:name="T118" style:family="text">
      <style:text-properties fo:font-size="14pt" fo:language="uk" fo:country="UA" officeooo:rsid="000e2ada" style:font-size-asian="14pt" style:font-size-complex="14pt"/>
    </style:style>
    <style:style style:name="T119" style:family="text">
      <style:text-properties fo:font-size="14pt" fo:language="uk" fo:country="UA" style:text-underline-style="solid" style:text-underline-width="auto" style:text-underline-color="font-color" style:font-size-asian="14pt" style:font-size-complex="14pt"/>
    </style:style>
    <style:style style:name="T120" style:family="text">
      <style:text-properties fo:font-size="14pt" fo:language="uk" fo:country="UA" style:text-underline-style="solid" style:text-underline-width="auto" style:text-underline-color="font-color" officeooo:rsid="000de94e" style:font-size-asian="14pt" style:font-size-complex="14pt"/>
    </style:style>
    <style:style style:name="T121" style:family="text">
      <style:text-properties fo:font-size="14pt" fo:language="uk" fo:country="UA" style:text-underline-style="none" style:font-size-asian="14pt" style:font-size-complex="14pt"/>
    </style:style>
    <style:style style:name="T122" style:family="text">
      <style:text-properties fo:font-size="14pt" fo:font-style="italic" style:font-size-asian="14pt" style:font-style-asian="italic" style:font-size-complex="14pt" style:font-style-complex="italic"/>
    </style:style>
    <style:style style:name="T123" style:family="text">
      <style:text-properties fo:font-size="14pt" fo:font-weight="normal" officeooo:rsid="0029094d" style:font-size-asian="14pt" style:font-style-asian="normal" style:font-weight-asian="normal" style:font-size-complex="14pt" style:font-style-complex="normal" style:font-weight-complex="normal"/>
    </style:style>
    <style:style style:name="T124" style:family="text">
      <style:text-properties officeooo:rsid="000e2ada"/>
    </style:style>
    <style:style style:name="T125" style:family="text">
      <style:text-properties fo:font-weight="bold" officeooo:rsid="000e2ada" style:font-weight-asian="bold" style:font-weight-complex="bold"/>
    </style:style>
    <style:style style:name="T12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7" style:family="text">
      <style:text-properties style:text-line-through-style="none" style:text-line-through-type="none" style:font-name="Times New Roman" fo:font-size="14pt" fo:language="uk" fo:country="UA" style:text-underline-style="none" officeooo:rsid="002667a9" style:text-blinking="false" style:font-size-asian="14pt" style:font-style-asian="normal" style:font-weight-asian="normal" style:font-size-complex="14pt" style:font-style-complex="normal" style:font-weight-complex="normal"/>
    </style:style>
    <style:style style:name="T128" style:family="text">
      <style:text-properties fo:language="ru" fo:country="RU" officeooo:rsid="00293267" fo:background-color="#ffff00" loext:char-shading-value="0"/>
    </style:style>
    <style:style style:name="T129" style:family="text">
      <style:text-properties fo:background-color="#ffff00" loext:char-shading-value="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<text:tab/><text:tab/>До _____________________________ суду</text:p>
      <text:p text:style-name="P28"><text:s text:c="63"/></text:p>
      <text:p text:style-name="P24"><text:span text:style-name="T106"><text:tab/><text:tab/><text:tab/><text:tab/><text:tab/><text:tab/></text:span><text:span text:style-name="T107">Позивач: </text:span><text:span text:style-name="T103">____________________________</text:span></text:p>
      <text:p text:style-name="P42"><text:span text:style-name="T24"><text:tab/><text:tab/><text:tab/><text:tab/><text:tab/><text:tab/></text:span><text:span text:style-name="T30">М</text:span><text:span text:style-name="T24">ісце </text:span><text:span text:style-name="T28">реєстрації та адреса для листування</text:span><text:span text:style-name="T24">: </text:span><text:span text:style-name="T28"><text:s/><text:tab/><text:tab/><text:tab/><text:tab/><text:tab/><text:tab/><text:tab/>_______</text:span><text:span text:style-name="T26">_</text:span><text:span text:style-name="T25">_____________________________</text:span></text:p>
      <text:p text:style-name="P42"><text:span text:style-name="T27"><text:tab/><text:tab/><text:tab/><text:tab/><text:tab/><text:tab/>РНОКПП_____________________________</text:span></text:p>
      <text:p text:style-name="P30"><text:span text:style-name="T35"><text:tab/><text:tab/><text:tab/><text:tab/><text:tab/><text:tab/>e-mail:</text:span><text:span text:style-name="T37">_______________________________</text:span></text:p>
      <text:p text:style-name="P27"><text:tab/><text:tab/><text:tab/><text:tab/><text:tab/><text:tab/>тел. <text:span text:style-name="T110">__________________________________</text:span></text:p>
      <text:p text:style-name="P26"><text:tab/><text:tab/><text:tab/><text:tab/><text:tab/><text:tab/></text:p>
      <text:p text:style-name="P25"><text:span text:style-name="T105"><text:tab/><text:tab/><text:tab/><text:tab/><text:tab/><text:tab/>Відповідач: </text:span><text:span text:style-name="T103">________</text:span><text:span text:style-name="T104">______________</text:span><text:span text:style-name="T103">____</text:span></text:p>
      <text:p text:style-name="P31"><text:tab/><text:tab/><text:tab/><text:tab/><text:tab/><text:tab/><text:span text:style-name="T112">Ю</text:span><text:span text:style-name="T120">ридична адреса:</text:span><text:span text:style-name="T117"> ___________________</text:span></text:p>
      <text:p text:style-name="P53"><text:span text:style-name="T114"><text:tab/><text:tab/><text:tab/><text:tab/><text:tab/><text:tab/></text:span><text:span text:style-name="T113">Фактична адреса відділення:</text:span><text:span text:style-name="T114"> __________</text:span></text:p>
      <text:p text:style-name="P34"><text:span text:style-name="T23"><text:tab/><text:tab/><text:tab/><text:tab/><text:tab/><text:tab/></text:span><text:span text:style-name="T31">ЄДРПОУ</text:span><text:span text:style-name="T28">: </text:span><text:span text:style-name="T29">____________________________</text:span></text:p>
      <text:p text:style-name="P34"><text:span text:style-name="T35"><text:tab/><text:tab/><text:tab/><text:tab/><text:tab/><text:tab/>e-mail:</text:span><text:span text:style-name="T36">_______________________________</text:span></text:p>
      <text:p text:style-name="P32"><text:tab/><text:tab/><text:tab/><text:tab/><text:tab/><text:tab/>тел. _________________________________</text:p>
      <text:p text:style-name="P32"/>
      <text:p text:style-name="P33"><text:tab/><text:tab/><text:tab/><text:tab/><text:tab/><text:tab/><text:span text:style-name="T125">Ціна позову:</text:span><text:span text:style-name="T124"> </text:span><text:span text:style-name="Strong_20_Emphasis"><text:span text:style-name="T123">74 115,79 грн (сімдесят чотири тисячі <text:tab/><text:tab/><text:tab/><text:tab/><text:tab/><text:tab/>сто п‘ятнадцять грн, 79 коп.)</text:span></text:span></text:p>
      <text:p text:style-name="P32"><text:tab/><text:tab/><text:tab/><text:tab/><text:tab/><text:tab/></text:p>
      <text:p text:style-name="P2"/>
      <text:p text:style-name="P7">Позовна заява</text:p>
      <text:p text:style-name="P7"><text:s/>про визнання договору купівлі-продажу недійсним,</text:p>
      <text:p text:style-name="P9"><text:span text:style-name="T22"><text:s/></text:span><text:span text:style-name="T33">стягнення сплачених </text:span><text:span text:style-name="T22">коштів, </text:span><text:span text:style-name="T34">стягнення майнової шкоди</text:span></text:p>
      <text:p text:style-name="P10"><text:span text:style-name="T21">(</text:span><text:span text:style-name="T38">в порядку Закону України “Про захист прав споживачів”)</text:span></text:p>
      <text:p text:style-name="P6"/>
      <text:p text:style-name="P14"><text:span text:style-name="T39"><text:tab/>Я, ___________________________________, мав набір придбати легковий автомобіль для потреб сім‘ї, тож </text:span><text:span text:style-name="T40">на одному із вебсайтів у мережі Інтернет знайшов пропозицію компанії щодо продажу автомобіля, який мене цікавив. Умови, <text:s/>представлені компанією були цілком прийнятними, </text:span><text:span text:style-name="T42">тому</text:span><text:span text:style-name="T40"> я зателефонував на один із номерів компанії — згодом мені передзвонили з номера -------------, представились менеджером компанії ---------------------------------------------------------. Менеджер запропонувала придбати авто у вказаній фірмі із розстрочкою платежу. Пізніше я зателефонував на вказаний номер із проханням надіслати мені на електронну адресу інформацію про компанію-продавця та перелік, автомобілів, які пропонуються до продажу. У відповідь я отримав електронного листа із переліком документів, які просив. Одразу ж я перевірив існування ---------------------- шляхом подання безкоштовного запиту </text:span><text:span text:style-name="T41">на </text:span><text:span text:style-name="Strong_20_Emphasis"><text:span text:style-name="T93">пошук відомостей у Єдиному державному реєстрі юридичних осіб, фізичних осіб-підприємців та громадських формувань</text:span></text:span><text:span text:style-name="T126"> </text:span><text:span text:style-name="T40">на сайті </text:span><text:a xlink:type="simple" xlink:href="https://usr.minjust.gov.ua/ua/freesearch" text:style-name="Internet_20_link" text:visited-style-name="Visited_20_Internet_20_Link"><text:span text:style-name="T122">https://usr.minjust.gov.ua/ua/freesearch</text:span></text:a><text:span text:style-name="T88">. </text:span><text:span text:style-name="T52">Переконавшись в тому, що вказана юридична особа дійсно існує і спеціалізується на торгівлі автомобілями та легковими транспортними засобами, я вирішив придбати авто. </text:span></text:p>
      <text:p text:style-name="P14"><text:span text:style-name="T52"><text:tab/>-----------2019 <text:s/>року я вирушив у ------------------</text:span><text:span text:style-name="T51">----------------------, </text:span><text:span text:style-name="T52">який знаходився за адресою: ------------------------. Там я уклав договір купівлі-продажу товару з розстроченням платежу <text:s/>№ ----.</text:span></text:p>
      <text:p text:style-name="P15"><text:soft-page-break/><text:span text:style-name="T52"><text:tab/>Згідно умов вказаного договору </text:span><text:span text:style-name="T53">продавець — </text:span><text:span text:style-name="T51">---------------------” </text:span><text:span text:style-name="T53">зобов‘язується поставити і передати у власність товар — </text:span><text:span text:style-name="T55">автомобіль марки </text:span><text:span text:style-name="T89">–</text:span><text:span text:style-name="T92">-----------------------------------------------------</text:span><text:span text:style-name="T89">-------------</text:span><text:span text:style-name="T53">, а покупець прийняти і оплатити товар. Згідно з п. 2.2 Договору <text:s/>я мав перерахувати передоплату на рахунок </text:span><text:span text:style-name="T54">----------------------------- у розмірі 72 400,00 грн, що я і зробив ---------- 2019 року. Це підтверджується квитанцією <text:s/>№ </text:span><text:span text:style-name="T90">–---------------------, </text:span><text:span text:style-name="T54">платіж № -------.</text:span></text:p>
      <text:p text:style-name="P16"><text:span text:style-name="T54"><text:tab/>Одразу ж після оплати я зателефонував менеджеру компанії-продавця і повідомив про факт оплати, на що мені повідомили, що мої документи відправлені для подальшого виконання договору. Зі слів менеджера компанії у 5-ти денний термін мені мали доставити автомобіль, який є предметом договору. Місце доставки — -. ------------. 23 березня 2019 року мені зателефонували з номера телефону <text:s text:c="2"/>---------------------, представившись ----------— менеджером компанії </text:span><text:span text:style-name="T51">------------------------</text:span><text:span text:style-name="T55">Менеджер уточнила мої анкетні дані, характеристики товару та місце доставки автомобіля. </text:span></text:p>
      <text:p text:style-name="P8"><text:tab/>Протягом оговорених 5-ти днів я телефонував на всі відомі номери фірми-продавця, однак, на дзвінки не відповідали, представники продавця також не телефонували мені. <text:s/>Автомобіль, який був предметом договору не переданий мені і станом на день подачі цього позову до суду.</text:p>
      <text:p text:style-name="P11"><text:span text:style-name="T50"><text:tab/></text:span><text:span text:style-name="T56">В період з березня по червень мною відправлені рекомендовані листи на всі можливі адреси відповідача із вимогою повернути кошти в сумі 72 400,00 грн, оскільки договір не виконаний з вини ТОВ ------------------. Я надсилав листи у м. Київ, вул. -------------------------- — головний офіс відповідача, <text:s/>у м. ------------------------------ — інформаційний пункт відповідача, а також на адресу місця реєстрації директора ----------------------</text:span><text:span text:style-name="T57">------------------------------, яка вказана у Витягу з державного реєстру юридичних осіб: Донецька область, ---------------------------------------------------------------------------------. Однак, відповіді на листи я не отримав, кошти мені не повернуто, товар не поставлено, на телефонні дзвінки не відповідають, а сайт компанії було видалено із мережі Інтернет.</text:span></text:p>
      <text:p text:style-name="P12"><text:span text:style-name="T57"><text:tab/></text:span><text:span text:style-name="T50">24 квітня 2019 року я звернувся до ------------------------------поліції Головного управління національної поліції в Хмельницькій області </text:span><text:span text:style-name="T56">із заявою про вчинення кримінального правопорушення за статтею 190, ч. 1 — шахрайство. Внаслідок мого звернення я отримав Витяг із Єдиного реєстру досудових розслідувань, номер кримінального провадження -----------------.</text:span></text:p>
      <text:p text:style-name="P13"><text:span text:style-name="T57"><text:tab/></text:span><text:span text:style-name="T61">З огляду на протиправні дії відповідача, а саме: отримання коштів і відсутність виконання зобов‘язання по договору, неповернення коштів, <text:s/>а також відсутність реакції на телефонні дзвінки, на листування, видалення з мережі Інтернет вебсайту компанії </text:span><text:span text:style-name="T57">вважаю, що </text:span><text:span text:style-name="T61">з бо</text:span><text:span text:style-name="T58">ку відповідача</text:span><text:span text:style-name="T57"> мала місце </text:span><text:span text:style-name="T84">н</text:span><text:span text:style-name="T1">ечесна підприємницька практика </text:span><text:span text:style-name="T57">— будь-яка підприємницька діяльність або бездіяльність, що суперечить правилам, торговим та іншим чесним звичаям та впливає або може вплинути на економічну поведінку споживача щодо продукції, п. 14 ст. 1 Закону України “Про захист прав споживачів”. </text:span></text:p>
      <text:p text:style-name="P17"><text:span text:style-name="T57"><text:tab/>Нечесна підприємницька практика включає </text:span><text:span text:style-name="T9">будь-яку діяльність (дії або бездіяльність), що вводить споживача в оману або є агресивною </text:span><text:span text:style-name="T10">(ст. 19 п</text:span><text:span text:style-name="T9">.</text:span><text:span text:style-name="T10">1 Закону України “Про захист прав споживачів”). Оскільки відповідач не надає пояснень своїй бездіяльності, не виходить на зв‘язок і не виконує умов договору, отримавши </text:span><text:soft-page-break/><text:span text:style-name="T10">передоплату, то по відношенню до мене як споживача це і є обман, оскільки, як вбачається </text:span><text:span text:style-name="T11">тепер</text:span><text:span text:style-name="T10">, </text:span><text:span text:style-name="T11">по спливу деякого часу після укладення договору — </text:span><text:span text:style-name="T10"><text:s/>відповідач не мав і не має наміру виконувати укладений ним договір. Тобто, настання обставин згідно укладеного договору бажала лише одна сторона — покупець.</text:span><text:span text:style-name="T9"> </text:span></text:p>
      <text:p text:style-name="P18"><text:span text:style-name="T9"><text:tab/></text:span><text:span text:style-name="T13">Вказані дії та бездіяльність відповідача, як зазначено у п. 2. ст. 19 </text:span><text:span text:style-name="T10">Закону України “Про захист прав споживачів”</text:span><text:span text:style-name="T13"> <text:s/>є </text:span><text:span text:style-name="T19">нечесною підприємницькою практикою, яка вводить споживача в оману стосовно наявності продукції, її поставки, а також стосовно очікуваних результатів договору. </text:span><text:span text:style-name="T17">Оскільки, як стало мені зрозуміло, у відповідача немає в наявності автомобіля, який став предметом договору і відповідач не мав наміру передавати мені його у власність. </text:span></text:p>
      <text:p text:style-name="P18"><text:span text:style-name="T17"><text:tab/></text:span><text:span text:style-name="T18">Пунктом 3 статті 19 вищезгаданого Закону забороняється вчиняти дії, які вводять в оману і полягають у </text:span><text:span text:style-name="T20">відмові від пред'явлення споживачу товару, що пропонується, та прийнятті замовлення або ненаданні товару протягом розумного строку чи демонструванні дефектного зразка товару. </text:span><text:span text:style-name="T18">Вбачається, що саме таким чином відповідач ошукав мене, адже не пред‘явив мені товар на момент купівлі-продажу й не надає</text:span><text:span text:style-name="T20"> </text:span><text:span text:style-name="T18">мені його після внесення передоплати.</text:span></text:p>
      <text:p text:style-name="P17"><text:span text:style-name="T9"><text:tab/></text:span><text:span text:style-name="T11">Укладаючи цей договір, я діяв добросовісно і вжив можливих заходів з перевірки добросовісності відповідача. На момент укладання договору й внесення передоплати я вважав, що відповідач також діє добросовісно й чесно. Невиконання договірних зобов‘язань, а також відсутність зв‘язку із відповідачем є </text:span><text:span text:style-name="T12">порушенням</text:span><text:span text:style-name="T11"> </text:span><text:span text:style-name="T12">прав та суперечить </text:span><text:span text:style-name="T11">правил</text:span><text:span text:style-name="T12">ам</text:span><text:span text:style-name="T11"> </text:span><text:span text:style-name="T12">і</text:span><text:span text:style-name="T11"> звича</text:span><text:span text:style-name="T12">ям. Оскільки, якщо сторона договірних зобов‘язань прагне настання правових наслідків, передбачених договором, вона вчиняє дії, спрямовані на їх настання. Як-от я, коли здійснив оплату в сумі 72 400,00 </text:span><text:span text:style-name="T14">грн</text:span><text:span text:style-name="T12"> в якості передоплати за товар, адже я насправді бажав придбати автомобіль.</text:span></text:p>
      <text:p text:style-name="P13"><text:span text:style-name="T57"><text:tab/></text:span><text:span text:style-name="T59">Статтею 19 цього ж Закону нечесна підприємницька практика забороняється. Як споживач, я маю право на належну якість продукції та обслуговування, що гарантовано мені ст. 4 зазначеного Закону.</text:span></text:p>
      <text:p text:style-name="P19"><text:span text:style-name="T60"><text:tab/>Стаття 19 п. </text:span><text:span text:style-name="T15">6 Закону України “Про захист прав споживачів” <text:s/>вказує, що правочини, здійснені з використанням нечесної підприємницької практики, є недійсними.</text:span><text:span text:style-name="T60"> </text:span></text:p>
      <text:p text:style-name="P19"><text:span text:style-name="T60"><text:tab/></text:span><text:span text:style-name="T62">Згідно ст. 216 Цивільного Кодексу України, недійсний правочин не створює юридичних наслідків, крім тих, що пов‘язані з його недійсністю. У разі недійсності правочину кожна із сторін зобов‘язана повернути другій стороні у натурі все, що вона одержала на виконання цього правочину. Якщо у зв‘язку із вчиненням недійсного правочину стороні завдано збитків або моральної шкоди, вони підлягають відшкодуванню винною стороною.</text:span></text:p>
      <text:p text:style-name="P20"><text:span text:style-name="T62"><text:tab/></text:span><text:span text:style-name="Strong_20_Emphasis"><text:span text:style-name="T63">Оскільки Відповідач прострочив виконання грошового зобов‘язання, він, згідно ст. 992 Цивільного кодексу України, зобов‘язаний сплатити неустойку в розмірі, встановленому дог</text:span></text:span><text:span text:style-name="Strong_20_Emphasis"><text:span text:style-name="T64">о</text:span></text:span><text:span text:style-name="Strong_20_Emphasis"><text:span text:style-name="T63">вором або законом. </text:span></text:span><text:span text:style-name="Strong_20_Emphasis"><text:span text:style-name="T64">У договорі не зазначено відповідальності </text:span></text:span><text:span text:style-name="Strong_20_Emphasis"><text:span text:style-name="T67">відповідача</text:span></text:span><text:span text:style-name="Strong_20_Emphasis"><text:span text:style-name="T64"> за прострочення виконання зобов‘язання, тож на підставі ст. 625 Цивільного кодексу України боржник, який прострочив виконання грошового зобов‘язання, на вимогу кредитора, зобов‘язаний сплатити суму боргу з урахуванням <text:s/>встановленого індексу інфляції, а також три проценти річних від простроченої суми, якщо інший розмір процентів не встановлений договором або законом. </text:span></text:span><text:span text:style-name="Strong_20_Emphasis"><text:span text:style-name="T65">Відповідач своїми протиправними діями порушує мої права та завдає мені збитків.</text:span></text:span></text:p>
      <text:p text:style-name="P22"><text:soft-page-break/><text:span text:style-name="Strong_20_Emphasis"><text:span text:style-name="T65"><text:tab/> </text:span></text:span><text:span text:style-name="Strong_20_Emphasis"><text:span text:style-name="T69">На підставі ст. 10 Закону </text:span></text:span><text:span text:style-name="Strong_20_Emphasis"><text:span text:style-name="T71">України “Про захист прав споживачів”</text:span></text:span><text:span text:style-name="Strong_20_Emphasis"><text:span text:style-name="T69"> </text:span></text:span><text:span text:style-name="Strong_20_Emphasis"><text:span text:style-name="T16">у разі порушення умов договору про виконання робіт (надання послуг)</text:span></text:span><text:span text:style-name="Strong_20_Emphasis"><text:span text:style-name="T70"> </text:span></text:span><text:span text:style-name="Strong_20_Emphasis"><text:span text:style-name="T69">споживач має право на </text:span></text:span><text:span text:style-name="Strong_20_Emphasis"><text:span text:style-name="T16"><text:s/>відшкодування завданих йому збитків.</text:span></text:span></text:p>
      <text:p text:style-name="P20"><text:span text:style-name="Strong_20_Emphasis"><text:span text:style-name="T64"><text:tab/></text:span></text:span><text:span text:style-name="Strong_20_Emphasis"><text:span text:style-name="T66">Вважаю, що Відповідач </text:span></text:span><text:span text:style-name="Strong_20_Emphasis"><text:span text:style-name="T67">є таким, що </text:span></text:span><text:span text:style-name="Strong_20_Emphasis"><text:span text:style-name="T66">прострочив </text:span></text:span><text:span text:style-name="Strong_20_Emphasis"><text:span text:style-name="T67">грошове зобов‘язання, оскільки невиконавши поставку товару, мав повернути мені кошти на підставі п. 4.5 Договору № ----. На мою думку прострочення почалося після спливу 30 днів з дати внесення мною передоплати на рахунок відповідача, </text:span></text:span><text:span text:style-name="Strong_20_Emphasis"><text:span text:style-name="T68">оскільки згідно п. 4.1 цього договору поставка предмета договору мала бути здійснена протягом 30 днів з моменту внесення передоплати.</text:span></text:span></text:p>
      <text:p text:style-name="P21"><text:span text:style-name="Strong_20_Emphasis"><text:span text:style-name="T66"><text:tab/>Оскільки платіж був внесений мною 22 березня 2019 року, то </text:span></text:span><text:span text:style-name="Strong_20_Emphasis"><text:span text:style-name="T68">прострочення </text:span></text:span><text:span text:style-name="Strong_20_Emphasis"><text:span text:style-name="T66"><text:s/>зобов‘язанн</text:span></text:span><text:span text:style-name="Strong_20_Emphasis"><text:span text:style-name="T68">я почалося з </text:span></text:span><text:span text:style-name="Strong_20_Emphasis"><text:span text:style-name="T67">22</text:span></text:span><text:span text:style-name="Strong_20_Emphasis"><text:span text:style-name="T66">.04.2019 по </text:span></text:span><text:span text:style-name="Strong_20_Emphasis"><text:span text:style-name="T67">25</text:span></text:span><text:span text:style-name="Strong_20_Emphasis"><text:span text:style-name="T66">.0</text:span></text:span><text:span text:style-name="Strong_20_Emphasis"><text:span text:style-name="T67">6</text:span></text:span><text:span text:style-name="Strong_20_Emphasis"><text:span text:style-name="T66">.2019 року. 3% річних за цей період складають </text:span></text:span><text:span text:style-name="Strong_20_Emphasis"><text:span text:style-name="T67">386,79</text:span></text:span><text:span text:style-name="Strong_20_Emphasis"><text:span text:style-name="T66"> грн, інфляційні нарахування на суму боргу складають </text:span></text:span><text:span text:style-name="Strong_20_Emphasis"><text:span text:style-name="T67">506,80</text:span></text:span><text:span text:style-name="Strong_20_Emphasis"><text:span text:style-name="T66"> грн. Детальні розрахунки додаються. </text:span></text:span></text:p>
      <text:p text:style-name="P22"><text:span text:style-name="Strong_20_Emphasis"><text:span text:style-name="T66"><text:tab/></text:span></text:span></text:p>
      <text:p text:style-name="P22"><text:span text:style-name="Strong_20_Emphasis"><text:span text:style-name="T66"><text:tab/>Загальна ціна позову становить: </text:span></text:span><text:span text:style-name="Strong_20_Emphasis"><text:span text:style-name="T68">74 115,79, з яких</text:span></text:span></text:p>
      <text:list xml:id="list6351574415715628070" text:style-name="L1">
        <text:list-item>
          <text:p text:style-name="P39"><text:span text:style-name="Strong_20_Emphasis"><text:span text:style-name="T68">72 400,00 грн — передоплата по договору</text:span></text:span></text:p>
        </text:list-item>
        <text:list-item>
          <text:p text:style-name="P39"><text:span text:style-name="Strong_20_Emphasis"><text:span text:style-name="T68">724,00 грн — комісія за прийом платежів у банківській установі</text:span></text:span></text:p>
        </text:list-item>
        <text:list-item>
          <text:p text:style-name="P39"><text:span text:style-name="Strong_20_Emphasis"><text:span text:style-name="T68">98,20 грн — поштові відправлення на адресу відповідача</text:span></text:span></text:p>
        </text:list-item>
        <text:list-item>
          <text:p text:style-name="P39"><text:span text:style-name="Strong_20_Emphasis"><text:span text:style-name="T68">386,79 грн — 3% річних</text:span></text:span></text:p>
        </text:list-item>
        <text:list-item>
          <text:p text:style-name="P39"><text:span text:style-name="Strong_20_Emphasis"><text:span text:style-name="T68">506,80 грн — інфляційні нарахування</text:span></text:span></text:p>
        </text:list-item>
      </text:list>
      <text:h text:style-name="P43" text:outline-level="5"><text:span text:style-name="Strong_20_Emphasis"><text:span text:style-name="T5"/></text:span></text:h>
      <text:h text:style-name="P43" text:outline-level="5"><text:span text:style-name="T4">На підставі статті 22 Закону України “Про захист прав споживачів”, захист порушених прав споживачів здійснюється через суд</text:span><text:span text:style-name="T3">. </text:span></text:h>
      <text:h text:style-name="P43" text:outline-level="5"><text:span text:style-name="T4">На підставі цієї ж статті, с</text:span><text:span text:style-name="T8">поживачі звільняються від сплати судового збору за позовами, що пов'язані з порушенням їх прав.</text:span><text:span text:style-name="T127"> </text:span></text:h>
      <text:h text:style-name="P43" text:outline-level="5"><text:span text:style-name="T4"><text:tab/> </text:span><text:span text:style-name="Strong_20_Emphasis"><text:span text:style-name="T7">Згідно із п. 5 ст. 28 Цивільного процесуального кодексу України, позови про захист прав споживачів можуть пред‘являтися за зареєстрованим місцем проживання споживача.</text:span></text:span></text:h>
      <text:p text:style-name="P36"><text:span text:style-name="Strong_20_Emphasis"><text:span text:style-name="T72"><text:tab/></text:span></text:span><text:span text:style-name="Strong_20_Emphasis"><text:span text:style-name="T73">З</text:span></text:span><text:span text:style-name="Strong_20_Emphasis"><text:span text:style-name="T80">гідно з п.6 ст 175 </text:span></text:span><text:span text:style-name="Strong_20_Emphasis"><text:span text:style-name="T74">Цивільного процесуального кодексу України </text:span></text:span><text:span text:style-name="Strong_20_Emphasis"><text:span text:style-name="T75">звертаю увагу суду, що заходи досудового врегулювання </text:span></text:span><text:span text:style-name="Strong_20_Emphasis"><text:span text:style-name="T76">н</text:span></text:span><text:span text:style-name="Strong_20_Emphasis"><text:span text:style-name="T75">е </text:span></text:span><text:span text:style-name="Strong_20_Emphasis"><text:span text:style-name="T76">дали результату, оскільки відповідач не виходить на зв‘язок </text:span></text:span><text:span text:style-name="Strong_20_Emphasis"><text:span text:style-name="T77">та не відповідає на мої листи.</text:span></text:span></text:p>
      <text:p text:style-name="P35"><text:span text:style-name="T81"><text:tab/>У відповідності із п.9 ч.3 ст. 175 Цивільного процесуального кодексу України повідомляю суд, що </text:span><text:span text:style-name="T82">у мене немає підстави зазначати </text:span><text:span text:style-name="T81">попередній (орієнтовний) розрахунок суми судових витрат, які я пон</text:span><text:span text:style-name="T82">і</text:span><text:span text:style-name="T83">с</text:span><text:span text:style-name="T81"> чи очікую понести у зв‘язку із розглядом справи, </text:span><text:span text:style-name="T82">оскільки від сплати судового збору я звільнений, а правнича допомога мені надається на підставі </text:span><text:span text:style-name="T81">Закону України “Про безоплатну правову допомогу”.</text:span></text:p>
      <text:p text:style-name="P35"><text:span text:style-name="Strong_20_Emphasis"><text:span text:style-name="T74"><text:tab/></text:span></text:span><text:span text:style-name="Strong_20_Emphasis"><text:span text:style-name="T78">На виконання норм п. 1</text:span></text:span><text:span text:style-name="Strong_20_Emphasis"><text:span text:style-name="T79">0</text:span></text:span><text:span text:style-name="Strong_20_Emphasis"><text:span text:style-name="T78"> ч. </text:span></text:span><text:span text:style-name="Strong_20_Emphasis"><text:span text:style-name="T79">3</text:span></text:span><text:span text:style-name="Strong_20_Emphasis"><text:span text:style-name="T78"> ст. </text:span></text:span><text:span text:style-name="Strong_20_Emphasis"><text:span text:style-name="T79">175</text:span></text:span><text:span text:style-name="Strong_20_Emphasis"><text:span text:style-name="T78"> </text:span></text:span><text:span text:style-name="Strong_20_Emphasis"><text:span text:style-name="T79">ЦПК</text:span></text:span><text:span text:style-name="Strong_20_Emphasis"><text:span text:style-name="T78"> України, як позивач по справі, надаю суду підтвердження про те, що мною не подано іншого позову (позовів) до цього самого відповідача з <text:s/>тим самим предметом та з тих самих підстав.</text:span></text:span></text:p>
      <text:p text:style-name="P35"><text:span text:style-name="Strong_20_Emphasis"><text:span text:style-name="T43"><text:tab/></text:span></text:span><text:span text:style-name="Strong_20_Emphasis"><text:span text:style-name="T44">На підставі вищевикладеного та керуючись </text:span></text:span><text:span text:style-name="Strong_20_Emphasis"><text:span text:style-name="T45">Законом України “Про захист прав споживачів”, ст. </text:span></text:span><text:span text:style-name="Strong_20_Emphasis"><text:span text:style-name="T46">216, </text:span></text:span><text:span text:style-name="Strong_20_Emphasis"><text:span text:style-name="T47">625</text:span></text:span><text:span text:style-name="Strong_20_Emphasis"><text:span text:style-name="T46"> </text:span></text:span><text:span text:style-name="Strong_20_Emphasis"><text:span text:style-name="T45"><text:s/>Цивільного кодексу України, ст. 4, п. 5 ст. 28, ст. 175, </text:span></text:span><text:span text:style-name="Strong_20_Emphasis"><text:span text:style-name="T46">ст. 176</text:span></text:span><text:span text:style-name="Strong_20_Emphasis"><text:span text:style-name="T45"> Цивільного процесуального кодексу України, </text:span></text:span></text:p>
      <text:p text:style-name="P35"><text:span text:style-name="Strong_20_Emphasis"><text:span text:style-name="T45"/></text:span></text:p>
      <text:p text:style-name="P35"><text:span text:style-name="Strong_20_Emphasis"><text:span text:style-name="T85">ПРОШУ СУД:</text:span></text:span></text:p>
      <text:h text:style-name="P44" text:outline-level="5"><text:span text:style-name="Strong_20_Emphasis"><text:span text:style-name="T2"/></text:span></text:h>
      <text:list xml:id="list7931766923660842481" text:style-name="L2">
        <text:list-item>
          <text:p text:style-name="P47"><text:soft-page-break/><text:span text:style-name="Strong_20_Emphasis"><text:span text:style-name="T45">Розглядати справу у ----------------------------------------------------------;</text:span></text:span></text:p>
        </text:list-item>
        <text:list-item>
          <text:p text:style-name="P47"><text:span text:style-name="Strong_20_Emphasis"><text:span text:style-name="T49">Визнати договір купівлі-продажу товару з розстроченням платежу № ---- від 21.03.2019 року, укладений між мною та ТОВ ----------------------недійсним, оскільки укладений з використанням нечесної підприємницької практики.</text:span></text:span></text:p>
        </text:list-item>
        <text:list-item>
          <text:p text:style-name="P47"><text:span text:style-name="Strong_20_Emphasis"><text:span text:style-name="T49">Зобов‘язати ТОВ ------------------- повернути мені кошти в сумі 72 400,00 грн, які були сплачені мною в якості передоплати по договору № ---- від ------2019 року.</text:span></text:span></text:p>
        </text:list-item>
        <text:list-item>
          <text:p text:style-name="P47"><text:span text:style-name="Strong_20_Emphasis"><text:span text:style-name="T49">Стягнути з ТОВ ------------------ майнову шкоду, яка була мені завдана внаслідок укладення договору із ТОВ “ГК Євро-Стандарт” </text:span></text:span><text:span text:style-name="Strong_20_Emphasis"><text:span text:style-name="T87">в сумі 1715,79 грн.:</text:span></text:span><text:span text:style-name="Strong_20_Emphasis"><text:span text:style-name="T49"> </text:span></text:span></text:p>
          <text:p text:style-name="P47"><text:span text:style-name="Strong_20_Emphasis"><text:span text:style-name="T68">724,00 грн — комісія за прийом платежів у банківській установі</text:span></text:span></text:p>
          <text:p text:style-name="P40"><text:span text:style-name="Strong_20_Emphasis"><text:span text:style-name="T68">98,20 грн — поштові відправлення на адресу відповідач</text:span></text:span><text:span text:style-name="Strong_20_Emphasis"><text:span text:style-name="T71">а</text:span></text:span></text:p>
          <text:p text:style-name="P40"><text:span text:style-name="Strong_20_Emphasis"><text:span text:style-name="T68">386,79 грн — 3% річних</text:span></text:span></text:p>
          <text:p text:style-name="P40"><text:span text:style-name="Strong_20_Emphasis"><text:span text:style-name="T68">506,80 грн — інфляційні нарахування.</text:span></text:span></text:p>
        </text:list-item>
        <text:list-item>
          <text:p text:style-name="P47"><text:span text:style-name="Strong_20_Emphasis"><text:span text:style-name="T6">Витребувати у ---------------------- ВП ГУНП матеріали досудового розслідування, номер кримінального провадження ------------------</text:span></text:span></text:p>
          <text:p text:style-name="P47"><text:span text:style-name="Strong_20_Emphasis"><text:span text:style-name="T48"/></text:span></text:p>
        </text:list-item>
      </text:list>
      <text:p text:style-name="P37"><text:span text:style-name="Strong_20_Emphasis"><text:span text:style-name="T86">Додатки:</text:span></text:span></text:p>
      <text:list xml:id="list745661718674555134" text:style-name="L3">
        <text:list-header>
          <text:p text:style-name="P49"/>
        </text:list-header>
        <text:list-item>
          <text:p text:style-name="P49">Копія позовної заяви з додатками на <text:s/><text:span text:style-name="T129">–</text:span><text:span text:style-name="T128">---</text:span> аркушах;</text:p>
        </text:list-item>
        <text:list-item>
          <text:p text:style-name="P49">Копія паспортних даних та РНОКПП позивача, (оригінал знаходиться в <text:s/>позивача);</text:p>
        </text:list-item>
        <text:list-item>
          <text:p text:style-name="P50"><text:span text:style-name="Strong_20_Emphasis"><text:span text:style-name="T94">Копія посвідчення учасника бойових дій, (оригінал знаходиться в позивача);</text:span></text:span></text:p>
        </text:list-item>
        <text:list-item>
          <text:p text:style-name="P50"><text:span text:style-name="Strong_20_Emphasis"><text:span text:style-name="T96">Копія</text:span></text:span><text:span text:style-name="Strong_20_Emphasis"><text:span text:style-name="T100"> договору </text:span></text:span><text:span text:style-name="Strong_20_Emphasis"><text:span text:style-name="T96">купівлі-продажу товару № ------------------- р. </text:span></text:span><text:span text:style-name="Strong_20_Emphasis"><text:span text:style-name="T95">(оригінал знаходиться в позивача);</text:span></text:span></text:p>
        </text:list-item>
        <text:list-item>
          <text:p text:style-name="P50"><text:span text:style-name="Strong_20_Emphasis"><text:span text:style-name="T98">Копія додатку № 3 до договору № ---- — графік сплати другого періодичного платежу, </text:span></text:span><text:span text:style-name="Strong_20_Emphasis"><text:span text:style-name="T97">(оригінал знаходиться в позивача);</text:span></text:span></text:p>
        </text:list-item>
        <text:list-item>
          <text:p text:style-name="P50"><text:span text:style-name="Strong_20_Emphasis"><text:span text:style-name="T98">Копія додатку № 4 до договору № ---- — специфікація, </text:span></text:span><text:span text:style-name="Strong_20_Emphasis"><text:span text:style-name="T97">(оригінал знаходиться в позивача);</text:span></text:span></text:p>
        </text:list-item>
        <text:list-item>
          <text:p text:style-name="P50"><text:span text:style-name="Strong_20_Emphasis"><text:span text:style-name="T98">Копія квитанції про оплату коштів в якості передоплати за товар та квитанції про оплату комісії за прийом платежів, </text:span></text:span><text:span text:style-name="Strong_20_Emphasis"><text:span text:style-name="T97">(оригінал знаходиться в позивача);</text:span></text:span></text:p>
        </text:list-item>
        <text:list-item>
          <text:p text:style-name="P50"><text:span text:style-name="Strong_20_Emphasis"><text:span text:style-name="T98">Копія листа-заяви до відповідача з вимогою повернути кошти, квитанції про надсилання пошти, (</text:span></text:span><text:span text:style-name="Strong_20_Emphasis"><text:span text:style-name="T97">оригінал</text:span></text:span><text:span text:style-name="Strong_20_Emphasis"><text:span text:style-name="T98">и</text:span></text:span><text:span text:style-name="Strong_20_Emphasis"><text:span text:style-name="T97"> знаходиться в позивача);</text:span></text:span></text:p>
        </text:list-item>
        <text:list-item>
          <text:p text:style-name="P50"><text:span text:style-name="Strong_20_Emphasis"><text:span text:style-name="T98">Копія конверта з поштовими повідомленнями про невручення поштового відправлення, (</text:span></text:span><text:span text:style-name="Strong_20_Emphasis"><text:span text:style-name="T97">оригінал</text:span></text:span><text:span text:style-name="Strong_20_Emphasis"><text:span text:style-name="T98">и</text:span></text:span><text:span text:style-name="Strong_20_Emphasis"><text:span text:style-name="T97"> знаходиться в позивача);</text:span></text:span></text:p>
        </text:list-item>
        <text:list-item>
          <text:p text:style-name="P50"><text:span text:style-name="Strong_20_Emphasis"><text:span text:style-name="T98">Копія витягу з Єдиного державного реєстру досудових розслідувань, (</text:span></text:span><text:span text:style-name="Strong_20_Emphasis"><text:span text:style-name="T97">оригінал знаходиться в позивача);</text:span></text:span></text:p>
        </text:list-item>
        <text:list-item>
          <text:p text:style-name="P51"><text:span text:style-name="Strong_20_Emphasis"><text:span text:style-name="T99">Копія пам‘ятки про процесуальні права та обов‘язки потерпілого, </text:span></text:span><text:span text:style-name="Strong_20_Emphasis"><text:span text:style-name="T98">(</text:span></text:span><text:span text:style-name="Strong_20_Emphasis"><text:span text:style-name="T97">оригінал знаходиться в позивача);</text:span></text:span></text:p>
        </text:list-item>
        <text:list-item>
          <text:p text:style-name="P51"><text:span text:style-name="Strong_20_Emphasis"><text:span text:style-name="T99">Копія протоколу допиту потерпілого, </text:span></text:span><text:span text:style-name="Strong_20_Emphasis"><text:span text:style-name="T98">(</text:span></text:span><text:span text:style-name="Strong_20_Emphasis"><text:span text:style-name="T97">оригінал знаходиться в позивача);</text:span></text:span></text:p>
        </text:list-item>
        <text:list-item>
          <text:p text:style-name="P51"><text:soft-page-break/><text:span text:style-name="Strong_20_Emphasis"><text:span text:style-name="T99">Копія протоколу про прийняття заяви про вчинене кримінальне правопорушення або таке, що готується, <text:s/></text:span></text:span><text:span text:style-name="Strong_20_Emphasis"><text:span text:style-name="T98">(</text:span></text:span><text:span text:style-name="Strong_20_Emphasis"><text:span text:style-name="T97">оригінал знаходиться в позивача);</text:span></text:span></text:p>
        </text:list-item>
        <text:list-item>
          <text:p text:style-name="P51"><text:span text:style-name="Strong_20_Emphasis"><text:span text:style-name="T99">Копія довідки про прийняття і реєстрацію заяви, </text:span></text:span><text:span text:style-name="Strong_20_Emphasis"><text:span text:style-name="T98">(</text:span></text:span><text:span text:style-name="Strong_20_Emphasis"><text:span text:style-name="T97">оригінал знаходиться в позивача);</text:span></text:span></text:p>
        </text:list-item>
        <text:list-item>
          <text:p text:style-name="P51"><text:span text:style-name="Strong_20_Emphasis"><text:span text:style-name="T99">Копія постанови про створення слідчої групи, </text:span></text:span><text:span text:style-name="Strong_20_Emphasis"><text:span text:style-name="T98">(</text:span></text:span><text:span text:style-name="Strong_20_Emphasis"><text:span text:style-name="T97">оригінал знаходиться </text:span></text:span><text:span text:style-name="Strong_20_Emphasis"><text:span text:style-name="T99">-ВП ГУНП Хмельницької області)</text:span></text:span><text:span text:style-name="Strong_20_Emphasis"><text:span text:style-name="T97">;</text:span></text:span></text:p>
        </text:list-item>
        <text:list-item>
          <text:p text:style-name="P51"><text:span text:style-name="Strong_20_Emphasis"><text:span text:style-name="T99">Копія витягу з інформацією про юридичну особу, </text:span></text:span><text:span text:style-name="Strong_20_Emphasis"><text:span text:style-name="T98">(</text:span></text:span><text:span text:style-name="Strong_20_Emphasis"><text:span text:style-name="T97">оригінал знаходиться </text:span></text:span><text:span text:style-name="Strong_20_Emphasis"><text:span text:style-name="T99">---------------------- ВП ГУНП Хмельницької області)</text:span></text:span><text:span text:style-name="Strong_20_Emphasis"><text:span text:style-name="T97">;</text:span></text:span></text:p>
        </text:list-item>
        <text:list-item>
          <text:p text:style-name="P51"><text:span text:style-name="Strong_20_Emphasis"><text:span text:style-name="T99">Розрахунок відшкодування 3% річних;</text:span></text:span></text:p>
        </text:list-item>
        <text:list-item>
          <text:p text:style-name="P51"><text:span text:style-name="Strong_20_Emphasis"><text:span text:style-name="T99">Розрахунок відшкодування інфляційних нарахувань.</text:span></text:span></text:p>
        </text:list-item>
      </text:list>
      <text:p text:style-name="P38"><text:span text:style-name="Strong_20_Emphasis"><text:span text:style-name="T99"/></text:span></text:p>
      <text:p text:style-name="P38"><text:span text:style-name="Strong_20_Emphasis"><text:span text:style-name="T99"/></text:span></text:p>
      <text:p text:style-name="P38"><text:span text:style-name="Strong_20_Emphasis"><text:span text:style-name="T99">___ <text:s text:c="2"/>________________ 2019 р.<text:tab/><text:tab/><text:tab/><text:tab/>____________/____________</text:span></text:span></text:p>
      <text:list xml:id="list5547441102812695261" text:style-name="L4">
        <text:list-header>
          <text:p text:style-name="P48"><text:span text:style-name="Strong_20_Emphasis"><text:span text:style-name="T91"/></text:span></text:p>
        </text:list-header>
      </text:list>
      <text:h text:style-name="P52" text:outline-level="5"/>
      <text:h text:style-name="P45" text:outline-level="5"/>
      <text:h text:style-name="P46" text:outline-level="5"/>
      <text:p text:style-name="P4"><text:tab/></text:p>
      <text:p text:style-name="P4"/>
      <text:p text:style-name="P3"><text:tab/></text:p>
      <text:p text:style-name="P3"/>
      <text:p text:style-name="P3"/>
      <text:p text:style-name="P3"><text:s text:c="2"/></text:p>
      <text:p text:style-name="P5"/>
      <text:p text:style-name="P1"/>
      <text:p text:style-name="P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'Palatino Linotype', 'Book Antiqua', Palatino, serif"/>
    <style:font-face style:name="Tahoma1" svg:font-family="Tahoma"/>
    <style:font-face style:name="Times New Roman1" svg:font-family="'Times New Roman'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8M57S</meta:editing-duration>
    <meta:editing-cycles>10</meta:editing-cycles>
    <meta:generator>LibreOffice/5.2.0.4$Windows_X86_64 LibreOffice_project/066b007f5ebcc236395c7d282ba488bca6720265</meta:generator>
    <dc:date>2020-01-17T15:40:35.422000000</dc:date>
    <meta:print-date>2019-06-25T14:23:32.730000000</meta:print-date>
    <meta:document-statistic meta:table-count="0" meta:image-count="0" meta:object-count="0" meta:page-count="6" meta:paragraph-count="86" meta:word-count="1859" meta:character-count="14292" meta:non-whitespace-character-count="12303"/>
    <meta:user-defined meta:name="Info 1"/>
    <meta:user-defined meta:name="Info 2"/>
    <meta:user-defined meta:name="Info 3"/>
    <meta:user-defined meta:name="Info 4"/>
  </office:meta>
</office:document-meta>
</file>