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TML_20_Preformatted">
      <loext:graphic-properties draw:fill="solid" draw:fill-color="#ffffff"/>
      <style:paragraph-properties fo:text-align="justify" style:justify-single-word="false" fo:background-color="#ffffff" style:vertical-align="baseline"/>
    </style:style>
    <style:style style:name="P2" style:family="paragraph" style:parent-style-name="HTML_20_Preformatted">
      <loext:graphic-properties draw:fill="solid" draw:fill-color="#ffffff"/>
      <style:paragraph-properties fo:text-align="justify" style:justify-single-word="false" fo:background-color="#ffffff" style:vertical-align="baseline">
        <style:tab-stops>
          <style:tab-stop style:position="0.6898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 style:family="paragraph" style:parent-style-name="List_20_Paragraph" style:list-style-name="WWNum1">
      <style:paragraph-properties fo:margin-top="0in" fo:margin-bottom="0in" style:contextual-spacing="true"/>
    </style:style>
    <style:style style:name="P4" style:family="paragraph" style:parent-style-name="List_20_Paragraph" style:list-style-name="WWNum2">
      <style:paragraph-properties fo:margin-top="0in" fo:margin-bottom="0in" style:contextual-spacing="true"/>
    </style:style>
    <style:style style:name="P5" style:family="paragraph" style:parent-style-name="List_20_Paragraph">
      <style:paragraph-properties fo:margin-top="0in" fo:margin-bottom="0in" style:contextual-spacing="true"/>
    </style:style>
    <style:style style:name="P6" style:family="paragraph" style:parent-style-name="Standard">
      <style:paragraph-properties fo:margin-left="3.5437in" fo:margin-right="0in" fo:margin-top="0in" fo:margin-bottom="0in" style:contextual-spacing="false" fo:text-indent="0in" style:auto-text-indent="false" fo:padding-left="0in" fo:padding-right="0in" fo:padding-top="0in" fo:padding-bottom="0.0138in" fo:border-left="none" fo:border-right="none" fo:border-top="none" fo:border-bottom="1.5pt solid #000000"/>
      <style:text-properties fo:font-size="8pt" fo:language="uk" fo:country="UA" style:font-size-asian="8pt" style:font-size-complex="8pt"/>
    </style:style>
    <style:style style:name="P7" style:family="paragraph" style:parent-style-name="Standard">
      <style:paragraph-properties fo:margin-left="3.5437in" fo:margin-right="0in" fo:margin-top="0in" fo:margin-bottom="0in" style:contextual-spacing="false" fo:text-indent="0in" style:auto-text-indent="false"/>
    </style:style>
    <style:style style:name="P8" style:family="paragraph" style:parent-style-name="Standard">
      <style:paragraph-properties fo:margin-left="3.5437in" fo:margin-right="0in" fo:margin-top="0in" fo:margin-bottom="0in" style:contextual-spacing="false" fo:text-align="center" style:justify-single-word="false" fo:text-indent="0in" style:auto-text-indent="false"/>
    </style:style>
    <style:style style:name="P9" style:family="paragraph" style:parent-style-name="Standard">
      <style:paragraph-properties fo:margin-left="3.5437in" fo:margin-right="0in" fo:margin-top="0in" fo:margin-bottom="0in" style:contextual-spacing="false" fo:text-indent="0in" style:auto-text-indent="false"/>
      <style:text-properties fo:font-size="8pt" fo:language="uk" fo:country="UA" style:font-size-asian="8pt" style:font-size-complex="8pt"/>
    </style:style>
    <style:style style:name="P10" style:family="paragraph" style:parent-style-name="Standard" style:master-page-name="Standard">
      <style:paragraph-properties fo:margin-left="3.5437in" fo:margin-right="0in" fo:margin-top="0in" fo:margin-bottom="0in" style:contextual-spacing="false" fo:text-indent="0in" style:auto-text-indent="false" style:page-number="auto" fo:padding-left="0in" fo:padding-right="0in" fo:padding-top="0in" fo:padding-bottom="0.0138in" fo:border-left="none" fo:border-right="none" fo:border-top="none" fo:border-bottom="1.5pt solid #000000"/>
      <style:text-properties fo:language="en" fo:country="US"/>
    </style:style>
    <style:style style:name="P11" style:family="paragraph" style:parent-style-name="Standard">
      <style:paragraph-properties fo:margin-top="0in" fo:margin-bottom="0in" style:contextual-spacing="false"/>
      <style:text-properties fo:language="uk" fo:country="UA" style:font-size-complex="12pt"/>
    </style:style>
    <style:style style:name="P12" style:family="paragraph" style:parent-style-name="Standard">
      <style:paragraph-properties fo:margin-top="0in" fo:margin-bottom="0in" style:contextual-spacing="false"/>
      <style:text-properties fo:language="uk" fo:country="UA" fo:font-weight="bold" style:font-weight-asian="bold"/>
    </style:style>
    <style:style style:name="P13" style:family="paragraph" style:parent-style-name="Standard">
      <style:paragraph-properties fo:margin-top="0in" fo:margin-bottom="0in" style:contextual-spacing="false"/>
      <style:text-properties fo:language="uk" fo:country="UA"/>
    </style:style>
    <style:style style:name="P14" style:family="paragraph" style:parent-style-name="Standard">
      <style:paragraph-properties fo:margin-top="0in" fo:margin-bottom="0in" style:contextual-spacing="false" fo:text-align="center" style:justify-single-word="false"/>
    </style:style>
    <style:style style:name="P15" style:family="paragraph" style:parent-style-name="Standard">
      <style:paragraph-properties fo:margin-top="0in" fo:margin-bottom="0in" style:contextual-spacing="false"/>
    </style:style>
    <style:style style:name="P16" style:family="paragraph" style:parent-style-name="Standard">
      <loext:graphic-properties draw:fill="solid" draw:fill-color="#ffffff"/>
      <style:paragraph-properties fo:margin-top="0in" fo:margin-bottom="0in" style:contextual-spacing="false" fo:background-color="#ffffff" style:vertical-align="baseli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7" style:family="paragraph" style:parent-style-name="Standard">
      <style:paragraph-properties fo:margin-top="0in" fo:margin-bottom="0in" style:contextual-spacing="false" fo:text-align="center" style:justify-single-word="false"/>
      <style:text-properties fo:font-size="11pt" fo:language="uk" fo:country="UA" fo:font-weight="bold" style:font-size-asian="11pt" style:font-weight-asian="bold"/>
    </style:style>
    <style:style style:name="P18" style:family="paragraph" style:parent-style-name="Standard">
      <style:paragraph-properties fo:margin-left="0in" fo:margin-right="0in" fo:margin-top="0in" fo:margin-bottom="0in" style:contextual-spacing="false" fo:text-indent="0.4917in" style:auto-text-indent="false"/>
    </style:style>
    <style:style style:name="T1" style:family="text">
      <style:text-properties fo:font-size="8pt" style:font-size-asian="8pt" style:font-size-complex="8pt"/>
    </style:style>
    <style:style style:name="T2" style:family="text">
      <style:text-properties fo:font-size="8pt" fo:language="uk" fo:country="UA" style:font-size-asian="8pt" style:font-size-complex="8pt"/>
    </style:style>
    <style:style style:name="T3" style:family="text">
      <style:text-properties fo:language="uk" fo:country="UA"/>
    </style:style>
    <style:style style:name="T4" style:family="text">
      <style:text-properties fo:language="uk" fo:country="UA" style:font-size-complex="12pt"/>
    </style:style>
    <style:style style:name="T5" style:family="text">
      <style:text-properties fo:language="uk" fo:country="UA" fo:font-weight="bold" style:font-weight-asian="bold"/>
    </style:style>
    <style:style style:name="T6" style:family="text">
      <style:text-properties fo:language="uk" fo:country="UA" fo:font-weight="bold" style:font-weight-asian="bold" style:font-size-complex="12pt"/>
    </style:style>
    <style:style style:name="T7" style:family="text">
      <style:text-properties fo:language="uk" fo:country="UA" fo:font-weight="bold" style:font-weight-asian="bold" style:font-name-complex="Times New Roman1" style:font-size-complex="12pt"/>
    </style:style>
    <style:style style:name="T8" style:family="text">
      <style:text-properties fo:language="uk" fo:country="UA" style:font-name-complex="Times New Roman1"/>
    </style:style>
    <style:style style:name="T9" style:family="text">
      <style:text-properties fo:language="uk" fo:country="UA" style:font-name-complex="Times New Roman1" style:font-size-complex="12pt"/>
    </style:style>
    <style:style style:name="T10" style:family="text">
      <style:text-properties style:font-name="Times New Roman" fo:font-size="12pt" fo:language="uk" fo:country="UA" style:font-size-asian="12pt" style:font-name-complex="Times New Roman1" style:font-size-complex="12pt"/>
    </style:style>
    <style:style style:name="T11" style:family="text">
      <style:text-properties fo:color="#000000" loext:opacity="100%" style:font-name="Times New Roman" fo:font-size="12pt" fo:language="uk" fo:country="UA" style:font-size-asian="12pt" style:font-name-complex="Times New Roman1" style:font-size-complex="12pt"/>
    </style:style>
    <style:style style:name="T12" style:family="text">
      <style:text-properties fo:color="#000000" loext:opacity="100%" fo:language="uk" fo:country="UA" style:font-name-asian="Times New Roman1" style:language-asian="ru" style:country-asian="RU" style:font-name-complex="Times New Roman1" style:font-size-complex="12pt"/>
    </style:style>
    <style:style style:name="T13" style:family="text">
      <style:text-properties fo:font-size="11pt" fo:language="uk" fo:country="UA" fo:font-weight="bold" style:font-size-asian="11pt" style:font-weight-asian="bold"/>
    </style:style>
    <style:style style:name="T14" style:family="text">
      <style:text-properties fo:font-size="10pt" fo:language="uk" fo:country="UA"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7"><text:span text:style-name="T1"><text:s text:c="6"/></text:span><text:span text:style-name="T2"><text:s text:c="18"/></text:span><text:span text:style-name="T1"><text:s/>(н</text:span><text:span text:style-name="T2">азва банківської установи)</text:span></text:p>
      <text:p text:style-name="P6"/>
      <text:p text:style-name="P8"><text:span text:style-name="T2">(місцезнаходження банківської установи)</text:span></text:p>
      <text:p text:style-name="P9"/>
      <text:p text:style-name="P9"/>
      <text:p text:style-name="P7"><text:span text:style-name="T4">Заявник____________________________</text:span></text:p>
      <text:p text:style-name="P7"><text:span text:style-name="T2"><text:s text:c="31"/>(прізвище, ім’я, по-батькові)</text:span></text:p>
      <text:p text:style-name="P9"/>
      <text:p text:style-name="P9"/>
      <text:p text:style-name="P7"><text:span text:style-name="T4">який зареєстрований за адресою:______</text:span></text:p>
      <text:p text:style-name="P7"><text:span text:style-name="T4">___________________________________</text:span></text:p>
      <text:p text:style-name="P7"><text:span text:style-name="T4">___________________________________</text:span></text:p>
      <text:p text:style-name="P7"><text:span text:style-name="T4">фактична адреса проживання:_________</text:span></text:p>
      <text:p text:style-name="P7"><text:span text:style-name="T4">___________________________________</text:span></text:p>
      <text:p text:style-name="P7"><text:span text:style-name="T4">Засоби зв’язку:______________________</text:span></text:p>
      <text:p text:style-name="P11"/>
      <text:p text:style-name="P11"/>
      <text:p text:style-name="P14"><text:span text:style-name="T6">ЗАЯВА</text:span></text:p>
      <text:p text:style-name="P14"><text:span text:style-name="T5">про реструктуризацію кредитної заборгованості</text:span></text:p>
      <text:p text:style-name="P12"/>
      <text:p text:style-name="P18"><text:span text:style-name="T4">Між мною ______________________________ та _____________________________</text:span></text:p>
      <text:p text:style-name="P15"><text:span text:style-name="T4">був укладений Договір про _______________________ № _________ від «___» _________</text:span></text:p>
      <text:p text:style-name="P15"><text:span text:style-name="T4">201_ року (далі-Договір), відповідно до якого мені було надано кредит у розмірі _______</text:span></text:p>
      <text:p text:style-name="P15"><text:span text:style-name="T4">____ (__________________________) гривень.</text:span></text:p>
      <text:p text:style-name="P15"><text:span text:style-name="T4"><text:tab/>Відповідно до п. ___ Договору, я, як позичальник, повинен сплачувати не пізніше <text:s/>____ числа кожного місяця відсотки за користування кредитом та щомісячну суму по кредиту в розмірі __________(____________________) гривень.</text:span></text:p>
      <text:p text:style-name="P15"><text:span text:style-name="T4"><text:tab/>До __________ 2014 року я сумлінно виконував(ла) свої зобов’язання та вносив чергові платежі за договором.</text:span></text:p>
      <text:p text:style-name="P15"><text:span text:style-name="T4"><text:tab/>У квітні 2014 року було розпочато антитерористичну операцію в окремих районах Донецької та Луганської областей.</text:span></text:p>
      <text:p text:style-name="P15"><text:span text:style-name="T4"><text:tab/></text:span><text:span text:style-name="T8">До початку антитерористичної операції в деяких районах Донецької та Луганської областей, я не мав значної заборгованості, але з початком вищевказаних подій моє матеріальне та фінансове становище значно погіршилося. Я втратив(ла) попереднє місце роботи (змушений був(ла) покинути постійне місце проживання) і залишився практично без засобів до існування.</text:span></text:p>
      <text:p text:style-name="P15"><text:span text:style-name="T5"><text:tab/></text:span><text:span text:style-name="T3">Станом на сьогоднішній день я тимчасово не маю можливості здійснювати оплату по кредиту в зв’язку з тим, що «____» __________ 201_ року я переїхав(ла) (разом з родиною) на підконтрольну Україні територію, що підтверджується довідкою про взяття на облік внутрішньо переміщеної особи (назва довідки може відрізнятись) №______________ від «___» ___________ року де мешкаю за наступною адресою:___________________________________________________. У місті (селі, селищі)_________________ мені не вдалося влаштуватись на роботу окрім того, я вимушений(а) орендувати житло за адресою:________________________________. (вказати інші причини хвороба, інвалідність, розлучення, тощо).</text:span></text:p>
      <text:p text:style-name="P15"><text:span text:style-name="T3"><text:tab/>У зв’язку з об’єктивними обставинами моє фінансове становище погіршилось та я наразі не маю достатнього заробітку для виконання кредитних зобов’язань у повному обсязі, відповідно до раніше обумовленого Договору. <text:s/>Так, на сьогоднішній день мій особистий дохід, як позичальника, становить _____________(______________) гривень __ копійок, сукупний дохід сім’ї становить ________________(______________) гривень ___ копійок.</text:span></text:p>
      <text:p text:style-name="P1"><text:span text:style-name="T3"><text:tab/></text:span><text:span text:style-name="T10">Постановою Правління Національного Банку України <text:s/>від 06.08.2009 року № 461 «Про заходи щодо забезпечення погашення кредитів» <text:s/>схвалено Рекомендації щодо роботи банків з позичальниками – фізичними особами, які мають заборгованість за споживчими кредитами та потрапили у скрутне фінансове становище. Цим документом банкам рекомендовано коректно та з розумінням ставитися до позичальника, який </text:span><text:soft-page-break/><text:span text:style-name="T10">потрапив у скрутне фінансове становище. Окрім того, НБУ </text:span><text:span text:style-name="T11">рекомендує банкам використовувати ці Рекомендації під час роботи з позичальниками <text:s/>- <text:s/>фізичними <text:s/>особами, <text:s/>які <text:s/>потрапили <text:s/>в <text:s/>скрутне фінансове становище внаслідок настання непередбачених обставин, що спричинили <text:s/>негативний <text:s/>вплив <text:s/>на <text:s text:c="2"/>їх <text:s text:c="2"/>здатність <text:s text:c="2"/>забезпечувати своєчасне <text:s/>та <text:s/>в <text:s/>повному <text:s/>обсязі <text:s/>виконання <text:s/>своїх зобов'язань за споживчими кредитами (далі - позичальник, <text:s/>який потрапив у скрутне фінансове становище).</text:span></text:p>
      <text:p text:style-name="P16"><text:bookmark text:name="o26"/><text:span text:style-name="T12"><text:s/><text:tab/>Непередбаченими обставинами, <text:s/>що спричинили негативний <text:s/>вплив на <text:s/>здатність <text:s/>позичальника <text:s/>забезпечувати <text:s/>своєчасне та в повному обсязі виконання своїх зобов'язань за споживчим <text:s/>кредитом, <text:s/>можуть бути: <text:s/>зменшення заробітної плати та/або інших надходжень; <text:s/>втрата пільг, роботи; <text:s/>тяжке захворювання та/або отримання <text:s/>інвалідності; розлучення; <text:s/>смерть <text:s/>членів <text:s/>сім'ї <text:s/>або <text:s/>інше, <text:s/>якщо <text:s/>ці обставини спричинили втрату доходів <text:s/>або <text:s/>їх <text:s/>зниження <text:s/>до <text:s/>рівня, <text:s/>за <text:s/>яким щомісячні <text:s/>сукупні <text:s/>платежі за кредитом перевищують 30% <text:s/>місячного доходу позичальника.</text:span></text:p>
      <text:p text:style-name="P2"><text:span text:style-name="T9"><text:tab/></text:span><text:span text:style-name="T10">Банкам рекомендовано розглядати позичальника <text:s/>як такого, що потрапив у скрутне фінансове становище</text:span><text:span text:style-name="T11"> у разі наявності підтверджених відповідними <text:s/>достовірними <text:s/>документами <text:s/>(довідка <text:s/>з місця <text:s text:c="2"/>роботи, <text:s text:c="2"/>довідка <text:s/>з <text:s/>державної <text:s/>служби <text:s/>зайнятості <text:s/>тощо) <text:line-break/>об'єктивних та беззаперечних доказів того, <text:s/>що <text:s/>позичальник <text:s/>не <text:s/>в змозі <text:s/>своєчасно <text:s/>та <text:s/>в повному обсязі виконувати умови кредитного договору у зв'язку з настанням непередбачених обставин.</text:span></text:p>
      <text:p text:style-name="P15"><text:span text:style-name="T9"><text:tab/>Положення ч. 12 ст. 11 Закону України «Про захист прав споживачів» передбачає, що кредитодавець має право за погодженням зі споживачем на реструктуризацію заборгованості за договором про надання споживчого кредиту. Реструктуризація може здійснюватись шляхом зміни механізму нарахування відсотків таким чином, щоб частина щомісячних платежів з обслуговування кредитів не перевищувала 35 відсотків сукупного місячного доходу сім’ї.</text:span></text:p>
      <text:p text:style-name="P15"><text:span text:style-name="T9"><text:tab/>На підставі викладеного та керуючись ст. 11 Закону України «Про захист прав споживачів», положеннями Постанови Правління Національного Банку України від 06.08.2009 року № 461 «Про заходи щодо забезпечення погашення кредитів»,</text:span></text:p>
      <text:p text:style-name="P14"><text:span text:style-name="T7">ПРОШУ:</text:span></text:p>
      <text:list xml:id="list3897080518" text:style-name="WWNum1">
        <text:list-item>
          <text:p text:style-name="P3"><text:span text:style-name="T9">Розглянути дану заяву у встановленому законодавством порядку.</text:span></text:p>
        </text:list-item>
        <text:list-item>
          <text:p text:style-name="P3"><text:span text:style-name="T9">Провести реструктуризацію заборгованості за Договором про _________________ №____ від «___» ___________ <text:s/>201_ року: а) шляхом зменшення розміру щомісячного платежу, на суму, яка не перевищуватиме 30% мого особистого доходу та 35% сукупного доходу сім’ї, що становить суму _____(_______) гривень __ копійок на термін до «___» _________ 201_ року; б) шляхом надання кредитних канікул на термін до «___» _________ 201_ року із відстроченням сплати суми основного боргу, відсотків та інших платежів за Договором про ______________ № «____» _______________ 201_ року.</text:span></text:p>
        </text:list-item>
        <text:list-item>
          <text:p text:style-name="P3"><text:span text:style-name="T9">Про результати розгляду мого звернення прошу проінформувати мене письмово, надіславши лист за адресою:________________________, у строк, що не перевищує встановленого у ст. 20 Закону України «Про звернення громадян».</text:span></text:p>
        </text:list-item>
      </text:list>
      <text:p text:style-name="P17"/>
      <text:p text:style-name="P14"><text:span text:style-name="T13">Додатки:</text:span></text:p>
      <text:list xml:id="list3003213051" text:style-name="WWNum2">
        <text:list-item>
          <text:p text:style-name="P4"><text:span text:style-name="T14">Копія Договору про ______________ №___ від «___» ________ 201_ року;</text:span></text:p>
        </text:list-item>
        <text:list-item>
          <text:p text:style-name="P4"><text:span text:style-name="T14">Копія паспорту;</text:span></text:p>
        </text:list-item>
        <text:list-item>
          <text:p text:style-name="P4"><text:span text:style-name="T14">Копія ідентифікаційного коду;</text:span></text:p>
        </text:list-item>
        <text:list-item>
          <text:p text:style-name="P4"><text:span text:style-name="T14">Копія довідки про взяття на облік внутрішньо переміщеної особи;</text:span></text:p>
        </text:list-item>
        <text:list-item>
          <text:p text:style-name="P4"><text:span text:style-name="T14">Копія довідки про майновий стан та доходи;</text:span></text:p>
        </text:list-item>
        <text:list-item>
          <text:p text:style-name="P4"><text:span text:style-name="T14">Копія довідки з Державної служби зайнятості;</text:span></text:p>
        </text:list-item>
        <text:list-item>
          <text:p text:style-name="P4"><text:span text:style-name="T14">____________________________________;</text:span></text:p>
        </text:list-item>
        <text:list-item>
          <text:p text:style-name="P4"><text:span text:style-name="T14">____________________________________.</text:span></text:p>
        </text:list-item>
      </text:list>
      <text:p text:style-name="P5"><text:span text:style-name="T2">(інші документи, що можуть виступати доказами)</text:span></text:p>
      <text:p text:style-name="P13"/>
      <text:p text:style-name="P13"/>
      <text:p text:style-name="P15"><text:span text:style-name="T3">«____» ________________ 201_ року <text:s text:c="32"/>_______________(_________)</text:span></text:p>
      <text:p text:style-name="P15"><text:span text:style-name="T3"><text:s text:c="98"/></text:span><text:span text:style-name="T2">(підпис) <text:s text:c="27"/>(ПІБ)</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945in" fo:margin-bottom="0.1945in" style:contextual-spacing="false"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false"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TML_20_Preformatted" style:display-name="HTML Preformatted" style:family="paragraph" style:parent-style-name="Standard" style:default-outline-level="">
      <style:paragraph-properties fo:margin-top="0in" fo:margin-bottom="0in" style:contextual-spacing="false"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1945in" fo:margin-bottom="0.1945in" style:contextual-spacing="true" fo:text-indent="0in" style:auto-text-indent="false"/>
    </style:style>
    <style:style style:name="Default_20_Paragraph_20_Font" style:display-name="Default Paragraph Font"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7874in" fo:margin-left="1.1811in" fo:margin-right="0.5902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02T08:32:00</meta:creation-date>
    <meta:initial-creator>HP1</meta:initial-creator>
    <dc:language>en-US</dc:language>
    <dc:date>2021-02-17T10:14:24</dc:date>
    <meta:editing-cycles>8</meta:editing-cycles>
    <meta:editing-duration>PT3H17M</meta:editing-duration>
    <meta:generator>LibreOffice/7.0.2.2$Windows_X86_64 LibreOffice_project/8349ace3c3162073abd90d81fd06dcfb6b36b994</meta:generator>
    <meta:document-statistic meta:table-count="0" meta:image-count="0" meta:object-count="0" meta:page-count="2" meta:paragraph-count="43" meta:word-count="782" meta:character-count="6635" meta:non-whitespace-character-count="5602"/>
    <meta:user-defined meta:name="AppVersion">12.0000</meta:user-defined>
    <meta:user-defined meta:name="Company">RePack by SPeciali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