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style>
    <style:style style:name="P2"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3ae1886b-7fff-ed3b-3c6a-7a7ca9855cf0"/>Договір щодо виношування дитини</text:p>
      <text:p text:style-name="Text_20_body"/>
      <text:p text:style-name="P2">м.Київ. «__»________2009 року</text:p>
      <text:p text:style-name="P2">Ми,_______________________________р.н.та_____________________________р.н.надалі за текстом «Генетичні батьки» , з однієї сторони та ______________________р.н , надалі за текстом «Сурогатна матір», з іншої сторони, в подальшому «Сторони» уклали цей договір про наступне:</text:p>
      <text:p text:style-name="P2">1.Предмет договору</text:p>
      <text:p text:style-name="P2">1.1.Предметом даного договору є сурогатне материнство,а саме Сурогатна матір бере на себе зобов’язання по виношуванню вагітності, що настала внаслідок перенесення їй в порожнину матки ембріонів, надалі ПЕ, отриманих шляхом екстракорпорального запліднення ,надалі ЕКЗ, з використанням яйцеклітин та сперми, що належать Генетичним батькам.</text:p>
      <text:p text:style-name="P2">2.Медична установа</text:p>
      <text:p text:style-name="P2">2.1. Сторони домовились про те,що повний курс ЕКЗ та ПЕ буде проводитись клінікою «Надія» від початку і до закінчення програми.Діагностика ,а також спостереження вагітності Сурогатної матері буде проводитись в клініці «Надія».</text:p>
      <text:p text:style-name="P2">4.Зобов’язання сторін</text:p>
      <text:p text:style-name="P2">4.1.Зобов’язання Генетичних батьків:</text:p>
      <text:p text:style-name="P2">4.1.1. Своєчасно оплачувати всі необхідні медичні витрати,що пов’язані з процедурою ЕКЗ та імплантацією ембріонів,спостереженням вагітності у Сурогатної матері, відповідно до прейскуранту Клініки «Надія».</text:p>
      <text:p text:style-name="P2">4.1.2. У випадку настання вагітності Сурогатної матері, виплачувати їй компенсацію заробітної плати в гривнях у розмірі еквівалентному ______(____________)доларам США(USD) на місяць,за курсом встановленим Національним банком України(надалі НБУ) на момент здійснення виплати.</text:p>
      <text:p text:style-name="P2">4.1.2.1. У випадку настання вагітності Сурогатної матері виплатити одноразову компенсацію в розмірі еквівалентному ______(_______________) доларам США(USD) на необхідну одежу,товари медичного призначення.</text:p>
      <text:p text:style-name="P2">4.1.3. У випадку народження Сурогатною матір’ю однієї живої дитини, виплатити їй винагороду в розмірі еквівалентному________(_________________) доларам США (USD) за курсом,встановленим НБУ на момент здійснення виплати.У випадку народження Сурогатною матір’ю двох живих дітей,виплатити їй винагороду в розмірі еквівалентному_______(___________________)доларам США(USD) за курсом, встановленим НБУ на момент здійснення виплати.Виплати здійснюються після передачі дитини (дітей) Сурогатною матір’ю її (їх) Генетичним батькам в порядку передбаченому п.п.6.1.,6.2 даного Договору.</text:p>
      <text:p text:style-name="P2">4.1.4. Підтримувати тісні контакти на протязі всього строку вагітності,як з Сурогатною матір’ю,так і з клінікою «Надія» з метою отримання інформації про стан здоров’я Сурогатної матері та плоду.</text:p>
      <text:p text:style-name="P2">4.1.5. У випадку передчасного не навмисного переривання вагітності у Сурогатної мaтері, виплатити їй компенсацію в розмірі еквівалентному ______(______________) доларам США (USD) за курсом, встановленим НБУ на момент здійснення виплати.У випадку, якщо при медичному обстеженні буде встановлено,що причиною переривання вагітності стала неправильна поведінка Сурогатної матері під час вагітності як наприклад куріння,вживання спиртних напоїв або наркотичних засобів,інші дії неприпустимі під час вагітності,а також невиконання рекомендацій лікарів Сурогатною матір’ю, її відмова від необхідних медичних процедур,призначених лікарями.вищезгадана компенсація Сурогатній матері не <text:soft-page-break/>виплачується.</text:p>
      <text:p text:style-name="P2">4.1.6. У випадку народження Сурогатною матір’ю дитини (дітей) з вадами розвитку або неповноцінної дитини(дітей), Генетичні батьки забирають дитину(дітей) собі.У випадку, якщо при медичному обстеженні буде встановлено,що причиною вад розвитку народженої дитини(дітей) або її (їх) неповноцінності стала неправильна поведінка Сурогатної матері під час вагітності як наприклад куріння,вживання спиртних напоїв або наркотичних засобів, інші дії неприпустимі під час вагітності, а також невиконання рекомендацій лікарів Сурогатною матір’ю , її відмова від необхідних медичних процедур, призначених лікарями, Генетичні батьки вправі відмовитися від виплати Сурогатній матері винагороди передбаченої п.4.1.3. даного Договору.</text:p>
      <text:p text:style-name="P2">4.1.7. У випадку , якщо в результаті проведення повного лікувального циклу Сурогатній матері вагітність не настає, виплатити Сурогатній матері одноразову компенсацію в розмірі еквівалентному ______(______________) доларам США (USD) за курсом встановленим НБУ на момент здійснення виплати, за одну таку спробу.Однак, якщо буде встановлено, що вагітність не настала внаслідок невиконання Сурогатною матір’ю рекомендацій лікарів, вімова від необхідних медичних процедур, то вищевказана компенсація Сурогатній матері не виплачується.</text:p>
      <text:p text:style-name="P2">4.2. Зобов’язання Сурогатної матері:</text:p>
      <text:p text:style-name="P2">4.2.1. Суворе дотримання всіх призначень і рекомендацій лікарів Клініки «Надія».</text:p>
      <text:p text:style-name="P2">4.2.2. Стати на облік в жіночій консультації Клініки «Надія» з моменту настання вагітності і знаходитись на обліку до кінця вагітності.</text:p>
      <text:p text:style-name="P2">4.2.3. Дотримання всіх необхідних засобів обережності з тим, щоб не нанести шкоди своєму здоров’ю та здоров’ю майбутньої дитини, а також з метою запобігання небажаного перериванння вагітності та/або народження дитини з вадами розвитку. У випадку необхідності прймання будь-яких медикаментів, обов’язково попередньо проконсультуватися з лікарем Клініки «Надія».</text:p>
      <text:p text:style-name="P2">4.2.4. Забезпечити оптимальні умови вагітності, а саме: повноцінне харчування, відмова від шкідливих звичок ( в т.ч. куріння,вживання алкоголю,наркотичних засобів,уникати тяжких фізичних навантажень).</text:p>
      <text:p text:style-name="P2">4.2.5.Не перед’являти ніяких юридичних та фінансових претензій до Генетичних батьків крім передбачених п.п. 4.1.2., 4.1.3., 4.1.7 даного Договору.</text:p>
      <text:p text:style-name="P2">4.2.6. Забезпечення безперешкодного зв’язку як з клінікою «Надія», так і з Генетичними батьками.</text:p>
      <text:p text:style-name="P2">4.2.7. Повідомляти як Клініку «Hадія» так і Генетичних батьків про всі важливі зміни стану як свого здоров’я так і майбутньої дитини (дітей).</text:p>
      <text:p text:style-name="P2">4.2.8. Після народження дитини (дітей) надати нотаріально засвідчену письмову згоду на запис в свідоцтво про народження батьками дитини її Генетичних батьків.</text:p>
      <text:p text:style-name="P2">5. Порядок розрахунків</text:p>
      <text:p text:style-name="P2">5.1. Виплата Генетичними батьками компенсації заробітної плати Сурогатній матері на протязі вагітності буде здійснюватися один раз на місяць до 15 числа.</text:p>
      <text:p text:style-name="P2">5.2. Виплата Генетичними батьками одноразової компенсації передбаченої п.4.1.2.1.здійснюється після 25 тижня вагітності.</text:p>
      <text:p text:style-name="P2">5.4. Виплата Генетичними батьками одноразової компенсації Сурогатній матері передбаченої п.4.1.7. даного договору, за одну спробу буде проводитись по закінченню такої невдалої спроби.</text:p>
      <text:p text:style-name="P2">5.5. Виплата Генетичними батьками винагороди Сурогатній матері передбаченої п.4.1.3. даного договору буде здійснена після передачі Сурогатною матір’ю народженної дитини (дітей) її (їх) Генeтичним батькам,в порядку,передбаченому п.п. 6.1., 6.2. даного Договору.</text:p>
      <text:p text:style-name="Text_20_body"><text:soft-page-break/></text:p>
      <text:p text:style-name="P2">6. Додаткові умови</text:p>
      <text:p text:style-name="P2">6.1. Передача Сурогатною матір’ю народженої дитини(дітей) її (їх) Генетичним батькам здійснюється відразу ж після її (їх) народження.</text:p>
      <text:p text:style-name="P2">6.2. Виплати винагороди передбаченої п.4.1.3. даного Договору здійснюється в момент передачі дитини Сурогатною матір’ю Генетичним батькам.</text:p>
      <text:p text:style-name="P2">7.Строк дії Договору</text:p>
      <text:p text:style-name="P2">7.1. Договір вступає в силу з моменту його підписання сторонами та діє до моменту народження дитини (дітей) Сурогатною матір’ю та передачі її (їх) Генетичним батькам в порядку передбаченому п.п. 6.1.,6.2. даного Договору.</text:p>
      <text:p text:style-name="P2">8. Припинення дії Договору.</text:p>
      <text:p text:style-name="P2">8.1. Договір достроково припиняє свою дію у разі ,якщо вагітність Сурогатної матері не настане,після виплати передбаченої п. 4.1.7. даного Договору.</text:p>
      <text:p text:style-name="P2">8.2. Договір достроково припиняє свою дію у випадку навмисного перериванння вагітності Сурогатною матір’ю,без будь-яких виплат.</text:p>
      <text:p text:style-name="P2">8.3. Договір достроково припиняє свою дію у випадку передчасного не навмисного переривання вагітності у Сурогатної матері,після виплати їй компенсації передбаченої п.4.1.5. даного Договору.</text:p>
      <text:p text:style-name="P2">8.4. Договір припиняє свою дію після народження дитини( дітей) Сурогатною матір’ю та передачі її (їх) Гентичним батькам в порядку передбаченому п.п. 6.1.,6.2. даного Договору.</text:p>
      <text:p text:style-name="P2">8.5. Даний договір може бути достроково припинений за взаємною згодою сторін.</text:p>
      <text:p text:style-name="P2">9. Інші умови</text:p>
      <text:p text:style-name="P2">9.1. Цей Договір укладений в двох екземплярах українською мовою, по одному для кожної Сторін,при цьому обидва мають однакову юридичну силу.</text:p>
      <text:p text:style-name="P2">9.2. Сторони зобов’язані повідомляти одна одну про зміну місця проживання та номерів телефонів.</text:p>
      <text:p text:style-name="P2">9.3. Сторони зобов’язуються не передавати свої права і обов’язки за даним Договором третім особам без письмової згоди на це іншої сторони.</text:p>
      <text:p text:style-name="P2">9.4. Всі зміни, доповнення і додатки до цього Договору дійсні тільки за умови ,що вони оформлені письмово і підписані обома Сторонами.</text:p>
      <text:p text:style-name="P2">9.5. Всі додатки до Договору є невід’ємною частиною даного Договору.</text:p>
      <text:p text:style-name="P2">10. Адреси та номери телефонів сторін на момент підписання даного Договору.</text:p>
      <text:p text:style-name="P2">Генетичні батьки: Сурогатна матір:</text:p>
      <text:p text:style-name="P2">_________________________ ____________________________</text:p>
      <text:p text:style-name="P2">(адреса) (адреса)</text:p>
      <text:p text:style-name="P2">_________________________ ____________________________</text:p>
      <text:p text:style-name="Text_20_body"/>
      <text:p text:style-name="P2">_________________________ ___________________________</text:p>
      <text:p text:style-name="P2">(номери телефонів) (номери телефонів)</text:p>
      <text:p text:style-name="P2">Сторони детально проінформовані про всі медичні методи проведення даних програм та попереджені про можливий ризик та наслідки, пов’язані з вагітністю, отриманою внаслідок проведення ЕКЗ та ПЕ.</text:p>
      <text:p text:style-name="P2">Підпис Сурогатної матері ____________________________________________</text:p>
      <text:p text:style-name="P2">Підпис Генетичних батьків:</text:p>
      <text:p text:style-name="P2">Чоловік_________________________ Дружина ____________________________</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S</meta:editing-duration>
    <meta:editing-cycles>3</meta:editing-cycles>
    <meta:generator>LibreOffice/4.4.3.2$Windows_x86 LibreOffice_project/88805f81e9fe61362df02b9941de8e38a9b5fd16</meta:generator>
    <dc:date>2018-11-06T15:15:19.917000000</dc:date>
    <meta:document-statistic meta:table-count="0" meta:image-count="0" meta:object-count="0" meta:page-count="3" meta:paragraph-count="60" meta:word-count="1093" meta:character-count="9002" meta:non-whitespace-character-count="7967"/>
    <meta:user-defined meta:name="Info 1"/>
    <meta:user-defined meta:name="Info 2"/>
    <meta:user-defined meta:name="Info 3"/>
    <meta:user-defined meta:name="Info 4"/>
  </office:meta>
</office:document-meta>
</file>