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6306in" fo:margin-left="-0.1507in" fo:margin-top="0in" fo:margin-bottom="0in" table:align="left" style:writing-mode="lr-tb"/>
    </style:style>
    <style:style style:name="Таблица1.A" style:family="table-column">
      <style:table-column-properties style:column-width="3.8153in"/>
    </style:style>
    <style:style style:name="Таблица1.B" style:family="table-column">
      <style:table-column-properties style:column-width="3.8146in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Таблица2" style:family="table">
      <style:table-properties style:width="3.5208in" fo:margin-left="-0.1507in" fo:margin-top="0in" fo:margin-bottom="0in" table:align="left" style:writing-mode="lr-tb"/>
    </style:style>
    <style:style style:name="Таблица2.A" style:family="table-column">
      <style:table-column-properties style:column-width="1.0597in"/>
    </style:style>
    <style:style style:name="Таблица2.B" style:family="table-column">
      <style:table-column-properties style:column-width="0.7875in"/>
    </style:style>
    <style:style style:name="Таблица2.C" style:family="table-column">
      <style:table-column-properties style:column-width="1.1118in"/>
    </style:style>
    <style:style style:name="Таблица2.D" style:family="table-column">
      <style:table-column-properties style:column-width="0.5611in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Таблица3" style:family="table">
      <style:table-properties style:width="7.6306in" fo:margin-left="-0.1507in" fo:margin-top="0in" fo:margin-bottom="0in" table:align="left" style:writing-mode="lr-tb"/>
    </style:style>
    <style:style style:name="Таблица3.A" style:family="table-column">
      <style:table-column-properties style:column-width="3.8153in"/>
    </style:style>
    <style:style style:name="Таблица3.B" style:family="table-column">
      <style:table-column-properties style:column-width="3.8146in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</style:style>
    <style:style style:name="P2" style:family="paragraph" style:parent-style-name="Standard">
      <style:paragraph-properties fo:margin-left="0in" fo:margin-right="0in" fo:margin-top="0in" fo:margin-bottom="0in" style:contextual-spacing="false" fo:text-align="center" style:justify-single-word="false" fo:orphans="0" fo:widows="0" fo:text-indent="0in" style:auto-text-indent="false" style:writing-mode="lr-tb">
        <style:tab-stops/>
      </style:paragraph-properties>
    </style:style>
    <style:style style:name="P3" style:family="paragraph" style:parent-style-name="Standard" style:list-style-name="">
      <style:paragraph-properties fo:margin-left="0in" fo:margin-right="0in" fo:margin-top="0in" fo:margin-bottom="0in" style:contextual-spacing="false" fo:text-align="center" style:justify-single-word="false" fo:orphans="0" fo:widows="0" fo:text-indent="0in" style:auto-text-indent="false" style:writing-mode="lr-tb"/>
    </style:style>
    <style:style style:name="P4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style:contextual-spacing="false" fo:text-align="center" style:justify-single-word="false" fo:orphans="0" fo:widows="0" fo:text-indent="0in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Times New Roman" fo:font-size="12pt" fo:font-weight="bold" style:font-size-asian="12pt" style:font-weight-asian="bold" style:font-name-complex="Times New Roman1"/>
    </style:style>
    <style:style style:name="P7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writing-mode="lr-tb"/>
    </style:style>
    <style:style style:name="P10" style:family="paragraph" style:parent-style-name="Standard">
      <style:paragraph-properties fo:margin-left="0in" fo:margin-right="0in" fo:margin-top="0in" fo:margin-bottom="0in" style:contextual-spacing="false" fo:text-align="justify" style:justify-single-word="false" fo:orphans="0" fo:widows="0" fo:text-indent="0in" style:auto-text-indent="false" style:writing-mode="lr-tb"/>
    </style:style>
    <style:style style:name="P11" style:family="paragraph" style:parent-style-name="Standard">
      <style:paragraph-properties fo:margin-left="0in" fo:margin-right="0in" fo:margin-top="0in" fo:margin-bottom="0in" style:contextual-spacing="false" fo:text-align="justify" style:justify-single-word="false" fo:orphans="0" fo:widows="0" fo:text-indent="0in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top="0in" fo:margin-bottom="0in" style:contextual-spacing="false" fo:orphans="0" fo:widows="0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language-asian="uk" style:country-asian="UA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0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fo:language="ru" fo:country="RU"/>
    </style:style>
    <style:style style:name="T15" style:family="text">
      <style:text-properties fo:text-transform="uppercase" style:font-name="Times New Roman" fo:font-size="12pt" fo:font-weight="bold" style:font-size-asian="12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ОГОВІР</text:span><text:line-break/><text:span text:style-name="T2">про надання права користування чужою земельною ділянкою для забудови (суперфіцій)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4">м. ____________________</text:span><text:line-break/><text:span text:style-name="T13"> <text:s text:c="11"/>(місце укладення)</text:span></text:p>
          </table:table-cell>
          <table:table-cell table:style-name="Таблица1.A1" office:value-type="string">
            <text:p text:style-name="P2"><text:span text:style-name="T4">"___" ____________ 20__ р.</text:span></text:p>
          </table:table-cell>
        </table:table-row>
      </table:table>
      <text:p text:style-name="P5"/>
      <text:p text:style-name="P9"><text:span text:style-name="T4">Організатор земельних торгів ______________________________________________________________,</text:span></text:p>
      <text:p text:style-name="P9"><text:span text:style-name="T13"><text:s text:c="76"/>(назва органу виконавчої влади, органу місцевого самоврядування)</text:span></text:p>
      <text:p text:style-name="P9"><text:span text:style-name="T4">в особі ____________________________________________, що діє на підставі ______________________</text:span></text:p>
      <text:p text:style-name="P9"><text:span text:style-name="T13"><text:s text:c="38"/>(прізвище, ім'я, по батькові)</text:span></text:p>
      <text:p text:style-name="P9"><text:span text:style-name="T4">________________________________________________________, з однієї сторони (далі – Суперфіціар),</text:span></text:p>
      <text:p text:style-name="P9"><text:span text:style-name="T13"><text:s text:c="33"/>(довіреності, положення, наказу тощо)</text:span></text:p>
      <text:p text:style-name="P9"><text:span text:style-name="T4">та ________________________________________________________________________________, в особі</text:span></text:p>
      <text:p text:style-name="P9"><text:span text:style-name="T13"><text:s text:c="72"/>(найменування землекористувача)</text:span></text:p>
      <text:p text:style-name="P9"><text:span text:style-name="T4">____________________________________________, що діє на підставі ____________________________</text:span></text:p>
      <text:p text:style-name="P9"><text:span text:style-name="T13"><text:s text:c="26"/>(прізвище, ім'я, по батькові)</text:span></text:p>
      <text:p text:style-name="P9"><text:span text:style-name="T4">_______________________________________, з другої сторони (далі – Суперфіціарій), </text:span><text:span text:style-name="T5">разом – Сторони,</text:span></text:p>
      <text:p text:style-name="P9"><text:span text:style-name="T13"><text:s text:c="12"/>(довіреності, положення, наказу тощо)</text:span></text:p>
      <text:p text:style-name="P9"><text:span text:style-name="T5">уклали цей Договір про наступне.</text:span></text:p>
      <text:p text:style-name="P1"><text:span text:style-name="T7">1. ПРЕДМЕТ ДОГОВОРУ</text:span></text:p>
      <text:p text:style-name="P9"><text:span text:style-name="T4">1.1. Предметом цього Договору є земельна ділянка житлової та громадської забудови, площа якої становить ______ га, цільове призначення ___________________________________, кадастровий номер ______________ та яка знаходиться на території _________________________________ за адресою ____________________________________________________, щодо якої Суперфіціар передає</text:span><text:span text:style-name="T3"> </text:span><text:span text:style-name="T4">Суперфіціарію права володіння та право цільового використання для будівництва та експлуатації</text:span><text:line-break/><text:span text:style-name="T4">_________________________________________________________________________________________.</text:span></text:p>
      <text:p text:style-name="P9"><text:span text:style-name="T13"><text:s text:c="55"/>(перелік об'єктів, для будівництва яких надається ділянка)</text:span></text:p>
      <text:p text:style-name="P9"><text:span text:style-name="T4">1.2. Земельна ділянка, зазначена в п. 1.1 цього Договору, відведена в натурі (на місцевості) у встановленому порядку та перебуває у ______________________________________________ власності.</text:span></text:p>
      <text:p text:style-name="P9"><text:span text:style-name="T13"><text:s text:c="98"/>(державній/комунальній/приватній)</text:span></text:p>
      <text:p text:style-name="P9"><text:span text:style-name="T4">Її розпорядником є Суперфіціар у відповідності до ________________________________________. Відповідно до державного акта на право власності на земельну ділянку серії _____ N ________ та зареєстрованого___________________________________________ земельна ділянка має наступні межі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<text:span text:style-name="T4">від А до Б –</text:span></text:p>
          </table:table-cell>
          <table:table-cell table:style-name="Таблица2.A1" office:value-type="string">
            <text:p text:style-name="P11"><text:span text:style-name="T4">;</text:span></text:p>
          </table:table-cell>
          <table:table-cell table:style-name="Таблица2.A1" office:value-type="string">
            <text:p text:style-name="P11"><text:span text:style-name="T4">від Б до В –</text:span></text:p>
          </table:table-cell>
          <table:table-cell table:style-name="Таблица2.A1" office:value-type="string">
            <text:p text:style-name="P11"><text:span text:style-name="T4">;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від В до Г –</text:span></text:p>
          </table:table-cell>
          <table:table-cell table:style-name="Таблица2.A1" office:value-type="string">
            <text:p text:style-name="P10"><text:span text:style-name="T4">;</text:span></text:p>
          </table:table-cell>
          <table:table-cell table:style-name="Таблица2.A1" office:value-type="string">
            <text:p text:style-name="P10"><text:span text:style-name="T4">від Г до А –</text:span></text:p>
          </table:table-cell>
          <table:table-cell table:style-name="Таблица2.A1" office:value-type="string">
            <text:p text:style-name="P10"><text:span text:style-name="T4">.</text:span></text:p>
          </table:table-cell>
        </table:table-row>
      </table:table>
      <text:p text:style-name="P10"><text:span text:style-name="T4">1.3. Суперфіціар стверджує, що на момент укладення цього Договору зазначена в п. 1.1 цього Договору земельна ділянка не перебуває під арештом чи забороною, щодо неї не ведуться судові спори, вона не заставлена, у податковій заставі не перебуває, відносно неї не укладено будь-яких договорів щодо відчуження чи щодо користування з іншими особами. Треті особи </text:span><text:soft-page-break/><text:span text:style-name="T4">не мають прав на земельну ділянку. За даними Державного реєстру речових прав на нерухоме майно земельна ділянка під забороною або арештом не перебуває. У Державному реєстрі обтяжень рухомого майна про податкові застави інформація про перебування майна під податковою заставою відсутня. На час укладення цього Договору та передачі земельної ділянки у користування вона є вільною від об'єктів нерухомості.</text:span></text:p>
      <text:p text:style-name="P9"><text:span text:style-name="T4">1.4 Нормативна грошова оцінка зазначеної земельної ділянки площею _____ га складає ___________________________________ (____) грн. __</text:span><text:span text:style-name="T9">____</text:span><text:span text:style-name="T4"> коп., що підтверджується витягом ___________________________________ про нормативну грошову оцінку земельної ділянки N ______, виданого _____________________________________. Експертна грошова оцінка зазначеної земельної ділянки складає ___________________________________ (____) грн. _</text:span><text:span text:style-name="T12">____</text:span><text:span text:style-name="T4">_ коп., що підтверджується висновком N __________ від ___ ____________ 20__ р., складеного ____________________________.</text:span></text:p>
      <text:p text:style-name="P9"><text:span text:style-name="T4">1.5. Земельна ділянка має використовуватись Суперфіціарієм відповідно до її основного цільового призначення. Суперфіціарій має право здійснювати будівництво на земельній ділянці відповідно до затвердженого проекту будівництва.</text:span></text:p>
      <text:p text:style-name="P1"><text:span text:style-name="T7">2. ЦІНА ДОГОВОРУ</text:span></text:p>
      <text:p text:style-name="P9"><text:span text:style-name="T4">2.1. За користування земельною ділянкою встановлюється плата в розмірі _________ (_______) гривень ____ коп. на рік.</text:span></text:p>
      <text:p text:style-name="P9"><text:span text:style-name="T4">2.2. Плата за користування земельною ділянкою вноситься Суперфіціарієм у грошовій, безготівковій формі шляхом перерахування коштів на рахунок Суперфіціара, зазначеного в цьому Договорі або в повідомленні Суперфіціара, відправленого відповідно до вимог цього Договору.</text:span></text:p>
      <text:p text:style-name="P9"><text:span text:style-name="T4">2.3. Плата за користування земельною ділянкою за перший рік підлягає сплаті не пізніше трьох банківських днів з дня укладення цього Договору. Плата за користування земельною ділянкою за наступні роки підлягає сплаті не пізніше ніж ____________________________________________.</text:span></text:p>
      <text:p text:style-name="P9"><text:span text:style-name="T4">2.4. Суперфіціарій має право сплачувати Суперфіціару плату за користування емфітевтичним правом на майбутнє, але не більше ніж за ________ років.</text:span></text:p>
      <text:p text:style-name="P9"><text:span text:style-name="T4">2.5. Нарахування плати за користування земельною ділянкою починається з дати підписання Сторонами акта прийому-передачі земельної ділянки.</text:span></text:p>
      <text:p text:style-name="P9"><text:span text:style-name="T4">2.6. Обчислення розміру плати за користування землею здійснюється з урахуванням індексів інфляції.</text:span></text:p>
      <text:p text:style-name="P1"><text:span text:style-name="T7">3. СТРОК ДІЇ ДОГОВОРУ</text:span></text:p>
      <text:p text:style-name="P9"><text:span text:style-name="T4">3.1. Договір укладено на строк в ___________ років.</text:span></text:p>
      <text:p text:style-name="P1"><text:span text:style-name="T7">4. УМОВИ ТА СТРОКИ ПЕРЕДАЧІ ЗЕМЕЛЬНОЇ ДІЛЯНКИ</text:span></text:p>
      <text:p text:style-name="P9"><text:span text:style-name="T4">4.1. Передача земельної ділянки в користування Суперфіціарію здійснюється у _____-денний строк після підписання та нотаріального посвідчення цього Договору.</text:span></text:p>
      <text:p text:style-name="P9"><text:span text:style-name="T4">4.2. В момент передачі земельної ділянки в користування Суперфіціарію Сторони підписують акт приймання-передачі земельної ділянки.</text:span></text:p>
      <text:p text:style-name="P9"><text:span text:style-name="T4">4.3. Право на використання земельної ділянки відповідно до даного Договору виникає у Суперфіціарія після державної реєстрації ним права сервітуту відповідно до вимог законодавства.</text:span></text:p>
      <text:p text:style-name="P1"><text:span text:style-name="T7">5. ПРАВА ТА ОБОВ'ЯЗКИ СТОРІН</text:span></text:p>
      <text:p text:style-name="P9"><text:span text:style-name="T4">5.1. Права та обов'язки Суперфіціара:</text:span></text:p>
      <text:p text:style-name="P9"><text:span text:style-name="T4">5.1.1. Суперфіціар має право:</text:span></text:p>
      <text:p text:style-name="P9"><text:span text:style-name="T4">а) вимагати від Суперфіціарія своєчасної сплати коштів, передбачених цим Договором;</text:span></text:p>
      <text:p text:style-name="P9"><text:span text:style-name="T4">б) вимагати від Суперфіціарія використання земельної ділянки за цільовим призначенням, визначеним державним актом на право власності власника та цим Договором;</text:span></text:p>
      <text:p text:style-name="P9"><text:span text:style-name="T4">в) вимагати від Суперфіціарія при здійсненні будівництва на земельній ділянці, наданій у користування, додержання державних стандартів, норм і правил;</text:span></text:p>
      <text:p text:style-name="P9"><text:soft-page-break/><text:span text:style-name="T4">г)</text:span><text:span text:style-name="T3"> </text:span><text:span text:style-name="T4">вимагати від Суперфіціарія дотримання режиму водоохоронних зон, прибережних захисних смуг, зон санітарної охорони, санітарно-захисних зон, зон особливого режиму використання земель та територій, які особливо охороняються;</text:span></text:p>
      <text:p text:style-name="P9"><text:span text:style-name="T4">ґ) вимагати відшкодування понесених збитків у разі погіршення корисних властивостей земельної ділянки, пов'язаних зі зміною її стану, окрім змін, що відбулися внаслідок будівництва та експлуатації об'єктів на земельній ділянці;</text:span></text:p>
      <text:p text:style-name="P9"><text:span text:style-name="T4">д) вільно, без погодження з Суперфіціаром, відчужувати право власності на земельну ділянку.</text:span></text:p>
      <text:p text:style-name="P9"><text:span text:style-name="T4">5.1.2. Суперфіціар зобов'язаний:</text:span></text:p>
      <text:p text:style-name="P9"><text:span text:style-name="T4">а) передати земельну ділянку у користування Суперфіціарія відповідно до акта приймання-передачі у строк, встановлений п. 4.2 Договору;</text:span></text:p>
      <text:p text:style-name="P9"><text:span text:style-name="T4">б) не вчиняти дій, які можуть перешкодити Суперфіціарію користуватися земельною ділянкою та здійснювати будівництво, якщо такі дії Суперфіціарія є законними і не суперечать умовам Договору та законодавству України;</text:span></text:p>
      <text:p text:style-name="P9"><text:span text:style-name="T4">в) попередити Суперфіціарія про особливі властивості та недоліки земельної ділянки, які в процесі її використання можуть спричинити екологічно небезпечні наслідки для довкілля або призвести до погіршення стану земельної ділянки чи будівель, що на ній споруджуються;</text:span></text:p>
      <text:p text:style-name="P9"><text:span text:style-name="T4">г) відшкодувати Суперфіціарію капітальні витрати, пов'язані з поліпшенням стану земельної ділянки, які проводилися Суперфіціарієм за згодою Суперфіціара;</text:span></text:p>
      <text:p text:style-name="P9"><text:span text:style-name="T4">ґ) повідомити Суперфіціарія про намір змінити власника земельної ділянки із зазначенням суттєвих умов переходу права власності до іншої особи рекомендованим листом з повідомленням про вручення, відправленим протягом ____________ днів з моменту _________________________________________;</text:span></text:p>
      <text:p text:style-name="P9"><text:span text:style-name="T4">д) попереджати третіх осіб про права Суперфіціарія на земельну ділянку;</text:span></text:p>
      <text:p text:style-name="P9"><text:span text:style-name="T4">е) по закінченню терміну дії цього Договору, якщо Сторони не домовляться про його подовження на новий строк, прийняти від Суперфіціарія згідно з актом приймання-передачі земельну ділянку в стані, що відповідає умовам цього Договору;</text:span></text:p>
      <text:p text:style-name="P9"><text:span text:style-name="T4">є) повідомити Суперфіціарія про зміну платіжних реквізитів, у відповідності до яких має здійснюватись внесення плати за користування земельною ділянкою протягом ________ днів з моменту відповідних змін.</text:span></text:p>
      <text:p text:style-name="P9"><text:span text:style-name="T4">5.1.3. Суперфіціарій має право:</text:span></text:p>
      <text:p text:style-name="P9"><text:span text:style-name="T4">а) вимагати від Суперфіціара надання в користування земельної ділянки після підписання даного Договору, його нотаріального посвідчення, акта приймання-передачі земельної ділянки;</text:span></text:p>
      <text:p text:style-name="P9"><text:span text:style-name="T4">б) володіти і користуватися земельною ділянкою згідно з її цільовим призначенням;</text:span></text:p>
      <text:p text:style-name="P9"><text:span text:style-name="T4">в) зводити з дотриманням технічної та проектної документації _________________ споруди та будинки, передбачені цим Договором;</text:span></text:p>
      <text:p text:style-name="P9"><text:span text:style-name="T4">г) одержувати доходи від проведення господарської діяльності, передбаченої цим Договором;</text:span></text:p>
      <text:p text:style-name="P9"><text:span text:style-name="T4">ґ) достроково наперед вносити плату за користування земельною ділянкою;</text:span></text:p>
      <text:p text:style-name="P9"><text:span text:style-name="T4">д) залучати на свій власний розсуд для будівництва та експлуатації споруд і будинків у відповідності до цього Договору третіх осіб;</text:span></text:p>
      <text:p text:style-name="P9"><text:span text:style-name="T4">е) за згодою Суперфіціара проводити поліпшення земельної ділянки без зміни її основного цільового призначення;</text:span></text:p>
      <text:p text:style-name="P9"><text:span text:style-name="T4">є) вимагати від Суперфіціара відповідного зменшення розміру плати за користування земельною ділянкою, якщо її стан погіршиться не внаслідок дій чи бездіяльності Суперфіціарія та/або у випадках, коли в процесі використання земельної ділянки виявились не обумовлені Суперфіціаром у даному Договорі недоліки та особливості земельної ділянки, які суттєво перешкоджають використанню Суперфіціарієм земельної ділянки відповідно до мети цього Договору;</text:span></text:p>
      <text:p text:style-name="P9"><text:span text:style-name="T4">ж) вимагати дострокового розірвання Договору в разі виявлення не обумовлених Суперфіціаром у Договорі недоліків земельної ділянки, які істотно перешкоджають Суперфіціарію використовувати земельну ділянку.</text:span></text:p>
      <text:p text:style-name="P9"><text:span text:style-name="T4">5.1.4. Суперфіціарій зобов'язаний:</text:span></text:p>
      <text:p text:style-name="P9"><text:soft-page-break/><text:span text:style-name="T4">а) використовувати земельну ділянку відповідно до її основного цільового призначення;</text:span></text:p>
      <text:p text:style-name="P9"><text:span text:style-name="T4">б) розпочати будівництво об'єктів протягом ____________ років від дати набрання чинності даним Договором;</text:span></text:p>
      <text:p text:style-name="P9"><text:span text:style-name="T4">в) додержуватись природоохоронних та екологічних норм, санітарних і протипожежних норм та правил при використанні земельної ділянки та спорудженні на ній передбачених Договором об'єктів;</text:span></text:p>
      <text:p text:style-name="P9"><text:span text:style-name="T4">г) своєчасно вносити плату за користування земельною ділянкою;</text:span></text:p>
      <text:p text:style-name="P9"><text:span text:style-name="T4">ґ)</text:span><text:span text:style-name="T3"> </text:span><text:span text:style-name="T4">відшкодувати понесені Суперфіціаром збитки відповідно до законодавства України у разі погіршення корисних властивостей земельної ділянки, пов'язаних зі зміною її стану, окрім змін, що сталися внаслідок будівництва та експлуатації об'єктів на цій земельній ділянці.</text:span></text:p>
      <text:p text:style-name="P9"><text:span text:style-name="T4">5.1.5. Суперфіціарію заборонено відчужувати право користування земельною ділянкою на користь третіх осіб.</text:span></text:p>
      <text:p text:style-name="P1"><text:span text:style-name="T7">6. ПРАВО ВЛАСНОСТІ НА ОБ'ЄКТИ НЕРУХОМОСТІ</text:span></text:p>
      <text:p text:style-name="P9"><text:span text:style-name="T4">6.1. Право власності на зведені Суперфіціарієм об'єкти нерухомості на земельній ділянці відповідно до цього Договору належить Суперфіціарію. Суперфіціарій має право володіти, користуватися і розпоряджатися зведеними ним будівлями та спорудами.</text:span></text:p>
      <text:p text:style-name="P9"><text:span text:style-name="T4">6.2. У разі продажу Суперфіціарієм об'єктів нерухомості, споруджених на переданій Суперфіаром земельній ділянці, до його покупця – нового власника за домовленістю із Суперфіціаром може перейти право користування земельною ділянкою на тих же умовах і в тому ж обсязі, які були визначені в даному Договорі.</text:span></text:p>
      <text:p text:style-name="P9"><text:span text:style-name="T4">6.3. Ризик випадкового знищення або пошкодження земельної ділянки, наданої в користування Суперфіціарію чи її частини, несе Суперфіціарій.</text:span></text:p>
      <text:p text:style-name="P1"><text:span text:style-name="T7">7. ВІДПОВІДАЛЬНІСТЬ СТОРІН</text:span></text:p>
      <text:p text:style-name="P9"><text:span text:style-name="T4">7.1. За невиконання або неналежне виконання умов цього Договору Сторони несуть відповідальність, відповідно до законодавства України та цього Договору.</text:span></text:p>
      <text:p text:style-name="P9"><text:span text:style-name="T4">7.2. Збитки, завдані Стороні невиконанням або неналежним виконанням цього Договору іншою Стороною, підлягають відшкодуванню останньою, у разі наявності її вини (винних дій чи бездіяльності), у повному обсязі.</text:span></text:p>
      <text:p text:style-name="P9"><text:span text:style-name="T4">7.3. У випадку невнесення плати за користування земельною ділянкою в строки, встановлені п. 2.1 Договору, Суперфіціарій сплачує Суперфіціару пеню у розмірі ________________________ за кожний день прострочення. Якщо Суперфіціар не повідомить Суперфіціарія про зміну платіжних реквізитів в порядку, передбаченому Договором, Суперфіціарій звільняється від відповідальності за несплату та несвоєчасне внесення плати за користування земельною ділянкою, що сталася внаслідок зміни платіжних реквізитів Суперфіціара.</text:span></text:p>
      <text:p text:style-name="P9"><text:span text:style-name="T4">7.4 У випадку встановлення факту використання земельної ділянки не за цільовим</text:span><text:span text:style-name="T3"> </text:span><text:span text:style-name="T4">призначенням або всупереч іншим умовам Договору Суперфіціарій сплачує Суперфіціару штраф у розмірі ________________________.</text:span></text:p>
      <text:p text:style-name="P9"><text:span text:style-name="T4">7.5. Сторони не несуть відповідальності за порушення своїх зобов'язань за цим Договором, якщо воно сталося не з їхньої вини. Сторона вважається невинною, якщо вона доведе, що вжила всіх залежних від неї заходів для належного виконання зобов'язання.</text:span></text:p>
      <text:p text:style-name="P1"><text:span text:style-name="T7">8. НАСЛІДКИ НАСТАННЯ ФОРС-МАЖОРНИХ ОБСТАВИН </text:span></text:p>
      <text:p text:style-name="P9"><text:span text:style-name="T4">8.1. Сторони не несуть відповідальності за невиконання або неналежне виконання умов цього Договору у разі виникнення особливих обставин з об'єктивних причин (форс-мажорних обставин), які Сторони не могли передбачити та які перешкоджають Сторонам виконати свої обов'язки за цим Договором.</text:span></text:p>
      <text:p text:style-name="P9"><text:span text:style-name="T4">8.2. Сторони також не несуть відповідальності за шкідливі наслідки, що виникли в результаті неналежного виконання або невиконання умов цього Договору через форс-мажорні обставини, що перешкодили Сторонам виконати свої обов'язки за цим Договором.</text:span></text:p>
      <text:p text:style-name="P9"><text:span text:style-name="T4">8.3. До форс-мажорних обставин Сторони відносять:</text:span></text:p>
      <text:p text:style-name="P9"><text:span text:style-name="T4">• стихійні лиха (бурі, циклони, повені, землетруси та інші природні та кліматичні явища);</text:span></text:p>
      <text:p text:style-name="P9"><text:soft-page-break/><text:span text:style-name="T4">• війну та воєнні дії, заколот, блокаду, масові заворушення, страйки, безпорядки та інші протиправні дії;</text:span></text:p>
      <text:p text:style-name="P9"><text:span text:style-name="T4">• технологічні фактори (відсутність електроенергії);</text:span></text:p>
      <text:p text:style-name="P9"><text:span text:style-name="T4">• злочинні або шкідливі дії третіх осіб, які призвели до аварії на виробництві;</text:span></text:p>
      <text:p text:style-name="P9"><text:span text:style-name="T4">• дії або акти державних органів, виконавчих органів влади та місцевого самоврядування, спрямовані на припинення або призупинення виконання робіт за предметом цього Договору та які перешкоджають нормальній діяльності Сторін, у тому числі зміни в нормативній та законодавчій базі, яка регулює правовідносини Сторін цього Договору;</text:span></text:p>
      <text:p text:style-name="P9"><text:span text:style-name="T4">• припинення або заборона виконання будівельних та інших робіт підрядним організаціям;</text:span></text:p>
      <text:p text:style-name="P9"><text:span text:style-name="T4">• зруйнування внаслідок дії вибухових пристроїв, які знаходяться у землі, радіаційна, хімічна зараженість, ударні хвилі, що виникають при польоті літаків або інших літальних апаратів зі звуковими та надзвуковими швидкостями, інші подібні обставини.</text:span></text:p>
      <text:p text:style-name="P9"><text:span text:style-name="T4">8.4. Сторона, яка не може виконати умов цього Договору, повинна повідомити про це у письмовій формі іншу Сторону протягом 10 (десяти) календарних днів з моменту виникнення вищезазначених форс-мажорних обставин.</text:span></text:p>
      <text:p text:style-name="P9"><text:span text:style-name="T4">8.5. Початок та період дії форс-мажорних обставин підтверджують документом, що виданий Торгово-промисловою палатою України або іншим компетентним незацікавленим органом чи відповідною державною установою.</text:span></text:p>
      <text:p text:style-name="P9"><text:span text:style-name="T4">8.6. У разі виникнення форс-мажорних обставин, які впливають на термін виконання зобов'язань між Сторонами, виконання Договору подовжується на термін, необхідний для усунення відповідних форс-мажорних обставин.</text:span></text:p>
      <text:p text:style-name="P1"><text:span text:style-name="T7">9. ПРИПИНЕННЯ ДІЇ ТА РОЗІРВАННЯ ДОГОВОРУ</text:span></text:p>
      <text:p text:style-name="P9"><text:span text:style-name="T4">9.1.</text:span><text:span text:style-name="T3"> </text:span><text:span text:style-name="T4">Цей Договір припиняє свою дію у наступних випадках:</text:span></text:p>
      <text:p text:style-name="P9"><text:span text:style-name="T4">а) співпадіння Суперфіціара та Суперфіарія в одній особі;</text:span></text:p>
      <text:p text:style-name="P9"><text:span text:style-name="T4">б) закінчення строку дії Договору;</text:span></text:p>
      <text:p text:style-name="P9"><text:span text:style-name="T4">в) домовленість Суперфіціара та Суперфіціарія про припинення емфітевтичного права;</text:span></text:p>
      <text:p text:style-name="P9"><text:span text:style-name="T4">г) загибель, знищення земельної ділянки або таке її пошкодження, що виключає можливість її використання за</text:span><text:span text:style-name="T3"> </text:span><text:span text:style-name="T4">цільовим призначенням;</text:span></text:p>
      <text:p text:style-name="P9"><text:span text:style-name="T4">є) невикористання земельної ділянки за призначенням протягом ___________________.</text:span></text:p>
      <text:p text:style-name="P9"><text:span text:style-name="T4">9.2. Цей Договір може бути розірваним:</text:span></text:p>
      <text:p text:style-name="P9"><text:span text:style-name="T4">а) за взаємною згодою Сторін;</text:span></text:p>
      <text:p text:style-name="P9"><text:span text:style-name="T4">б) на вимогу однієї із Сторін у разі виявлення необумовлених Суперфіціаром у Договорі недоліків земельної ділянки, які істотно перешкоджають Суперфіціарію використовувати земельну ділянку, а також у випадку використання земельної ділянки не за цільовим</text:span><text:span text:style-name="T3"> </text:span><text:span text:style-name="T4">призначенням.</text:span></text:p>
      <text:p text:style-name="P1"><text:span text:style-name="T7">10. ВНЕСЕННЯ ЗМІН ДО ДОГОВОРУ</text:span></text:p>
      <text:p text:style-name="P9"><text:span text:style-name="T4">10.1. Зміни до цього Договору вносяться за згодою Сторін шляхом укладання відповідної угоди у порядку, встановленому чинним законодавством України.</text:span></text:p>
      <text:p text:style-name="P1"><text:span text:style-name="T7">11. ВИРІШЕННЯ СПОРІВ</text:span></text:p>
      <text:p text:style-name="P9"><text:span text:style-name="T4">11.1. Усі спори, що виникають при виконанні умов цього Договору або пов'язані із ним, вирішуються шляхом переговорів між Сторонами. Якщо відповідний спір неможливо вирішити шляхом переговорів, він вирішується в судовому порядку за встановленою підвідомчістю та підсудністю такого спору відповідно до чинного в Україні законодавства.</text:span></text:p>
      <text:h text:style-name="P3" text:outline-level="1"><text:span text:style-name="T11">12</text:span><text:span text:style-name="T8">. КОНФІДЕНЦІЙНІСТЬ</text:span></text:h>
      <text:p text:style-name="P9"><text:span text:style-name="T9">12</text:span><text:span text:style-name="T4">.1. Сторони визнають, що вся інформація, яка прямо або опосередковано відноситься до даного Договору, рівно як і інформація про діяльність кожної із Сторін або про діяльність будь-якої третьої сторони, яка має відношення до Сторін, яка не є загальнодоступною і яка стала відомою Сторонам в результаті укладення та/або виконання даного Договору, вважається конфіденційною.</text:span></text:p>
      <text:p text:style-name="P9"><text:span text:style-name="T9">12</text:span><text:span text:style-name="T4">.2. Якщо Сторони не домовились про інше, то вони зобов’язується не розголошувати та не розкривати конфіденційну інформацію третім особам та не використовувати її в будь-яких цілях інакше, ніж в цілях належного виконання цього Договору, як протягом строку його дії, </text:span><text:soft-page-break/><text:span text:style-name="T4">так і після його припинення. Сторони зобов’язуються зі своєї сторони обмежити коло осіб, які матимуть доступ до такої інформації, кількістю, розумно необхідною для належного виконання умов <text:s/>Договору. </text:span></text:p>
      <text:p text:style-name="P9"><text:span text:style-name="T9">12</text:span><text:span text:style-name="T4">.3. Сторони зобов’язуються протягом строку дії Договору, а також протягом трьох років, після закінчення строку його дії, ні при яких обставинах не розголошувати конфіденційну інформацію, і забезпечувати її захист.</text:span></text:p>
      <text:p text:style-name="P9"><text:span text:style-name="T9">12</text:span><text:span text:style-name="T4">.4. Сторона, що порушує умови Договору, щодо розкриття конфіденційної інформації, несе відповідальність відповідно до Договору та чинного законодавства України, а також зобов’язана відшкодувати збитки, що були завдані внаслідок розкриття конфіденційної інформації.</text:span></text:p>
      <text:p text:style-name="P1"><text:span text:style-name="T7">1</text:span><text:span text:style-name="T10">3</text:span><text:span text:style-name="T7">. ЗАКЛЮЧНІ ПОЛОЖЕННЯ</text:span></text:p>
      <text:p text:style-name="P9"><text:span text:style-name="T4">1</text:span><text:span text:style-name="T9">3</text:span><text:span text:style-name="T4">.1. Цей Договір набуває чинності після його підписання Сторонами та нотаріального посвідчення та діє до виконання Сторонами його умов.</text:span></text:p>
      <text:p text:style-name="P9"><text:span text:style-name="T4">1</text:span><text:span text:style-name="T9">3</text:span><text:span text:style-name="T4">.2. Усі витрати,</text:span><text:span text:style-name="T3"> </text:span><text:span text:style-name="T4">пов'язані зі складанням цього Договору та його нотаріальним посвідченням, несе Суперфіціарій.</text:span></text:p>
      <text:p text:style-name="P9"><text:span text:style-name="T4">1</text:span><text:span text:style-name="T9">3</text:span><text:span text:style-name="T4">.3. Договір складений та підписаний у трьох примірниках, що мають однакову юридичну силу, один з яких зберігається у справах нотаріуса _______________________ (______________________), інші – у кожної із Сторін.</text:span></text:p>
      <text:p text:style-name="P7"/>
      <text:p text:style-name="P1"><text:span text:style-name="T6">МІСЦЕЗНАХОДЖЕННЯ ТА РЕКВІЗИТИ СТОРІН</text:span>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<text:span text:style-name="T6">СУПЕРФІЦІАР</text:span></text:p>
            <text:p text:style-name="P2"><text:span text:style-name="T3">_______________________________________</text:span><text:line-break/><text:span text:style-name="T3">_______________________________________</text:span><text:line-break/><text:span text:style-name="T3">_______________________________________</text:span><text:line-break/><text:span text:style-name="T3">_______________________________________</text:span><text:line-break/><text:span text:style-name="T3">_______________________________________</text:span><text:line-break/></text:p>
          </table:table-cell>
          <table:table-cell table:style-name="Таблица3.A1" office:value-type="string">
            <text:p text:style-name="P2"><text:span text:style-name="T6">СУПЕРФІЦІАРІЙ</text:span></text:p>
            <text:p text:style-name="P2"><text:span text:style-name="T3">_______________________________________</text:span><text:line-break/><text:span text:style-name="T3">_______________________________________</text:span><text:line-break/><text:span text:style-name="T3">_______________________________________</text:span><text:line-break/><text:span text:style-name="T3">_______________________________________</text:span><text:line-break/><text:span text:style-name="T3">_______________________________________</text:span><text:line-break/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><text:span text:style-name="T15">Підписи сторін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8"><text:span text:style-name="T6">За </text:span><text:span text:style-name="T15">СУПЕРФІЦІАРа</text:span></text:p>
            <text:p text:style-name="P8"><text:span text:style-name="T6">Керівник</text:span><text:span text:style-name="T3"> _____________/________/</text:span></text:p>
            <text:p text:style-name="P8"><text:span text:style-name="T3">М. П.</text:span></text:p>
          </table:table-cell>
          <table:table-cell table:style-name="Таблица3.A1" office:value-type="string">
            <text:p text:style-name="P8"><text:span text:style-name="T6">За </text:span><text:span text:style-name="T15">СУПЕРФІЦІАРІЯ</text:span></text:p>
            <text:p text:style-name="P8"><text:span text:style-name="T6">Керівник</text:span><text:span text:style-name="T3"> ____________/________/</text:span></text:p>
            <text:p text:style-name="P8"><text:span text:style-name="T3">М. П.</text:span></text:p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14:14:14.495000000</meta:creation-date>
    <dc:date>2021-02-08T14:15:00.988000000</dc:date>
    <meta:editing-duration>PT46S</meta:editing-duration>
    <meta:editing-cycles>1</meta:editing-cycles>
    <meta:document-statistic meta:table-count="3" meta:image-count="0" meta:object-count="0" meta:page-count="6" meta:paragraph-count="140" meta:word-count="2233" meta:character-count="18735" meta:non-whitespace-character-count="16206"/>
    <meta:generator>LibreOffice/7.0.2.2$Windows_X86_64 LibreOffice_project/8349ace3c3162073abd90d81fd06dcfb6b36b994</meta:generator>
  </office:meta>
</office:document-meta>
</file>