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6313in" fo:margin-left="-0.1507in" fo:margin-top="0in" fo:margin-bottom="0in" table:align="left" style:writing-mode="lr-tb"/>
    </style:style>
    <style:style style:name="Таблица1.A" style:family="table-column">
      <style:table-column-properties style:column-width="4.209in"/>
    </style:style>
    <style:style style:name="Таблица1.B" style:family="table-column">
      <style:table-column-properties style:column-width="3.4215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2" style:family="table">
      <style:table-properties style:width="7.6313in" fo:margin-left="-0.1507in" fo:margin-top="0in" fo:margin-bottom="0in" table:align="left" style:writing-mode="lr-tb"/>
    </style:style>
    <style:style style:name="Таблица2.A" style:family="table-column">
      <style:table-column-properties style:column-width="4.3083in"/>
    </style:style>
    <style:style style:name="Таблица2.B" style:family="table-column">
      <style:table-column-properties style:column-width="3.3222in"/>
    </style:style>
    <style:style style:name="Таблица2.1" style:family="table-row">
      <style:table-row-properties style:min-row-height="0.1882in"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 fo:margin-left="0in" fo:margin-right="0in" fo:line-height="100%" fo:text-align="center" style:justify-single-word="false" fo:orphans="0" fo:widows="0" fo:text-indent="0in" style:auto-text-indent="false" style:writing-mode="lr-tb">
        <style:tab-stops/>
      </style:paragraph-properties>
      <style:text-properties fo:language="uk" fo:country="UA"/>
    </style:style>
    <style:style style:name="P2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language="uk" fo:country="UA"/>
    </style:style>
    <style:style style:name="P3" style:family="paragraph" style:parent-style-name="Heading_20_1">
      <style:paragraph-properties fo:margin-left="0in" fo:margin-right="0in" fo:line-height="100%" fo:orphans="0" fo:widows="0" fo:text-indent="0in" style:auto-text-indent="false" style:writing-mode="lr-tb">
        <style:tab-stops/>
      </style:paragraph-properties>
      <style:text-properties fo:language="uk" fo:country="UA"/>
    </style:style>
    <style:style style:name="P4" style:family="paragraph" style:parent-style-name="Heading_20_1">
      <style:paragraph-properties fo:margin-left="0in" fo:margin-right="0in" fo:line-height="100%" fo:orphans="0" fo:widows="0" fo:text-indent="0in" style:auto-text-indent="false" style:writing-mode="lr-tb">
        <style:tab-stops/>
      </style:paragraph-properties>
      <style:text-properties style:font-name="Times New Roman1" fo:language="uk" fo:country="UA" style:language-asian="uk" style:country-asian="UA"/>
    </style:style>
    <style:style style:name="P5" style:family="paragraph" style:parent-style-name="Heading_20_1">
      <style:paragraph-properties fo:margin-left="0in" fo:margin-right="0in" fo:line-height="100%" fo:orphans="0" fo:widows="0" fo:text-indent="0in" style:auto-text-indent="false" style:writing-mode="lr-tb">
        <style:tab-stops/>
      </style:paragraph-properties>
    </style:style>
    <style:style style:name="P6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writing-mode="lr-tb">
        <style:tab-stops/>
      </style:paragraph-properties>
    </style:style>
    <style:style style:name="P7" style:family="paragraph" style:parent-style-name="Heading_20_1">
      <style:paragraph-properties fo:margin-left="0in" fo:margin-right="0in" fo:margin-top="0in" fo:margin-bottom="0in" style:contextual-spacing="false" fo:line-height="100%" fo:orphans="0" fo:widows="0" fo:text-indent="0in" style:auto-text-indent="false" style:writing-mode="lr-tb">
        <style:tab-stops/>
      </style:paragraph-properties>
    </style:style>
    <style:style style:name="P8" style:family="paragraph" style:parent-style-name="Heading_20_1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Times New Roman1" fo:language="uk" fo:country="UA"/>
    </style:style>
    <style:style style:name="P9" style:family="paragraph" style:parent-style-name="Standard">
      <style:paragraph-properties fo:orphans="0" fo:widows="0"/>
      <style:text-properties style:font-name="Times New Roman"/>
    </style:style>
    <style:style style:name="P10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text-indent="0in" style:auto-text-indent="false" style:writing-mode="lr-tb"/>
      <style:text-properties style:font-name="Times New Roman" fo:font-size="12pt" fo:language="uk" fo:country="UA" style:font-size-asian="12pt" style:language-asian="en" style:country-asian="US"/>
    </style:style>
    <style:style style:name="P11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0" fo:widows="0" fo:text-indent="0in" style:auto-text-indent="false" style:writing-mode="lr-tb"/>
      <style:text-properties fo:language="uk" fo:country="UA"/>
    </style:style>
    <style:style style:name="P13" style:family="paragraph" style:parent-style-name="Standard">
      <style:paragraph-properties fo:margin-left="0in" fo:margin-right="0in" fo:margin-top="0.0835in" fo:margin-bottom="0.0835in" style:contextual-spacing="false" fo:orphans="0" fo:widows="0" fo:text-indent="0in" style:auto-text-indent="false" style:writing-mode="lr-tb">
        <style:tab-stops>
          <style:tab-stop style:position="5.9063in"/>
        </style:tab-stops>
      </style:paragraph-properties>
    </style:style>
    <style:style style:name="P14" style:family="paragraph" style:parent-style-name="Standard">
      <style:paragraph-properties fo:margin-left="0in" fo:margin-right="0in" fo:orphans="0" fo:widows="0" fo:text-indent="0in" style:auto-text-indent="false" style:writing-mode="lr-tb">
        <style:tab-stops/>
      </style:paragraph-properties>
      <style:text-properties style:font-name="Times New Roman" fo:font-size="12pt" fo:language="uk" fo:country="UA" style:font-size-asian="12pt" style:language-asian="en" style:country-asian="US"/>
    </style:style>
    <style:style style:name="P15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text-indent="0.5in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language-asian="uk" style:country-asian="UA" style:font-weight-asian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font-size-asian="10pt" style:language-asian="uk" style:country-asian="UA"/>
    </style:style>
    <style:style style:name="T6" style:family="text">
      <style:text-properties style:font-name="Times New Roman" fo:language="uk" fo:country="UA"/>
    </style:style>
    <style:style style:name="T7" style:family="text">
      <style:text-properties style:font-name="Times New Roman" fo:language="uk" fo:country="UA" style:font-size-complex="12pt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style:language-asian="uk" style:country-asian="UA"/>
    </style:style>
    <style:style style:name="T10" style:family="text">
      <style:text-properties style:font-name="Times New Roman" fo:font-size="14pt" fo:language="uk" fo:country="UA" fo:font-weight="bold" style:font-size-asian="14pt" style:font-weight-asian="bold"/>
    </style:style>
    <style:style style:name="T11" style:family="text">
      <style:text-properties style:font-name="Times New Roman" fo:font-size="14pt" fo:font-weight="bold" style:font-size-asian="14pt" style:font-weight-asian="bold"/>
    </style:style>
    <style:style style:name="T12" style:family="text">
      <style:text-properties style:font-name="Times New Roman" fo:font-size="12pt" fo:language="uk" fo:country="UA" style:font-size-asian="12pt"/>
    </style:style>
    <style:style style:name="T13" style:family="text">
      <style:text-properties style:font-name="Times New Roman" fo:font-size="12pt" fo:language="uk" fo:country="UA" style:font-size-asian="12pt" style:language-asian="en" style:country-asian="US"/>
    </style:style>
    <style:style style:name="T14" style:family="text">
      <style:text-properties style:font-name="Times New Roman" fo:font-size="12pt" fo:language="uk" fo:country="UA" fo:font-style="italic" style:font-size-asian="12pt" style:font-style-asian="italic"/>
    </style:style>
    <style:style style:name="T15" style:family="text">
      <style:text-properties style:font-name="Times New Roman" fo:font-size="12pt" fo:language="uk" fo:country="UA" fo:font-style="italic" fo:font-weight="bold" style:font-size-asian="12pt" style:font-style-asian="italic" style:font-weight-asian="bold"/>
    </style:style>
    <style:style style:name="T16" style:family="text">
      <style:text-properties style:font-name="Times New Roman" fo:font-size="12pt" fo:language="uk" fo:country="UA" fo:font-weight="bold" style:font-size-asian="12pt" style:font-weight-asian="bold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<text:span text:style-name="T2">До</text:span><text:span text:style-name="T1"> ____________________________________</text:span></text:p>
            <text:p text:style-name="P1"><text:span text:style-name="T5">(найменування суду)</text:span></text:p>
            <text:p text:style-name="P8"/>
            <text:p text:style-name="P2"><text:span text:style-name="T2">Позивач:</text:span><text:span text:style-name="T1"> _____________________________,</text:span></text:p>
            <text:p text:style-name="P2"><text:span text:style-name="T4"><text:s text:c="34"/>(П. І. Б. або найменування)</text:span></text:p>
            <text:p text:style-name="P6"><text:span text:style-name="T6">що проживає за адресою (місцезнаходження):</text:span></text:p>
            <text:p text:style-name="P6"><text:span text:style-name="T6">_______________________________________</text:span></text:p>
            <text:p text:style-name="P1"><text:span text:style-name="T4">(вказати місце проживання, місцезнаходження; поштовий індекс)</text:span></text:p>
            <text:p text:style-name="P3"><text:span text:style-name="T8">реєстраційний номер облікової картки платника податків або номер і серія паспорта: ______________________________</text:span></text:p>
            <text:p text:style-name="P3"><text:span text:style-name="T8">номери засобів зв'язку: __________________</text:span></text:p>
            <text:p text:style-name="P3"><text:span text:style-name="T8">адреса електронної пошти: _______________</text:span></text:p>
            <text:p text:style-name="P4"/>
            <text:p text:style-name="P3"><text:span text:style-name="T3">Відповідач:</text:span><text:span text:style-name="T9"> </text:span><text:span text:style-name="T1">___________________________,</text:span></text:p>
            <text:p text:style-name="P3"><text:span text:style-name="T4"><text:s text:c="37"/>(П. І. Б. або найменування)</text:span></text:p>
            <text:p text:style-name="P5"><text:span text:style-name="T6">що проживає за адресою (місцезнаходження):</text:span></text:p>
            <text:p text:style-name="P5"><text:span text:style-name="T6">_______________________________________</text:span></text:p>
            <text:p text:style-name="P1"><text:span text:style-name="T4">(вказати місце проживання, місцезнаходження; поштовий індекс)</text:span></text:p>
            <text:p text:style-name="P3"><text:span text:style-name="T8">реєстраційний номер облікової картки платника податків або номер і серія </text:span><text:soft-page-break/><text:span text:style-name="T8">паспорта: _____________________________</text:span></text:p>
            <text:p text:style-name="P5"><text:span text:style-name="T7">номери засобів зв'язку: _________________</text:span></text:p>
            <text:p text:style-name="P7"><text:span text:style-name="T7">адреса електронної пошти: ______________</text:span></text:p>
            <text:p text:style-name="P3"><text:span text:style-name="T9">Ціна позову: _______ грн _____ коп.</text:span></text:p>
          </table:table-cell>
        </table:table-row>
      </table:table>
      <text:p text:style-name="P12"><text:span text:style-name="T11">ПОЗОВНА ЗАЯВА</text:span></text:p>
      <text:p text:style-name="P11"><text:span text:style-name="T10">про стягення невиплаченої орендої плати за оренду земельної ділянки</text:span></text:p>
      <text:p text:style-name="P15"><text:span text:style-name="T12">Згідно з державним актом на право власності на землю, виданим ___________ ____ року, мені на праві приватної власності належить земельна ділянка (земельна частка (пай)) площею ___ гектара (умовних кадастрових га), що розташована на території _________________________________________ сільської ради ___________________ району.</text:span></text:p>
      <text:p text:style-name="P15"><text:span text:style-name="T12">Зазначену земельну ділянку (земельну частку (пай)) згідно з договором оренди від ___________ 20__ року я передав в оренду ______________ строком на _____ років.</text:span></text:p>
      <text:p text:style-name="P15"><text:span text:style-name="T12">Відповідач на підставі договору оренди (п. ____) зобов'язався сплачувати мені щорічно до _______________ поточного року орендну плату без врахування коефіцієнта індексації (з урахуванням коефіцієнта індексації) у розмірі ___________ грн, що становить ____ % від вартості землі на момент укладання договору. Виплата повинна здійснюватися в грошовій (натуральній відробітковій) формі, що становить ___________________ (грошова сума, вид натуроплати, кг, вид послуг, їх вартість).</text:span></text:p>
      <text:p text:style-name="P15"><text:span text:style-name="T12">На момент укладання договору вартість моєї землі становила ____ грн., а з урахуванням індексації - _____ грн відповідно і орендна плата мала скласти ____ грн ___ коп.</text:span></text:p>
      <text:p text:style-name="P15"><text:span text:style-name="T12">За ____ р. мною було одержано за оренду моєї земельної ділянки (земельної частки (паю)):</text:span></text:p>
      <text:p text:style-name="P15"><text:span text:style-name="T14">наприклад</text:span><text:span text:style-name="T12">, _______ кг пшениці (VI клас) і _____ кг ячменю (III клас), що в грошовому виразі склало відповідно _______ грн і ______ грн за цінами агропромбіржі станом на 1 листопада (пшениця ______ грн за 1 тонну, ячмінь - _______ грн). А всього мною було одержано зерна на суму ______ грн ___ коп. Ніяких послуг у ____ р. мені не надавалося.</text:span></text:p>
      <text:p text:style-name="P15"><text:span text:style-name="T12">Проте решти орендної плати мною досі отримано не було, а саме _______ грн ___ коп. Відповідачем цю заборгованість не сплачено йі досі. Таким чином Відповідач не розрахувався зі мною за ____ р. на суму ______ грн ___ коп.</text:span></text:p>
      <text:p text:style-name="P15"><text:span text:style-name="T12">А з урахуванням пені (п. ___ договору - ___ % _______ грн) загальна сума боргу становить ______ грн ___ коп.</text:span></text:p>
      <text:p text:style-name="P15"><text:span text:style-name="T12">Всього за ____ р. Відповідач заборгував мені ______ грн ___ коп.</text:span></text:p>
      <text:p text:style-name="P15"><text:span text:style-name="T12">Я звертався до ______________________ із вимогою провести відповідні перерахунки орендної плати згідно з умовами договору та чинного законодавства України (заява від _____________ додається). Але відповіді від нього не отримав, що оцінюється мною як відмова в задоволенні моїх вимог. Адже згідно з п. ____ договору та ч. 2 ст. 21 Закону України "Про оренду землі" орендодавець, тобто я, має право вимагати від орендаря своєчасного внесення орендної плати.</text:span></text:p>
      <text:p text:style-name="P15"><text:soft-page-break/><text:span text:style-name="T12">Для подання цієї позовної заяви мною була витребувана довідка про вартість моєї земельної ділянки з урахуванням індексації з ________________ райвідділу земельних ресурсів, за що було сплачено ________ грн. Копія квитанції додається.</text:span></text:p>
      <text:p text:style-name="P15"><text:span text:style-name="T13">Повідомляю суд про те, що заходи досудового врегулювання спору не проводилися.</text:span></text:p>
      <text:p text:style-name="P15"><text:span text:style-name="T13">Заходи забезпечення доказів або позову до подання позовної заяви не вживалися.</text:span></text:p>
      <text:p text:style-name="P15"><text:span text:style-name="T13">Усі докази подаються разом із позовною заявою.</text:span></text:p>
      <text:p text:style-name="P15"><text:span text:style-name="T13">Оригінали документів, копії яких додаються до цієї позовної заяви, знаходяться у Позивача.</text:span></text:p>
      <text:p text:style-name="P15"><text:span text:style-name="T13">Підтверджую, що мною не подано іншого позову (позовів) до цього ж Відповідача з тим самим предметом та з тих самих підстав.</text:span></text:p>
      <text:p text:style-name="P15"><text:span text:style-name="T12">З урахуванням вищезазначеного</text:span></text:p>
      <text:p text:style-name="P11"><text:span text:style-name="T16">ПРОШУ:</text:span></text:p>
      <text:p text:style-name="P15"><text:span text:style-name="T12">1. Стягнути з Відповідача на мою користь ______ грн ___ коп. - борг Відповідача за оренду;</text:span></text:p>
      <text:p text:style-name="P15"><text:span text:style-name="T12">2. Стягнути з Відповідача на мою користь ______ грн ___ коп. - вартість довідки про вартість земельної ділянки;</text:span></text:p>
      <text:p text:style-name="P15"><text:span text:style-name="T12">3. Стягнути з Відповідача витрати судового збору в сумі ________ грн _____ коп.</text:span></text:p>
      <text:p text:style-name="P15"><text:span text:style-name="T15">Додатки:</text:span></text:p>
      <text:p text:style-name="P15"><text:span text:style-name="T12">1. Копія позовної заяви.</text:span></text:p>
      <text:p text:style-name="P15"><text:span text:style-name="T12">2. Копія державного акта на землю.</text:span></text:p>
      <text:p text:style-name="P15"><text:span text:style-name="T12">3. Копія договору оренди.</text:span></text:p>
      <text:p text:style-name="P15"><text:span text:style-name="T12">4. Квитанція про сплату за довідку про вартість земельної ділянки.</text:span></text:p>
      <text:p text:style-name="P15"><text:span text:style-name="T12">5. Заява про виплату орендної плати від _____________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12">"___" </text:span><text:span text:style-name="T17">___________</text:span><text:span text:style-name="T12"> 20__ року</text:span></text:p>
          </table:table-cell>
          <table:table-cell table:style-name="Таблица2.A1" office:value-type="string">
            <text:p text:style-name="P13"><text:span text:style-name="T12">_________________ /________________/</text:span><text:line-break/><text:span text:style-name="T6"> <text:s text:c="12"/>(підпис) <text:s text:c="27"/>(П. І. Б.)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4:38:09.224000000</meta:creation-date>
    <dc:date>2021-02-08T14:39:32.291000000</dc:date>
    <meta:editing-duration>PT1M23S</meta:editing-duration>
    <meta:editing-cycles>1</meta:editing-cycles>
    <meta:document-statistic meta:table-count="2" meta:image-count="0" meta:object-count="0" meta:page-count="3" meta:paragraph-count="50" meta:word-count="644" meta:character-count="4752" meta:non-whitespace-character-count="4047"/>
    <meta:generator>LibreOffice/7.0.2.2$Windows_X86_64 LibreOffice_project/8349ace3c3162073abd90d81fd06dcfb6b36b994</meta:generator>
  </office:meta>
</office:document-meta>
</file>